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ambria1" svg:font-family="Cambria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12.257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.242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538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1.5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5.97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ta1" style:family="table" style:master-page-name="PageStyle_5f_Kolano_20_plus_20_napęd_20_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f8cbad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order-bottom="0.088cm solid #000000" fo:background-color="#f8cbad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name-complex="Cambria1" style:font-size-complex="9pt" style:font-style-complex="normal" style:font-weight-complex="normal"/>
    </style:style>
    <style:style style:name="ce22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8pt" fo:font-style="normal" fo:text-shadow="none" style:text-underline-style="none" fo:font-weight="normal" style:font-size-asian="8pt" style:font-style-asian="normal" style:font-weight-asian="normal" style:font-name-complex="Cambria1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fo:background-color="#f8cba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00" fo:background-color="#f8cba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bold" style:font-size-asian="9pt" style:font-style-asian="normal" style:font-weight-asian="bold" style:font-name-complex="Cambria1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name-complex="Cambria1" style:font-size-complex="9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f8cba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bold" style:font-size-asian="9pt" style:font-style-asian="normal" style:font-weight-asian="bold" style:font-name-complex="Cambria1" style:font-size-complex="9pt" style:font-style-complex="normal" style:font-weight-complex="bold"/>
    </style:style>
    <style:style style:name="ce3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8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8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lano plus napęd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Pakiet nr 2: - Endoproteza Bezcementowa i Cementowana Stawu Kolanowego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Lp</text:p>
          </table:table-cell>
          <table:table-cell table:style-name="ce3" office:value-type="string">
            <text:p>Informacje o Produkcie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Szt.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VAT %</text:p>
          </table:table-cell>
          <table:table-cell table:style-name="ce3" office:value-type="string">
            <text:p>Cena Brutto</text:p>
          </table:table-cell>
          <table:table-cell table:style-name="ce4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Element udowy<text:span text:style-name="T1"> cementowany, anatomiczny (prawy i lewy) wykonany ze stopu </text:span><text:span text:style-name="T1">chromo-kobaltowego, dostępny w 10 rozmiarach dla każdej ze stron w wersjach </text:span><text:span text:style-name="T1">pozwalających na zachowanie lub usunięcie więzadła krzyżowego tylnego.</text:span><text:span text:style-name="T2"> </text:span><text:span text:style-name="T1">Przednia część odchylona o 5°. Wersja CR i PS symetryczna, KR o </text:span><text:span text:style-name="T1">asymetrycznej budowie kłykci. Instrumentarium tynoreferencyjneElement udowy </text:span><text:span text:style-name="T1">cementowany, anatomiczny (prawy i lewy) wykonany ze stopu chromo-</text:span><text:span text:style-name="T1">kobaltowego, dostępny w 10 rozmiarach dla każdej ze stron w wersjach </text:span><text:span text:style-name="T1">pozwalających na zachowanie lub usunięcie więzadła krzyżowego tylnego.</text:span><text:span text:style-name="T2"> </text:span><text:span text:style-name="T1">Przednia część odchylona o 5°. Wersja CR i PS symetryczna, KR o </text:span><text:span text:style-name="T1">asymetrycznej budowie kłykci. Instrumentarium tynoreferencyjne</text:span></text:p>
          </table:table-cell>
          <table:table-cell table:style-name="ce22" office:value-type="string">
            <text:p>Physica </text:p>
          </table:table-cell>
          <table:table-cell table:style-name="ce4" office:value-type="float" office:value="40">
            <text:p>40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string">
            <text:p>Element piszczelowy<text:span text:style-name="T1">, cementowany, wykonany ze stopu tytanu Ti64, dostępny </text:span><text:span text:style-name="T1">w 10 rozmiarach, z możliwością dołączenia trzpienia po usunięciu polietylenowej </text:span><text:span text:style-name="T1">zaślepkiElement piszczelowy, cementowany, wykonany ze stopu tytanu Ti64, </text:span><text:span text:style-name="T1">dostępny w 10 rozmiarach, z możliwością dołączenia trzpienia po usunięciu </text:span><text:span text:style-name="T1">polietylenowej zaślepki</text:span></text:p>
          </table:table-cell>
          <table:table-cell table:style-name="ce22" office:value-type="string">
            <text:p>Physica </text:p>
          </table:table-cell>
          <table:table-cell table:style-name="ce4" office:value-type="float" office:value="40">
            <text:p>40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1" office:value-type="string">
            <text:p>Wkładka <text:span text:style-name="T1">piszczelowa wykonana z polietylenu, dostępna w 3 wersjach: CR (bez </text:span><text:span text:style-name="T1">stabilizacji), PS (z tylną stabilizacją), KR (anatomiczna, lewa i prawa, </text:span><text:span text:style-name="T1">odtwarzająca asymetryczną budowę uda) dla strony lewej i prawej. Wkładka </text:span><text:span text:style-name="T1">mocowana do płyty piszczelowej za pomocą systemu zatrzaskowego. Wszystkie </text:span><text:span text:style-name="T1">wkładki o geometrii zapewniającej poruszanie się elementu udowego po łuku </text:span><text:span text:style-name="T1">rotacyjnym, zapewniającym rotację min. 20°; w grubościach: 10 mm, 11 mm, 12 </text:span><text:span text:style-name="T1">mm, 14 mm 16 mm i 20 mm. Wkładki z wbudowanym 3° tyłopochyleniem dla </text:span><text:span text:style-name="T1">wersji KR i 0°dla wersji CR i PS.Wkładka piszczelowa wykonana z polietylenu, </text:span><text:span text:style-name="T1">dostępna w 3 wersjach: CR (bez stabilizacji), PS (z tylną stabilizacją), KR </text:span><text:span text:style-name="T1">(anatomiczna, lewa i prawa, odtwarzająca asymetryczną budowę uda) dla strony </text:span><text:span text:style-name="T1">lewej i prawej. Wkładka mocowana do płyty piszczelowej za pomocą systemu </text:span><text:span text:style-name="T1">zatrzaskowego. Wszystkie wkładki o geometrii zapewniającej poruszanie się </text:span><text:span text:style-name="T1">elementu udowego po łuku rotacyjnym, zapewniającym rotację min. 20°; w </text:span><text:span text:style-name="T1">grubościach: 10 mm, 11 mm, 12 mm, 14 mm 16 mm i 20 mm. Wkładki z </text:span><text:span text:style-name="T1">wbudowanym 3° tyłopochyleniem dla wersji KR i 0°dla wersji CR i PS.</text:span></text:p>
          </table:table-cell>
          <table:table-cell table:style-name="ce22" office:value-type="string">
            <text:p>Physica </text:p>
          </table:table-cell>
          <table:table-cell table:style-name="ce4" office:value-type="float" office:value="40">
            <text:p>40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1" office:value-type="string">
            <text:p>Rzepka<text:span text:style-name="T1"> cementowana, wykonana z polietylenu wysokousieciowanego, dostępna </text:span><text:span text:style-name="T1">w 6 rozmiarach o średnicy od 26 mm do 41 mm, ze skokiem co 3 mm.Rzepka </text:span><text:span text:style-name="T1">cementowana, wykonana z polietylenu wysokousieciowanego, dostępna w 6 </text:span><text:span text:style-name="T1">rozmiarach o średnicy od 26 mm do 41 mm, ze skokiem co 3 mm.</text:span></text:p>
          </table:table-cell>
          <table:table-cell table:style-name="ce22" office:value-type="string">
            <text:p>Physica </text:p>
          </table:table-cell>
          <table:table-cell table:style-name="ce4" office:value-type="float" office:value="2">
            <text:p>2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2" office:value-type="string">
            <text:p>Trzpień<text:span text:style-name="T1"> wykonany ze stopu tytanu, dostępny w długościach 20 mm, 40 mm i 60 </text:span><text:span text:style-name="T1">mm.Trzpień wykonany ze stopu tytanu, dostępny w długościach 20 mm, 40 mm i </text:span><text:span text:style-name="T1">60 mm.</text:span></text:p>
          </table:table-cell>
          <table:table-cell table:style-name="ce22" office:value-type="string">
            <text:p>Physica </text:p>
          </table:table-cell>
          <table:table-cell table:style-name="ce4" office:value-type="float" office:value="2">
            <text:p>2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3" office:value-type="string">
            <text:p><text:span text:style-name="T2">Peg</text:span><text:span text:style-name="T1"> wykonany ze stopu CoCr, gwintowany, dokręcany do elementu udowego </text:span><text:span text:style-name="T2">Peg</text:span><text:span text:style-name="T1"> </text:span><text:span text:style-name="T1">wykonany ze stopu CoCr, gwintowany, dokręcany do elementu udowego </text:span></text:p>
          </table:table-cell>
          <table:table-cell table:style-name="ce22" office:value-type="string">
            <text:p>Physica </text:p>
          </table:table-cell>
          <table:table-cell table:style-name="ce4" office:value-type="float" office:value="60">
            <text:p>60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3" table:visibility="collapse">
          <table:table-cell table:style-name="ce4" office:value-type="float" office:value="7">
            <text:p>7</text:p>
          </table:table-cell>
          <table:table-cell table:style-name="ce11" office:value-type="string">
            <text:p>Element udowy<text:span text:style-name="T1"> bezcementowy, anatomiczny (prawy i lewy) wykonany ze stopu </text:span><text:span text:style-name="T1">chromo-kobaltowego, dostępny w 10 rozmiarach dla każdej ze stron w wersjach </text:span><text:span text:style-name="T1">pozwalających na zachowanie lub usunięcie więzadła krzyżowego tylnego.</text:span><text:span text:style-name="T2"> </text:span><text:span text:style-name="T1">Przednia część odchylona o 5°. Wersja CR i PS symetryczna, KR o </text:span><text:span text:style-name="T1">asymetrycznej budowie kłykci. Instrumentarium tynoreferencyjneElement udowy </text:span><text:span text:style-name="T1">bezcementowy, anatomiczny (prawy i lewy) wykonany ze stopu chromo-</text:span><text:span text:style-name="T1">kobaltowego, dostępny w 10 rozmiarach dla każdej ze stron w wersjach </text:span><text:span text:style-name="T1">pozwalających na zachowanie lub usunięcie więzadła krzyżowego tylnego.</text:span><text:span text:style-name="T2"> </text:span><text:span text:style-name="T1">Przednia część odchylona o 5°. Wersja CR i PS symetryczna, KR o </text:span><text:span text:style-name="T1">asymetrycznej budowie kłykci. Instrumentarium tynoreferencyjne</text:span></text:p>
          </table:table-cell>
          <table:table-cell table:style-name="ce22" office:value-type="string">
            <text:p>Physica </text:p>
          </table:table-cell>
          <table:table-cell table:style-name="ce4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9" table:visibility="collapse">
          <table:table-cell table:style-name="ce4" office:value-type="float" office:value="8">
            <text:p>8</text:p>
          </table:table-cell>
          <table:table-cell table:style-name="ce11" office:value-type="string">
            <text:p>Element piszczelowy<text:span text:style-name="T1">, bezcementowy, wykonany ze stopu tytanu, dostępny w 10 </text:span><text:span text:style-name="T1">rozmiarach, o strukturze umożliwiającej wrost kości w przestrzenie implantu. </text:span><text:span text:style-name="T1">Zaopatrzonyw 2 pegi o hexagonalnym kształcie i 1 kolec stabilizujący.Element </text:span><text:span text:style-name="T1">piszczelowy, bezcementowy, wykonany ze stopu tytanu, dostępny w 10 </text:span><text:span text:style-name="T1">rozmiarach, o strukturze umożliwiającej wrost kości w przestrzenie implantu. </text:span><text:span text:style-name="T1">Zaopatrzonyw 2 pegi o hexagonalnym kształcie i 1 kolec stabilizujący.</text:span></text:p>
          </table:table-cell>
          <table:table-cell table:style-name="ce22" office:value-type="string">
            <text:p>Physica TT</text:p>
          </table:table-cell>
          <table:table-cell table:style-name="ce4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10" table:visibility="collapse">
          <table:table-cell table:style-name="ce4" office:value-type="float" office:value="9">
            <text:p>9</text:p>
          </table:table-cell>
          <table:table-cell table:style-name="ce12" office:value-type="string">
            <text:p><text:span text:style-name="T2">Implant typu cone </text:span><text:span text:style-name="T1">do wypełnienia ubytków strefy przynasadowej dedykowany do </text:span><text:span text:style-name="T1">części udowej w postaci symetrycznej o średnicy 15 mm, 18 mm, 21 mm, 24 mm i </text:span><text:span text:style-name="T1">27 mm oraz asymetrycznej o średnicy 18 mm, 21 mm, 24 mm i 27 mm i </text:span><text:span text:style-name="T1">piszczelowej w postaci symetrycznej o średnicy 18 mm, 21 mm, 24 mm, 27 mm, </text:span><text:span text:style-name="T1">30 mm oraz asymetrycznej o średnicy 21 mm, 24 mm, 27 mm i 30 mm. Dostępny </text:span><text:span text:style-name="T1">w wersji symetrycznej i asymentrycznej.</text:span><text:span text:style-name="T2">Implant typu cone </text:span><text:span text:style-name="T1">do wypełnienia </text:span><text:span text:style-name="T1">ubytków strefy przynasadowej dedykowany do części udowej w postaci </text:span><text:span text:style-name="T1">symetrycznej o średnicy 15 mm, 18 mm, 21 mm, 24 mm i 27 mm oraz </text:span><text:span text:style-name="T1">asymetrycznej o średnicy 18 mm, 21 mm, 24 mm i 27 mm i piszczelowej w </text:span><text:span text:style-name="T1">postaci symetrycznej o średnicy 18 mm, 21 mm, 24 mm, 27 mm, 30 mm oraz </text:span><text:span text:style-name="T1">asymetrycznej o średnicy 21 mm, 24 mm, 27 mm i 30 mm. Dostępny w wersji </text:span><text:span text:style-name="T1">symetrycznej i asymentrycznej.</text:span></text:p>
          </table:table-cell>
          <table:table-cell table:style-name="ce23" office:value-type="string">
            <text:p>AMF Cone</text:p>
          </table:table-cell>
          <table:table-cell table:style-name="ce4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11" table:visibility="collapse">
          <table:table-cell table:style-name="ce4" office:value-type="float" office:value="10">
            <text:p>10</text:p>
          </table:table-cell>
          <table:table-cell table:style-name="ce14" office:value-type="string">
            <text:p>Element udowy<text:span text:style-name="T1"> cementowany, anatomiczny (przedział lewy boczny, prawy </text:span><text:span text:style-name="T1">przyśrodkowy, prawy boczny i lewy przyśrodkowy), wykonany ze stopu chromo-</text:span><text:span text:style-name="T1">kobaltowego dostępny w 7 rozmiarach dla każdej ze stron. Budowa elementu </text:span><text:span text:style-name="T1">umożliwiajaca zgięcie do 155°. Implant pokryty warstwą PMMA dla lepszej </text:span><text:span text:style-name="T1">integracji z cementem kostnym.</text:span><text:span text:style-name="T2"> Element udowy</text:span><text:span text:style-name="T1"> cementowany, anatomiczny </text:span><text:span text:style-name="T1">(przedział lewy boczny, prawy przyśrodkowy, prawy boczny i lewy przyśrodkowy), </text:span><text:span text:style-name="T1">wykonany ze stopu chromo-kobaltowego dostępny w 7 rozmiarach dla każdej ze </text:span><text:span text:style-name="T1">stron. Budowa elementu umożliwiajaca zgięcie do 155°. Implant pokryty warstwą </text:span><text:span text:style-name="T1">PMMA dla lepszej integracji z cementem kostnym.</text:span><text:span text:style-name="T2"> </text:span></text:p>
          </table:table-cell>
          <table:table-cell table:style-name="ce24" office:value-type="string">
            <text:p>Physica ZUK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0"/>
          <table:table-cell table:style-name="ce40"/>
          <table:table-cell table:style-name="ce39"/>
          <table:table-cell table:style-name="ce45"/>
          <table:table-cell table:number-columns-repeated="1015"/>
        </table:table-row>
        <table:table-row table:style-name="ro9" table:visibility="collapse">
          <table:table-cell table:style-name="ce4" office:value-type="float" office:value="11">
            <text:p>11</text:p>
          </table:table-cell>
          <table:table-cell table:style-name="ce14" office:value-type="string">
            <text:p><text:span text:style-name="T2">Element piszczelowy</text:span><text:span text:style-name="T1"> cementowany, anatomiczny, ze stopu tytanu Ti6Al4V, </text:span><text:span text:style-name="T1">dostępny w 6 rozmiarach. Opcjonalnie element piszczelowy AllPoly dostępny w 6 </text:span><text:span text:style-name="T1">rozmiarach i wysokościach 8 mm, 10 mm, 12 mm i 14 mm.</text:span><text:span text:style-name="T2">Element piszczelowy</text:span><text:span text:style-name="T1"> </text:span><text:span text:style-name="T1">cementowany, anatomiczny, ze stopu tytanu Ti6Al4V, dostępny w 6 rozmiarach. </text:span><text:span text:style-name="T1">Opcjonalnie element piszczelowy AllPoly dostępny w 6 rozmiarach i wysokościach </text:span><text:span text:style-name="T1">8 mm, 10 mm, 12 mm i 14 mm.</text:span></text:p>
          </table:table-cell>
          <table:table-cell table:style-name="ce24" office:value-type="string">
            <text:p>Physica ZUK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0"/>
          <table:table-cell table:style-name="ce40"/>
          <table:table-cell table:style-name="ce39"/>
          <table:table-cell table:style-name="ce45"/>
          <table:table-cell table:number-columns-repeated="1015"/>
        </table:table-row>
        <table:table-row table:style-name="ro4" table:visibility="collapse">
          <table:table-cell table:style-name="ce4" office:value-type="float" office:value="12">
            <text:p>12</text:p>
          </table:table-cell>
          <table:table-cell table:style-name="ce14" office:value-type="string">
            <text:p>Wkładka <text:span text:style-name="T1">wykonana z polietylenu wysokousieciowanego, mocowana zatrzaskowo, </text:span><text:span text:style-name="T1">dostępna w grubościach 8 mm, 9 mm, 10 mm, 11 mm, 12 mm i 14 mm.Wkładka </text:span><text:span text:style-name="T1">wykonana z polietylenu wysokousieciowanego, mocowana zatrzaskowo, </text:span><text:span text:style-name="T1">dostępna w grubościach 8 mm, 9 mm, 10 mm, 11 mm, 12 mm i 14 mm.</text:span></text:p>
          </table:table-cell>
          <table:table-cell table:style-name="ce24" office:value-type="string">
            <text:p>Physica ZUK</text:p>
          </table:table-cell>
          <table:table-cell table:style-name="ce30" office:value-type="float" office:value="1">
            <text:p>1</text:p>
          </table:table-cell>
          <table:table-cell table:style-name="ce34"/>
          <table:table-cell table:style-name="ce30"/>
          <table:table-cell table:style-name="ce40"/>
          <table:table-cell table:style-name="ce39"/>
          <table:table-cell table:style-name="ce45"/>
          <table:table-cell table:number-columns-repeated="1015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5" office:value-type="string">
            <text:p>Ostrze</text:p>
          </table:table-cell>
          <table:table-cell table:style-name="ce4" office:value-type="string">
            <text:p>De Soutter</text:p>
          </table:table-cell>
          <table:table-cell table:style-name="ce4" office:value-type="float" office:value="2">
            <text:p>2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4" table:visibility="collapse">
          <table:table-cell table:style-name="ce4" office:value-type="float" office:value="14">
            <text:p>14</text:p>
          </table:table-cell>
          <table:table-cell table:style-name="ce16" office:value-type="string">
            <text:p>Cement kostny PMMA niskiej gęstości, o niskiej temperaturze polimeryzacji dla zmniejszenia ryzyka uszkodzeń tkanek, w opakowaniu 40 g., pakowany sterylnie, dwufazowy (proszek i rozpuszczalnik), radioprzezierny, o krótkiej fazie mieszania (ok. 30-45 sek) i czasie wiązania ok 6-8 min w fazie roboczej, <text:s/>oraz ok. 12-13 min w fazie całkowitej polimeryzacji w temp. pomieszczenia ok. 21 stopni.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12" table:visibility="collapse">
          <table:table-cell table:style-name="ce4" office:value-type="float" office:value="15">
            <text:p>15</text:p>
          </table:table-cell>
          <table:table-cell table:style-name="ce17" office:value-type="string">
            <text:p>Cement kostny PMMA niskiej gęstości, o niskiej temperaturze polimeryzacji dla zmniejszenia ryzyka uszkodzeń tkanek, w opakowaniu 40 g., pakowany sterylnie, dwufazowy (proszek i rozpuszczalnik), radioprzezierny, o krótkiej fazie mieszania (ok. 30-45 sek) i czasie wiązania ok 6-8 min w fazie roboczej, <text:s/>oraz ok. 12-13 min w fazie całkowitej polimeryzacji w temp. pomieszczenia ok. 21 stopni. Pik uwalniania antybiotyku w ciągu 1 godz od aplikacji (ok 0,15mg/cm²). Czas uwalniania min. 14 dni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4" table:visibility="collapse">
          <table:table-cell table:style-name="ce4" office:value-type="float" office:value="16">
            <text:p>16</text:p>
          </table:table-cell>
          <table:table-cell table:style-name="ce17" office:value-type="string">
            <text:p>Cement kostny PMMA średniej gęstości, o niskiej temperaturze polimeryzacji dla zmniejszenia ryzyka uszkodzeń tkanek, w opakowaniu 40 g., pakowany sterylnie, dwufazowy (proszek i rozpuszczalnik), radioprzezierny, o krótkiej fazie mieszania (ok. 30 sek) i czasie wiązania ok. 4-5 min w fazie roboczej, <text:s/>oraz ok. 8-9 min w fazie całkowitej polimeryzacji w temp. pomieszczenia ok. 21 stopni. <text:s text:c="5"/>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12" table:visibility="collapse">
          <table:table-cell table:style-name="ce4" office:value-type="float" office:value="17">
            <text:p>17</text:p>
          </table:table-cell>
          <table:table-cell table:style-name="ce17" office:value-type="string">
            <text:p>Cement kostny PMMA średniej gęstości, o niskiej temperaturze polimeryzacji dla zmniejszenia ryzyka uszkodzeń tkanek, w opakowaniu 40 g., pakowany sterylnie, dwufazowy (proszek i rozpuszczalnik), radioprzezierny, o krótkiej fazie mieszania (ok. 30 sek) i czasie wiązania ok. 4-5 min w fazie roboczej, <text:s/>oraz ok. 8-9 min w fazie całkowitej polimeryzacji w temp. otoczenia ok. 21 stopni. Zawartość antybiotyku 0,6 g. Pik uwalniania antybiotyku w ciągu 1 godz od aplikacji (ok 0,15mg/cm²). Czas uwalniania min. 14 dni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2" table:visibility="collapse">
          <table:table-cell table:style-name="ce4" office:value-type="float" office:value="18">
            <text:p>18</text:p>
          </table:table-cell>
          <table:table-cell table:style-name="ce17" office:value-type="string">
            <text:p>Spejser kolanowy forma do wylania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2" table:visibility="collapse">
          <table:table-cell table:style-name="ce4" office:value-type="float" office:value="19">
            <text:p>19</text:p>
          </table:table-cell>
          <table:table-cell table:style-name="ce17" office:value-type="string">
            <text:p>Mieszalnik próżniowy w postaci strzykawki o pojemności 180ml</text:p>
          </table:table-cell>
          <table:table-cell table:style-name="ce25" office:value-type="string">
            <text:p>G21</text:p>
          </table:table-cell>
          <table:table-cell table:style-name="ce25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2" table:visibility="collapse">
          <table:table-cell table:style-name="ce5" office:value-type="float" office:value="20">
            <text:p>20</text:p>
          </table:table-cell>
          <table:table-cell table:style-name="ce17" office:value-type="string">
            <text:p>Zestaw jednorazowy do ssania i płukania</text:p>
          </table:table-cell>
          <table:table-cell table:style-name="ce25" office:value-type="string">
            <text:p>De Soutter</text:p>
          </table:table-cell>
          <table:table-cell table:style-name="ce25" office:value-type="float" office:value="1">
            <text:p>1</text:p>
          </table:table-cell>
          <table:table-cell table:style-name="ce33"/>
          <table:table-cell table:style-name="ce37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2" table:visibility="collapse">
          <table:table-cell table:style-name="ce5" office:value-type="float" office:value="21">
            <text:p>21</text:p>
          </table:table-cell>
          <table:table-cell table:style-name="ce17" office:value-type="string">
            <text:p>Zestaw jednorazowy do ssania i płukania - szczotka do kanału udowego</text:p>
          </table:table-cell>
          <table:table-cell table:style-name="ce25" office:value-type="string">
            <text:p>De Soutter</text:p>
          </table:table-cell>
          <table:table-cell table:style-name="ce25" office:value-type="float" office:value="1">
            <text:p>1</text:p>
          </table:table-cell>
          <table:table-cell table:style-name="ce33"/>
          <table:table-cell table:style-name="ce4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6" office:value-type="string" table:number-columns-spanned="7" table:number-rows-spanned="1">
            <text:p>RAZEM</text:p>
          </table:table-cell>
          <table:covered-table-cell table:number-columns-repeated="5" table:style-name="ce18"/>
          <table:covered-table-cell table:style-name="ce41"/>
          <table:table-cell table:style-name="ce44"/>
          <table:table-cell table:style-name="ce46"/>
          <table:table-cell table:number-columns-repeated="1015"/>
        </table:table-row>
        <table:table-row table:style-name="ro13">
          <table:table-cell table:style-name="ce7" office:value-type="string">
            <text:p>L.p.</text:p>
          </table:table-cell>
          <table:table-cell table:style-name="ce19" office:value-type="string">
            <text:p>Nazwa</text:p>
          </table:table-cell>
          <table:table-cell table:style-name="ce26" office:value-type="string">
            <text:p>J. m.</text:p>
          </table:table-cell>
          <table:table-cell table:style-name="ce26" office:value-type="string">
            <text:p>Wielkość zamówienia</text:p>
          </table:table-cell>
          <table:table-cell table:style-name="ce35" office:value-type="string">
            <text:p>Cena jedn. netto</text:p>
          </table:table-cell>
          <table:table-cell table:style-name="ce35" office:value-type="string">
            <text:p>VAT</text:p>
          </table:table-cell>
          <table:table-cell table:style-name="ce35" office:value-type="string">
            <text:p>Wartość zamówienia netto</text:p>
          </table:table-cell>
          <table:table-cell table:style-name="ce35" office:value-type="string">
            <text:p>Wartość VAT</text:p>
          </table:table-cell>
          <table:table-cell table:style-name="ce35" office:value-type="string">
            <text:p>Wartość zamówienia brutto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1.</text:p>
          </table:table-cell>
          <table:table-cell table:style-name="ce20" office:value-type="string">
            <text:p>Usługa serwisowania napędów</text:p>
          </table:table-cell>
          <table:table-cell table:style-name="ce27" office:value-type="string">
            <text:p>m-c</text:p>
          </table:table-cell>
          <table:table-cell table:style-name="ce31" office:value-type="float" office:value="24">
            <text:p>24</text:p>
          </table:table-cell>
          <table:table-cell table:style-name="ce36"/>
          <table:table-cell table:style-name="ce38"/>
          <table:table-cell table:style-name="ce42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9" office:value-type="string">
            <text:p>UWAGA: WYKONAWCA ZOBOWIĄZANY JEST ZABEZPIECZYĆ MIEJSCE PRZECHOWYWANIA IMPLANTÓW NA CZAS TRWANIA UMOWY (SZAFA)</text:p>
          </table:table-cell>
          <table:table-cell table:style-name="ce28"/>
          <table:table-cell table:style-name="ce32" table:number-columns-repeated="3"/>
          <table:table-cell table:style-name="ce28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'Kolano plus napęd 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ambria1" svg:font-family="Cambria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8107" number:language="pl" number:country="PL">
      <number:hours/>
      <number:text>:</number:text>
      <number:minutes number:style="long"/>
      <number:text> </number:text>
      <number:am-pm/>
    </number:time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date-style style:name="N8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5" number:language="pl" number:country="PL">
      <number:day number:style="long"/>
      <number:text>-</number:text>
      <number:month number:textual="true"/>
    </number:date-style>
    <number:date-style style:name="N8116" number:language="pl" number:country="PL">
      <number:month number:textual="true"/>
      <number:text>-</number:text>
      <number:year/>
    </number:dat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/>
    <style:style style:name="Excel_20_Built-in_20_Currency_20_1" style:display-name="Excel Built-in Currency 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90%" style:table-centering="both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2.09.2023</text:date>, <text:time>11:21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lano_20_plus_20_napęd_20_" style:display-name="PageStyle_Kolano plus napęd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2T11:21:22.78</dc:date>
    <meta:generator>OpenOffice/4.1.2$Win32 OpenOffice.org_project/412m3$Build-9782</meta:generator>
    <meta:editing-duration>PT14M52S</meta:editing-duration>
    <meta:editing-cycles>4</meta:editing-cycles>
    <meta:print-date>2023-09-21T12:27:09.90</meta:print-date>
    <meta:document-statistic meta:table-count="1" meta:cell-count="109" meta:object-count="0"/>
  </office:meta>
</office:document-meta>
</file>