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355687373746213173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4601293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rtykułów medycznych jednorazowego użytku”, znak postępowania: 17/23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3-10-16T14:35:51.68</dc:date>
    <meta:editing-duration>PT1M22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66" meta:character-count="3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