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315055945964507278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4578879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leków dla Apteki Szpitala Powiatowego w Pyrzycach ”, znak postępowania: 18/2023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9</meta:editing-cycles>
    <meta:creation-date>2018-09-03T11:59:00</meta:creation-date>
    <dc:date>2023-10-24T14:34:17.98</dc:date>
    <meta:editing-duration>PT3M42S</meta:editing-duration>
    <meta:generator>OpenOffice/4.1.2$Win32 OpenOffice.org_project/412m3$Build-9782</meta:generator>
    <meta:print-date>2023-10-24T14:34:14.91</meta:print-date>
    <meta:document-statistic meta:table-count="0" meta:image-count="0" meta:object-count="0" meta:page-count="2" meta:paragraph-count="22" meta:word-count="571" meta:character-count="3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