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1.74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4.26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19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22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style:rotation-align="none" fo:border-top="none" style:vertical-align="middle"/>
      <style:paragraph-properties fo:text-align="center"/>
    </style:style>
    <style:style style:name="ce25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fo:border="0.002cm solid #000000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KONTRASTY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3" table:number-columns-repeated="2" table:default-cell-style-name="ce16"/>
        <table:table-column table:style-name="co3" table:default-cell-style-name="ce21"/>
        <table:table-column table:style-name="co3" table:default-cell-style-name="ce16"/>
        <table:table-row table:style-name="ro1">
          <table:table-cell table:style-name="ce1" office:value-type="string" table:number-columns-spanned="10" table:number-rows-spanned="1">
            <text:p>Pakiet12: KONTYRASTY </text:p>
          </table:table-cell>
          <table:covered-table-cell table:number-columns-repeated="5" table:style-name="ce6"/>
          <table:covered-table-cell table:number-columns-repeated="2" table:style-name="ce13"/>
          <table:covered-table-cell table:style-name="ce19"/>
          <table:covered-table-cell table:style-name="ce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20" office:value-type="string">
            <text:p>VAT</text:p>
          </table:table-cell>
          <table:table-cell table:style-name="ce14" office:value-type="string">
            <text:p>WARTOŚĆ 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ny do podania </text:span><text:span text:style-name="T2">doustnego, butelka </text:span><text:span text:style-name="T2">polipropylen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 50 ml</text:p>
          </table:table-cell>
          <table:table-cell table:style-name="ce11" office:value-type="float" office:value="2">
            <text:p>2</text:p>
          </table:table-cell>
          <table:table-cell table:style-name="ce15" table:number-columns-repeated="2"/>
          <table:table-cell/>
          <table:table-cell table:style-name="ce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ny do podania </text:span><text:span text:style-name="T2">doustnego, butelka </text:span><text:span text:style-name="T2">polipropylen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100 ml</text:p>
          </table:table-cell>
          <table:table-cell table:style-name="ce11" office:value-type="float" office:value="52">
            <text:p>52</text:p>
          </table:table-cell>
          <table:table-cell table:style-name="ce15" table:number-columns-repeated="2"/>
          <table:table-cell/>
          <table:table-cell table:style-name="ce2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ny do podania </text:span><text:span text:style-name="T2">doustnego, butelka </text:span><text:span text:style-name="T2">polipropylen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 200ml</text:p>
          </table:table-cell>
          <table:table-cell table:style-name="ce12" office:value-type="float" office:value="104">
            <text:p>104</text:p>
          </table:table-cell>
          <table:table-cell/>
          <table:table-cell table:style-name="ce18"/>
          <table:table-cell table:style-name="ce22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Niejonowy niskoosmolalny środek kontrastowy Iohexol 350mg I/ml (755 mg/ml) o osmolalności nie większej niż 780 mOsm/kg H2O, lepkości -10,6 mPa*s (37<text:span text:style-name="T1">o</text:span><text:span text:style-name="T2">C) </text:span><text:span text:style-name="T2">zarejestrowany do podania </text:span><text:span text:style-name="T2">doustnego, butelka </text:span><text:span text:style-name="T2">polipropylenowa.</text:span></text:p>
          </table:table-cell>
          <table:table-cell office:value-type="string">
            <text:p>roztwór do wstrzykiwań </text:p>
          </table:table-cell>
          <table:table-cell office:value-type="string">
            <text:p>350mg I /ml </text:p>
          </table:table-cell>
          <table:table-cell office:value-type="string">
            <text:p>* 10 butelek a500ml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2"/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string">
            <text:p>Niejonowy izoosmolalny środek kontrastowy Iodixanol 320 mg I/ml (652 mg/ml) o osmolalności nie większej niż 290 mOsm/kg H2O, butelka polipropylenowa.</text:p>
          </table:table-cell>
          <table:table-cell office:value-type="string">
            <text:p>roztwór do wstrzykiwań </text:p>
          </table:table-cell>
          <table:table-cell table:style-name="ce4" office:value-type="string">
            <text:p>320 mg I / ml </text:p>
          </table:table-cell>
          <table:table-cell office:value-type="string">
            <text:p>* 10 butelek a 100ml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3"/>
          <table:table-cell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8" office:value-type="string">
            <text:p>Niejonowy izoosmolalny środek kontrastowy Iodixanol 320 mg I/ml (652 mg/ml) o osmolalności nie większej niż 290 mOsm/kg H2O, butelka polipropylenowa.</text:p>
          </table:table-cell>
          <table:table-cell office:value-type="string">
            <text:p>roztwór do wstrzykiwań </text:p>
          </table:table-cell>
          <table:table-cell table:style-name="ce4" office:value-type="string">
            <text:p>320 mg I / ml </text:p>
          </table:table-cell>
          <table:table-cell office:value-type="string">
            <text:p>* 10 butelek a 200 ml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23"/>
          <table:table-cell table:style-name="ce25"/>
        </table:table-row>
        <table:table-row table:style-name="ro5">
          <table:table-cell table:style-name="Default" table:number-columns-repeated="6"/>
          <table:table-cell table:style-name="ce17" table:number-columns-repeated="2"/>
          <table:table-cell table:style-name="Default"/>
          <table:table-cell table:style-name="ce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">
      <number:number number:decimal-places="0" number:min-integer-digits="0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9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3-10-23T13:19:03.65</dc:date>
    <meta:editing-duration>PT57M46S</meta:editing-duration>
    <meta:editing-cycles>10</meta:editing-cycles>
    <meta:generator>OpenOffice/4.1.2$Win32 OpenOffice.org_project/412m3$Build-9782</meta:generator>
    <meta:print-date>2023-10-23T13:18:33.10</meta:print-date>
    <meta:document-statistic meta:table-count="1" meta:cell-count="47" meta:object-count="0"/>
  </office:meta>
</office:document-meta>
</file>