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4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5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47734408691492672" text:style-name="Outline">
        <text:list-item>
          <text:h text:style-name="P14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6141544908075889558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5369877743433472042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3597548" text:continue-list="list2347734408691492672" text:style-name="Outline">
        <text:list-item>
          <text:h text:style-name="P1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-date>2022-10-19T13:43:53.75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