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33194862233931187" text:style-name="Outline">
        <text:list-item>
          <text:h text:style-name="P12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5026671368962317774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28593097" text:continue-list="list3733194862233931187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5</meta:editing-cycles>
    <meta:creation-date>2021-03-15T11:48:59.57</meta:creation-date>
    <meta:editing-duration>PT12M19S</meta:editing-duration>
    <meta:generator>OpenOffice/4.1.2$Win32 OpenOffice.org_project/412m3$Build-9782</meta:generator>
    <dc:date>2021-05-26T12:11:45.24</dc:date>
    <dc:creator>Bożena Wyciszkiewicz</dc:creator>
    <meta:print-date>2023-01-24T10:38:47.08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