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5.551cm"/>
    </style:style>
    <style:style style:name="Tabela3.B" style:family="table-column">
      <style:table-column-properties style:column-width="10.43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8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9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0" style:family="paragraph" style:parent-style-name="Standard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P12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3" style:family="paragraph" style:parent-style-name="Heading_20_1">
      <style:paragraph-properties fo:margin-top="0cm" fo:margin-bottom="0.423cm" fo:text-align="end" style:justify-single-word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tyle-complex="italic"/>
    </style:style>
    <style:style style:name="T3" style:family="text">
      <style:text-properties style:font-name="Calibri" fo:font-size="11pt" fo:font-weight="bold" style:font-size-asian="11pt" style:font-weight-asian="bold"/>
    </style:style>
    <style:style style:name="T4" style:family="text">
      <style:text-properties style:font-name="Calibri" fo:font-size="11pt" fo:font-weight="bold" style:font-size-asian="11pt" style:font-weight-asian="bold" style:font-weight-complex="bold"/>
    </style:style>
    <style:style style:name="T5" style:family="text">
      <style:text-properties style:text-position="super 58%" style:font-name="Calibri"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906509430930903433" text:style-name="Outline">
        <text:list-item>
          <text:h text:style-name="P12" text:outline-level="1"><text:bookmark-start text:name="_Toc31961400"/><text:bookmark-start text:name="_Toc32565684"/><text:bookmark-start text:name="_Toc62048901"/>Załącznik nr 7 do SWZ<text:bookmark-end text:name="_Toc31961400"/><text:bookmark-end text:name="_Toc32565684"/><text:bookmark-end text:name="_Toc62048901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9"/>
      <text:p text:style-name="P9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8"><text:s/>(nazwa/firma Wykonawcy)</text:p>
      <text:p text:style-name="P1">oświadczamy, że:</text:p>
      <text:list xml:id="list964532086285983675" text:style-name="WWNum1">
        <text:list-item>
          <text:p text:style-name="P11"><text:span text:style-name="T1">nie należymy do grupy kapitałowej, w rozumieniu ustawy z dnia 16 lutego 2007 r. o ochronie konkurencji i konsumentów (Dz. U. z 2020 r. poz. 1076 i 1086)</text:span><text:span text:style-name="T5">*</text:span><text:span text:style-name="T1"> z innym wykonawcą, który złożył odrębną ofertę/</text:span><text:span text:style-name="T2">ofertę częściową</text:span><text:span text:style-name="T1"> w postępowaniu</text:span></text:p>
        </text:list-item>
        <text:list-item>
          <text:p text:style-name="P11"><text:span text:style-name="T1">po zapoznaniu się listą Wykonawców, którzy złożyli w oferty w postępowaniu o udzielenie zamówienia na </text:span><text:span text:style-name="T4">„……………………………………………..………….</text:span><text:span text:style-name="T3">”, znak ………...</text:span><text:span text:style-name="T1">, należymy do tej samej grupy kapitałowej, w rozumieniu ustawy z dnia 16 lutego 2007 r. o ochronie konkurencji i konsumentów (Dz. U. z 2020 r. poz. 1076 i 1086)</text:span><text:span text:style-name="T5">*</text:span><text:span text:style-name="T1"> z innym wykonawcą, który złożył odrębną ofertę/</text:span><text:span text:style-name="T2">ofertę częściową</text:span><text:span text:style-name="T1"> w postępowaniu, tj. z następującym(-i) Wykonawcą(-ami):</text:span><text:span text:style-name="T5">*</text:span><text:span text:style-name="T1"> ………………………………………………………………………………………….………</text:span><text:span text:style-name="T5">**</text:span></text:p>
        </text:list-item>
      </text:list>
      <text:p text:style-name="P10">- 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<text:p text:style-name="P2"><text:s text:c="96"/></text:p>
      <text:p text:style-name="P2"/>
      <text:p text:style-name="P3"><text:s text:c="78"/>Kwalifikowany podpis elektroniczny przez <text:s text:c="5"/>osobę(osoby) upoważnioną(-e)</text:p>
      <text:p text:style-name="P7"/>
      <text:p text:style-name="P4"/>
      <text:list xml:id="list32631013" text:continue-list="list6906509430930903433" text:style-name="Outline">
        <text:list-item>
          <text:h text:style-name="P13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1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8</meta:editing-cycles>
    <meta:creation-date>2021-03-15T11:48:59.57</meta:creation-date>
    <meta:editing-duration>PT13M30S</meta:editing-duration>
    <meta:generator>OpenOffice/4.1.2$Win32 OpenOffice.org_project/412m3$Build-9782</meta:generator>
    <dc:date>2023-09-18T12:37:44.64</dc:date>
    <meta:print-date>2023-01-24T10:38:47.08</meta:print-date>
    <meta:document-statistic meta:table-count="1" meta:image-count="0" meta:object-count="0" meta:page-count="1" meta:paragraph-count="17" meta:word-count="174" meta:character-count="1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