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Standard" style:list-style-name="WWNum1"/>
    <style:style style:name="P10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4361334373302491936" text:style-name="WWNum1">
        <text:list-item>
          <text:p text:style-name="P11">administratorem Pani/Pana danych osobowych jest Szpital Powiatowy w Pyrzycach, ul. Jana Pawła II nr 2, 74-200 Pyrzyce;</text:p>
        </text:list-item>
        <text:list-item>
          <text:p text:style-name="P13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262731" text:continue-numbering="true" text:style-name="WWNum1">
        <text:list-item>
          <text:p text:style-name="P9"><text:span text:style-name="T1">dane osobowe przetwarzane będą na podstawie art. 6 ust. 1 lit. c RODO w celu związanym z postępowaniem o udzielenie zamówienia publicznego: „Dostawa endoprotez stawu biodrowego i kolanowego, endoprotezoplastyka stawu barkowego, implanty do osteotomii piszczeli, wkręty,podkładki,groty,druty, </text:span><text:span text:style-name="T1">system kabli do zabezpieczenia złamań kości długich”.</text:span><text:span text:style-name="T1"> ”, znak postępowania: 20/2023 prowadzonym w trybie przetargu</text:span><text:span text:style-name="T4"> </text:span><text:span text:style-name="T1">nieograniczonego;</text:span></text:p>
        </text:list-item>
        <text:list-item>
          <text:p text:style-name="P12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2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10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oft-page-break/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2" style:font-size-asian="11pt" style:font-name-complex="Times New Roman2" style:font-size-complex="11pt" style:text-scale="100%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12</meta:editing-cycles>
    <meta:creation-date>2018-09-03T11:59:00</meta:creation-date>
    <dc:date>2023-11-17T13:02:07.66</dc:date>
    <meta:editing-duration>PT5M5S</meta:editing-duration>
    <meta:generator>OpenOffice/4.1.2$Win32 OpenOffice.org_project/412m3$Build-9782</meta:generator>
    <meta:print-date>2023-09-22T11:01:38.26</meta:print-date>
    <meta:document-statistic meta:table-count="0" meta:image-count="0" meta:object-count="0" meta:page-count="2" meta:paragraph-count="22" meta:word-count="584" meta: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