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2494249427448302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951338610770998344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8799134" text:continue-list="list202494249427448302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