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8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odstawow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3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3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3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3-11-16T08:57:38.17</dc:date>
    <meta:editing-duration>PT23M3S</meta:editing-duration>
    <meta:editing-cycles>6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5" meta:character-count="2605"/>
  </office:meta>
</office:document-meta>
</file>