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4568438216137793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5170963988759339047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1422246" text:continue-list="list424568438216137793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07-14T14:20:34.26</dc:date>
    <dc:creator>Bożena Wyciszkiewicz</dc:creator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