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6439464102185813816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1293074" text:continue-numbering="true" text:style-name="WWNum1">
        <text:list-item>
          <text:p text:style-name="P13">dane osobowe przetwarzane będą na podstawie art. 6 ust. 1 lit. c RODO w celu związanym z postępowaniem o udzielenie zamówienia publicznego: „świadczenie usług odbioru, transportu i unieszkodliwiania odpadów medycznych (odbiór odpadów i przywóz pojemników zbiorczych z oznakowaniem kodowym odpadu) dzierżawa pojemników – odbiór odpadów medycznych trzy razy w tygodniu – poniedziałek, środa i piątek w godzinach 8.00 – 14.00.”, znak postępowania:1/24 prowadzonym w trybie podstawowym bez negocjacji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</text:span><text:soft-page-break/><text:span text:style-name="T1">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4-01-12T11:05:15.19</dc:date>
    <meta:editing-duration>PT4M18S</meta:editing-duration>
    <meta:generator>OpenOffice/4.1.2$Win32 OpenOffice.org_project/412m3$Build-9782</meta:generator>
    <meta:print-date>2024-01-12T11:05:08.47</meta:print-date>
    <meta:document-statistic meta:table-count="0" meta:image-count="0" meta:object-count="0" meta:page-count="2" meta:paragraph-count="22" meta:word-count="600" meta:character-count="4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