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TYCZY PAKIETU NR 1</text:p>
      <text:p text:style-name="P2"/>
      <text:p text:style-name="P1">Modularny system do endoprotezoplastyki stawu barkowego umożliwiający <text:s/>konwersje z opcji anatomicznej na odwróconą bez usuwania trzpienia i elementu panewkowego: <text:s/>trzpienie cementowane ( 12-20mm) lub bezcementowe ( 14-24mm) o długości 80mm oraz trzpienie mini ( 11-13mm) o długości 60mm, trzpienie rewizyjne cementowane (13-15mm) długość <text:s/>150, 180, 210 mm lub bezcementowe (13-16 mm) o długości 150, 180 mm, trzpienie do dużej resekcji w dwóch rozmiarach (7,10 mm) o długości 50-80mm wraz z augumentem poresekcyjnym w rozmiarach 20-50mm. <text:s/>Element proksymalny: anatomia, trauma ( z otworami ), odwrócony ( HA, trauma) . Opcją przedłużenia +9mm przy protezie odwróconej . Głowy wykonane ze stopu tytanu (42-54 mm) bądź chromo-kobaltu (40-54mm), głowy CTA <text:s/>(42-54mm) , adaptery neutralne i centryczne . Wkładki do systemu odwróconego: polietylenowe pod głowy metalowe 36 , metalowe lub ceramiczne <text:s/>pod głowy polietylenowe <text:s/>40/44mm . Element panewkowy bezcementowy wykonany ze stopu tytanu pokryty porowatym tytanem i HA ( 4 opcje), panewka cementowana (4 opcje) , panewka hybrydowa (polietylen + Trabecular Tytan) min. 5 opcji. Płytka panewkowa wraz ze śrubą w dwóch rozmiarach. Endoproteza obręczy barkowo-ramiennej beztrzpieniowa z możliwością konwersji z opcji anatomicznej na odwróconą bez usuwania trzpienia i elementu panewkowego. <text:s/>Element beztrzpieniowy <text:s/>wykonany w technologi Trabecular Tytan (4 rozmiary , 8 opcji ) , głowy anatomiczne wykonane ze stopu tytanu (42-54mm) bądź chromo kobaltu ( 40-54mm) , adaptery w 3 opcjach , wkładka do protezy odwróconej metalowa (S,M,L ) , <text:s/>glenosfery polietylenowe 40/44mm . Element panewkowy bezcementowy wykonany ze stopu tytanu <text:s/>pokryty porowatym tytanem i HA <text:s/>, możliwość użycia panewki cementowanej <text:s/>oraz panewki polietylenowej z pegiem trabecular tytan w <text:s/>min. 5 opcjach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4:22:04.58</meta:creation-date>
    <meta:editing-duration>PT37S</meta:editing-duration>
    <meta:editing-cycles>3</meta:editing-cycles>
    <meta:generator>OpenOffice/4.1.2$Win32 OpenOffice.org_project/412m3$Build-9782</meta:generator>
    <dc:date>2024-01-24T09:40:17.53</dc:date>
    <meta:print-date>2024-01-24T09:40:14.32</meta:print-date>
    <meta:document-statistic meta:table-count="0" meta:image-count="0" meta:object-count="0" meta:page-count="1" meta:paragraph-count="2" meta:word-count="264" meta:character-count="1842"/>
  </office:meta>
</office:document-meta>
</file>