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1cm" fo:margin-left="0cm" table:align="left" style:may-break-between-rows="true" table:border-model="collapsing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6.024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44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946cm"/>
    </style:style>
    <style:style style:name="Tabela1.H" style:family="table-column">
      <style:table-column-properties style:column-width="2.028cm"/>
    </style:style>
    <style:style style:name="Tabela1.I" style:family="table-column">
      <style:table-column-properties style:column-width="1.928cm"/>
    </style:style>
    <style:style style:name="Tabela1.J" style:family="table-column">
      <style:table-column-properties style:column-width="1.953cm"/>
    </style:style>
    <style:style style:name="Tabela1.K" style:family="table-column">
      <style:table-column-properties style:column-width="1.873cm"/>
    </style:style>
    <style:style style:name="Tabela1.L" style:family="table-column">
      <style:table-column-properties style:column-width="1.203cm"/>
    </style:style>
    <style:style style:name="Tabela1.M" style:family="table-column">
      <style:table-column-properties style:column-width="1.875cm"/>
    </style:style>
    <style:style style:name="Tabela1.A1" style:family="table-cell">
      <style:table-cell-properties fo:background-color="#e8f2a1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M1" style:family="table-cell">
      <style:table-cell-properties fo:background-color="#e8f2a1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C2" style:family="table-cell">
      <style:table-cell-properties fo:background-color="#e8f2a1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M4" style:family="table-cell">
      <style:table-cell-properties fo:background-color="#e8f2a1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position="super 58%" style:text-underline-style="none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91"/>Załącznik nr 1a do SWZ</text:p>
      <text:p text:style-name="P6">PAKIET NR 2 <text:s text:c="4"/>- komplet pościeli j.u., prześcieradła z gumką j.u. <text:s text:c="137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Nazwa </text:p>
          </table:table-cell>
          <table:table-cell table:style-name="Tabela1.A1" office:value-type="string">
            <text:p text:style-name="P2">Rodzaj usługi</text:p>
          </table:table-cell>
          <table:table-cell table:style-name="Tabela1.A1" office:value-type="string">
            <text:p text:style-name="P2">Jed. miary</text:p>
          </table:table-cell>
          <table:table-cell table:style-name="Tabela1.A1" office:value-type="string">
            <text:p text:style-name="P2">Ilość na miesiąc</text:p>
          </table:table-cell>
          <table:table-cell table:style-name="Tabela1.A1" office:value-type="string">
            <text:p text:style-name="P2">Cena jednostkowa netto złotych</text:p>
          </table:table-cell>
          <table:table-cell table:style-name="Tabela1.A1" office:value-type="string">
            <text:p text:style-name="P2">Cena jednostkowa </text:p>
            <text:p text:style-name="P2">brutto złotych</text:p>
          </table:table-cell>
          <table:table-cell table:style-name="Tabela1.A1" office:value-type="string">
            <text:p text:style-name="P2">Wartość netto miesięcznie</text:p>
          </table:table-cell>
          <table:table-cell table:style-name="Tabela1.A1" office:value-type="string">
            <text:p text:style-name="P2">Wartość brutto miesięcznie</text:p>
          </table:table-cell>
          <table:table-cell table:style-name="Tabela1.A1" office:value-type="string">
            <text:p text:style-name="P2">Ilość na umowę</text:p>
            <text:p text:style-name="P2">36 miesięcy</text:p>
          </table:table-cell>
          <table:table-cell table:style-name="Tabela1.A1" office:value-type="string">
            <text:p text:style-name="P2">Wartość netto umowy</text:p>
          </table:table-cell>
          <table:table-cell table:style-name="Tabela1.A1" office:value-type="string">
            <text:p text:style-name="P2">Stawka VAT ( % )</text:p>
          </table:table-cell>
          <table:table-cell table:style-name="Tabela1.M1" office:value-type="string">
            <text:p text:style-name="P2">Wartość brutto umowy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Komplet pościeli jednorazowego użytku <text:span text:style-name="T1">wykonany z wytrzymałej, nie przezroczystej niebieskiej włókniny polipropylenowej typu SMS </text:span><text:span text:style-name="T1">o gramaturze min. 35g/m</text:span><text:span text:style-name="T2">2</text:span><text:span text:style-name="T4"> </text:span></text:p>
            <text:p text:style-name="P3"><text:span text:style-name="T4">Komplet 3 częściowy składający się z powłoki 200 x 150 cm, powłoczki 90 x 75 cm, </text:span><text:span text:style-name="T3">prześcieradła z gumką </text:span><text:span text:style-name="T4">200 x 90 cm, wysokości 10-12 cm. Powłoki i powłoczki zszyte szwem obrzucającym, posiadające odpowiednie zakładki zabezpieczające przed wysunięciem kołdry, ( zakładka ok. 20 cm) i poduszki ( zakładka ok. 15 cm). Pakowany w opakowanie foliowe z etykietą zawierającą co najmniej nazwę wyrobu, numer katalogowy, LOT,datę ważności i nazwę wytwórcy w celu dokładnej identyfikacji wyrobu. Wyrób nie sterylny, termin ważności min. 5 lat</text:span></text:p>
          </table:table-cell>
          <table:table-cell table:style-name="Tabela1.C2" office:value-type="string">
            <text:p text:style-name="P2">Dostawa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8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306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Prześcieradła z gumką jednorazowego użytku<text:span text:style-name="T1"> wykonany z wytrzymałej, nieprzejrzystej niebieskiej włókniny polipropylenowej typu SMS o gramaturze min. 35g/m</text:span><text:span text:style-name="T2">2</text:span><text:span text:style-name="T4">.</text:span></text:p>
            <text:p text:style-name="P4">Rozmiar 200 x 90 cm, wysokość 10-12 cm, długość wszycia gumki w prześcieradło 65 cm. Pakowany w opakowanie foliowe po 10 sztuk z etykietą zawierającą co najmniej nazwę wyrobu, numer katalogowy, LOT,datę ważności i nazwę wytwórcy w celu dokładnej identyfikacji wyrobu. Wyrób nie sterylny, termin ważności min. 5 lat</text:p>
          </table:table-cell>
          <table:table-cell table:style-name="Tabela1.C2" office:value-type="string">
            <text:p text:style-name="P2">Dost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00</text:p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72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2"/>
            <text:p text:style-name="P2">OGÓŁEM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0:59:29.95</meta:creation-date>
    <dc:date>2024-03-19T10:20:39.83</dc:date>
    <meta:editing-duration>PT7M42S</meta:editing-duration>
    <meta:editing-cycles>7</meta:editing-cycles>
    <meta:generator>OpenOffice/4.1.2$Win32 OpenOffice.org_project/412m3$Build-9782</meta:generator>
    <meta:print-date>2023-10-30T09:17:20.16</meta:print-date>
    <meta:document-statistic meta:table-count="1" meta:image-count="0" meta:object-count="0" meta:page-count="1" meta:paragraph-count="32" meta:word-count="233" meta:character-count="1757"/>
  </office:meta>
</office:document-meta>
</file>