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0.134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1.014cm"/>
    </style:style>
    <style:style style:name="Tabela1.H" style:family="table-column">
      <style:table-column-properties style:column-width="2.856cm"/>
    </style:style>
    <style:style style:name="Tabela1.I" style:family="table-column">
      <style:table-column-properties style:column-width="2.9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 style:shadow="non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PAKIET 2 – Implanty i narzędzia artroskopowe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/>
            <text:p text:style-name="P5">Lp.</text:p>
            <text:p text:style-name="P5"/>
          </table:table-cell>
          <table:table-cell table:style-name="Tabela1.A1" office:value-type="string">
            <text:p text:style-name="P6"/>
            <text:p text:style-name="P5">Asortyment</text:p>
          </table:table-cell>
          <table:table-cell table:style-name="Tabela1.A1" office:value-type="string">
            <text:p text:style-name="P6"/>
            <text:p text:style-name="P5">j.m.</text:p>
          </table:table-cell>
          <table:table-cell table:style-name="Tabela1.A1" office:value-type="string">
            <text:p text:style-name="P6"/>
            <text:p text:style-name="P5">Ilość</text:p>
          </table:table-cell>
          <table:table-cell table:style-name="Tabela1.A1" office:value-type="string">
            <text:p text:style-name="P6"/>
            <text:p text:style-name="P5">Cena</text:p>
            <text:p text:style-name="P5">jedn.</text:p>
            <text:p text:style-name="P5">netto</text:p>
          </table:table-cell>
          <table:table-cell table:style-name="Tabela1.A1" office:value-type="string">
            <text:p text:style-name="P6"/>
            <text:p text:style-name="P5">Wartość</text:p>
            <text:p text:style-name="P5">netto</text:p>
          </table:table-cell>
          <table:table-cell table:style-name="Tabela1.A1" office:value-type="string">
            <text:p text:style-name="P6"/>
            <text:p text:style-name="P5">VAT</text:p>
          </table:table-cell>
          <table:table-cell table:style-name="Tabela1.A1" office:value-type="string">
            <text:p text:style-name="P6"/>
            <text:p text:style-name="P5">Cena </text:p>
            <text:p text:style-name="P5">jed.</text:p>
            <text:p text:style-name="P5">brutto</text:p>
          </table:table-cell>
          <table:table-cell table:style-name="Tabela1.I1" office:value-type="string">
            <text:p text:style-name="P6"/>
            <text:p text:style-name="P5">Wartość </text:p>
            <text:p text:style-name="P5">brutto</text:p>
          </table:table-cell>
        </table:table-row>
        <table:table-row table:style-name="Tabela1.1"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SYSTEM DO SZYCIA ŁĄKOT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ystem dwóch podłużnych implantów niewchłanialnych z materiału PEEK połączonych nitką polietylenową umiejsowionych na jednej igle. System zaopatrzony w samozaciskający się węzeł z kontrolowanym dociskiem.</text:p>
          </table:table-cell>
          <table:table-cell table:style-name="Tabela1.A2" office:value-type="string">
            <text:p text:style-name="P4">Kpl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Jednorazowy wprowadzacz-aplikator z igłą o dwóch zagięciach O i 12 stopni, na której znajdują się oba implanty połączone nitką polietylenową, plecioną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ystem zaopatrzony w jednorazową kaniulę prowadzącą, chroniącą implanty przed uszkodzeniem podczas wprowadzania igły do stawu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II</text:p>
          </table:table-cell>
          <table:table-cell table:style-name="Tabela1.A2" office:value-type="string">
            <text:p text:style-name="P7">Jednorazowy spychacz węzła z jednoczesnym obcinakiem do zszywek łąkotkowych.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III</text:p>
          </table:table-cell>
          <table:table-cell table:style-name="Tabela1.A2" office:value-type="string">
            <text:p text:style-name="P7">Kotwica do rekonstrukcji obrąbka i stożka rotatorów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twica tytanowa samogwintująca (wkręcana) o śr. 5 mm i 6,5 mm zaopatrzona w 2 szwy niewchłanialne, polietylenowe, plecione oraz w jednorazowy aplikator</text:p>
          </table:table-cell>
          <table:table-cell table:style-name="Tabela1.A2" office:value-type="string">
            <text:p text:style-name="P4">Szt. 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Kotwica tytanowa samogwintująca (wkręcana) o śr. 2,8 mm zaopatrzona w szew niewchłanialny, polietylenowy, pleciony oraz w jednorazowy aplikator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IV</text:p>
          </table:table-cell>
          <table:table-cell table:style-name="Tabela1.A2" office:value-type="string">
            <text:p text:style-name="P4"><text:span text:style-name="T3"><text:s/></text:span><text:span text:style-name="T2">Jednorazowe kaniule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Kaniule jednorazowe sztywne i giętkie, wkręcane, posiadające skręt na całej długości kaniulii, zaopatrzone w zawór oraz posiadające system przytrzymywania nitek, o rozm. od 4,5 mm do 8,5 mm i długościach od 90 mm do 45 mm.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V</text:p>
          </table:table-cell>
          <table:table-cell table:style-name="Tabela1.A2" office:value-type="string">
            <text:p text:style-name="P7">Instrument do przewlekania do manipulacji szwam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Instrument jednorazowy do przewlekania i manipulacji szwami w trakcie zabiegu artroskopowego o kątach zagięcia: 45 st. prawy, 45 st. lewy, 45 st. w górę, 70 st. haczykowaty oraz prosty zaopatrzony w dwie nitki polipropylenowe.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VI</text:p>
          </table:table-cell>
          <table:table-cell table:style-name="Tabela1.A2" office:value-type="string">
            <text:p text:style-name="P7">System do rekonstrukcji ACL z użyciem techniki ST oraz więzadła właściwego rzepki typu endobutton.</text:p>
          </table:table-cell>
          <table:table-cell table:style-name="Tabela1.A2" office:value-type="string">
            <text:p text:style-name="P4">Kpl.</text:p>
          </table:table-cell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<text:span text:style-name="T2">Mocowanie udowe: </text:span>podłużna płytka z czterema otworami wykonana ze <text:s/>stopy tytanu pozwalająca na zawieszenie przeszczepu w kanale <text:s/>udowym. Wymaga się by płytka na trwale była związana fabrycznie z pętlą plecioną poliestrową o wysokiej wytrzymałości (bez węzła).Długość pętli od 15 do 60 stopni. Skok pętli co 5 mm. Implant powinien zawierać dwie fabryczne nitki o gr. #2 i#5 służące do przeciągania i obrócenia implantu w kanale udowym. Zamiennie wymaga się dostarczenia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Płytki na trwale związanej z podwójną pętlą w rozm. 20-60 mm skok co 5 mm do więzadła właściwego rzep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Endobutton wydłużony 10 mm stanowiący nakładkę na endobutton służący do zabiegów rewizyjnych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Endobutton bez pętli umożliwiający zawieszenie przeszczepu bezpośrednio na płytce w przypadku krótkiego<text:span text:style-name="T1"> </text:span>kanału w kości udowej, otwarty z jednej strony w rozmiarach 5, 6, 7, 8 i 9 mm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PARAMETRY TECHNICZNE ULTRABUTTONA</text:p>
          </table:table-cell>
          <table:table-cell table:style-name="Tabela1.A2" office:value-type="string">
            <text:p text:style-name="P4">Kpl.</text:p>
          </table:table-cell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Płytka z 8 otworami wykonana ze stopu tytanu o kształcie prostokąta z zaokrąglonymi bokami o dł. 12mm na stałe połączona z grubą pętlą chroniącą przeszczep, z nici niewchłanialnej UHMWPE, pozwalającą na zawieszenie przeszczepu w kanale udowym oraz z nici do przeciągnięcia implantu na zewnętrzną korówkę. Pętla do podciągnięcia przeszczepu musi posiadać możliwość redukcji długości pętli w zakresie 90mm-10mm za pomocą jednej ręki. Implant wstępnie załadowany na kartonik, ułatwiający założenie przeszczepu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Drut kierunkowy, wiercący o średnicy 2,4mmx381mm z oczkiem.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Wiertło kaniulowane o średnicy 4,5mm.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Drut kierunkowy 1,2mmx9” do śrub, opakowanie 5 szt.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VII</text:p>
          </table:table-cell>
          <table:table-cell table:style-name="Tabela1.A2" office:value-type="string">
            <text:p text:style-name="P8">Mocowanie piszczelowe: zamawiający wymaga dostarczenia zamiennie wszystkich typów mocowania</text:p>
          </table:table-cell>
          <table:table-cell table:style-name="Tabela1.A2" office:value-type="string">
            <text:p text:style-name="P4">kpl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Śruba interferencyjna z materiału PEEK o śr. od 6 mm do 12 mm i długościach 20-25-30-35 mm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Biowchłanialna śruba z materiału PLLA z hydroksyapatytem o śr. od 6 mm do 12 mm i długościach 20-25-30-35 mm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P7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ynkiewicz, Katarzyna</meta:initial-creator>
    <meta:creation-date>2023-01-23T11:17:00</meta:creation-date>
    <dc:creator>Szynkiewicz, Katarzyna</dc:creator>
    <dc:date>2023-01-23T11:17:00</dc:date>
    <meta:print-date>2023-01-23T11:40:00</meta:print-date>
    <meta:editing-cycles>2</meta:editing-cycles>
    <meta:editing-duration>PT5M</meta:editing-duration>
    <meta:document-statistic meta:table-count="1" meta:image-count="0" meta:object-count="0" meta:page-count="3" meta:paragraph-count="73" meta:word-count="534" meta:character-count="3576" meta:non-whitespace-character-count="3108"/>
    <meta:generator>LibreOffice/7.1.2.2$Windows_X86_64 LibreOffice_project/8a45595d069ef5570103caea1b71cc9d82b2aae4</meta:generator>
  </office:meta>
</office:document-meta>
</file>