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omyślnie" style:list-style-name="WWNum1">
      <style:paragraph-properties fo:margin-left="2.388cm" fo:margin-right="0cm" fo:line-height="150%" fo:text-align="justify" style:justify-single-word="false" fo:text-indent="-0.635cm" style:auto-text-indent="false">
        <style:tab-stops>
          <style:tab-stop style:position="2.388cm"/>
        </style:tab-stops>
      </style:paragraph-properties>
    </style:style>
    <style:style style:name="P2" style:family="paragraph" style:parent-style-name="List_20_Paragraph">
      <style:paragraph-properties fo:margin-left="1.27cm" fo:margin-right="0cm" fo:text-indent="0cm" style:auto-text-indent="false"/>
    </style:style>
    <style:style style:name="P3" style:family="paragraph" style:parent-style-name="List_20_Paragraph" style:list-style-name="WWNum1">
      <style:paragraph-properties fo:line-height="150%" fo:text-align="justify" style:justify-single-word="false">
        <style:tab-stops>
          <style:tab-stop style:position="2.388cm"/>
        </style:tab-stops>
      </style:paragraph-properties>
    </style:style>
    <style:style style:name="P4" style:family="paragraph" style:parent-style-name="WW-Domy_3f_lnie">
      <style:paragraph-properties fo:text-align="end" style:justify-single-word="false"/>
    </style:style>
    <style:style style:name="P5" style:family="paragraph" style:parent-style-name="WW-Domy_3f_lnie">
      <style:paragraph-properties fo:text-align="center" style:justify-single-word="false"/>
    </style:style>
    <style:style style:name="P6" style:family="paragraph" style:parent-style-name="WW-Domy_3f_lnie">
      <style:paragraph-properties fo:text-align="center" style:justify-single-word="false" fo:keep-with-next="always"/>
    </style:style>
    <style:style style:name="P7" style:family="paragraph" style:parent-style-name="WW-Domy_3f_lnie">
      <style:paragraph-properties fo:margin-left="0.635cm" fo:margin-right="0cm" fo:text-indent="-0.635cm" style:auto-text-indent="false"/>
    </style:style>
    <style:style style:name="P8" style:family="paragraph" style:parent-style-name="WW-Domy_3f_lnie">
      <style:paragraph-properties fo:margin-left="0.635cm" fo:margin-right="0cm" fo:text-indent="0cm" style:auto-text-indent="false"/>
    </style:style>
    <style:style style:name="P9" style:family="paragraph" style:parent-style-name="WW-Domy_3f_lnie">
      <style:paragraph-properties fo:margin-left="1.27cm" fo:margin-right="0cm" fo:text-indent="-0.635cm" style:auto-text-indent="false"/>
    </style:style>
    <style:style style:name="P10" style:family="paragraph" style:parent-style-name="WW-Domy_3f_lnie">
      <style:paragraph-properties fo:margin-left="2.54cm" fo:margin-right="0cm" fo:text-indent="-0.635cm" style:auto-text-indent="false">
        <style:tab-stops>
          <style:tab-stop style:position="2.54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Segoe UI" fo:font-weight="bold" style:font-weight-asian="bold"/>
    </style:style>
    <style:style style:name="T7" style:family="text">
      <style:text-properties style:language-asian="pl" style:country-asian="PL"/>
    </style:style>
    <style:style style:name="T8" style:family="text">
      <style:text-properties fo:language="pl" fo:country="PL"/>
    </style:style>
    <style:style style:name="T9" style:family="text">
      <style:text-properties fo:language="pl" fo:country="PL"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5"><text:span text:style-name="T2"><text:s/>Projektowane postanowienia umowy w sprawie zamówienia publicznego</text:span></text:p>
      <text:p text:style-name="WW-Domy_3f_lnie"/>
      <text:p text:style-name="WW-Domy_3f_lnie"><text:span text:style-name="T1">Zawarta w dniu      rok w Pyrzycach</text:span></text:p>
      <text:p text:style-name="WW-Domy_3f_lnie">pomiędzy:</text:p>
      <text:p text:style-name="WW-Domy_3f_lnie">Szpitalem Powiatowym, ul. Jana Pawła II 2, 74-200 Pyrzyce</text:p>
      <text:p text:style-name="WW-Domy_3f_lnie"><text:span text:style-name="T1">reprezentowanym przez:</text:span></text:p>
      <text:p text:style-name="WW-Domy_3f_lnie">p.o. Dyrektora– mgr Mariusz Marek Przybylski</text:p>
      <text:p text:style-name="WW-Domy_3f_lnie">zwanym dalej „Zamawiającym"</text:p>
      <text:p text:style-name="WW-Domy_3f_lnie"><text:span text:style-name="T1">NIP – 853-14-47-442, KRS- 0000183906</text:span></text:p>
      <text:p text:style-name="WW-Domy_3f_lnie"/>
      <text:p text:style-name="WW-Domy_3f_lnie"/>
      <text:p text:style-name="WW-Domy_3f_lnie"><text:span text:style-name="T1">reprezentowanym przez:</text:span></text:p>
      <text:p text:style-name="WW-Domy_3f_lnie"/>
      <text:p text:style-name="WW-Domy_3f_lnie">zwanym dalej „Wykonawcą”.</text:p>
      <text:p text:style-name="WW-Domy_3f_lnie"/>
      <text:p text:style-name="WW-Domy_3f_lnie">W wyniku postępowania o udzielenie zamówienia publicznego nr 6/2024, prowadzonego w trybie podstawowym zgodnie z przepisami ustawy z dnia 11 września 2019 r. Prawo zamówień publicznych (Dz.U. Z 2023 r., poz. 1605 ze. zm.), którego przedmiotem jest: „Dostawa środków dezynfekcyjnych”, ogłoszonego przez Szpital Powiatowy w Pyrzycach, Strony zawarły umowę o następującej treści:</text:p>
      <text:p text:style-name="WW-Domy_3f_lnie"/>
      <text:p text:style-name="P5"><text:span text:style-name="T2">§ 1</text:span></text:p>
      <text:p text:style-name="WW-Domy_3f_lnie">Podstawę zawarcia umowy stanowi oferta Wykonawcy przyjęta w wyniku przetargu w trybie podstawowym na dostawę środków dezynfekcyjnych.</text:p>
      <text:p text:style-name="P5"><text:span text:style-name="T2">§ 2</text:span></text:p>
      <text:p text:style-name="WW-Domy_3f_lnie">Zamawiający kupuje od Wykonawcy towar w ilości, cenie i na warunkach płatności zgodnych z załącznikami, ofertą Wykonawcy.</text:p>
      <text:p text:style-name="P5"><text:span text:style-name="T2">§ 3</text:span></text:p>
      <text:p text:style-name="P7"><text:span text:style-name="T5">1.</text:span>Strony ustalają maksymalną wartość umowy na kwotę<text:span text:style-name="T5">    </text:span><text:s/><text:span text:style-name="T5">zł</text:span> brutto (słownie: ) ,    -    wg załącznika do umowy stanowiącego jego integralną część.</text:p>
      <text:p text:style-name="WW-Domy_3f_lnie">2.Zapłata za przedmiot umowy dokonywana będzie na rachunek bankowy Dostawcy wskazany na fakturze w terminie 60 dni od daty wystawienia przez Zamawiającego prawidłowo wystawionej przez Dostawcę faktury.</text:p>
      <text:p text:style-name="WW-Domy_3f_lnie">3.Faktura o której mowa w ust. 2 wystawiana będzie    za każdą zrealizowaną dostawę towaru.</text:p>
      <text:p text:style-name="WW-Domy_3f_lnie">4.Dostawca nie może przenosić praw wynikających z niniejszej umowy na podmioty trzecie bez zgody Zamawiającego wyrażonej pod rygorem nieważności na piśmie.</text:p>
      <text:p text:style-name="WW-Domy_3f_lnie">5.Zamawiający upoważnia Dostawcę do wystawiania faktury bez podpisu Zamawiającego.</text:p>
      <text:p text:style-name="P5"/>
      <text:p text:style-name="P5"/>
      <text:p text:style-name="P5"/>
      <text:p text:style-name="P5"/>
      <text:p text:style-name="P5"><text:span text:style-name="T2">§ 4</text:span></text:p>
      <text:p text:style-name="P8"><text:span text:style-name="T1">1.Umowa zostaje zawarta na czas określony 1 roku tj od dnia    r do dnia </text:span><text:span text:style-name="T2"><text:s/>r </text:span><text:span text:style-name="T1">z możliwością jej wcześniejszego zakończenia w przypadku wyczerpania ilościowego i wartościowego przedmiotu umowy.</text:span></text:p>
      <text:p text:style-name="P8"><text:span text:style-name="T1">2.Strony dopuszczają również stosowne przedłużenie terminu obowiązywania umowy, w przypadku niewyczerpania ilościowego i wartosciowego przedmiotu umowy, w pierwotnie określonym okresie umownym.</text:span></text:p>
      <text:p text:style-name="P8"/>
      <text:p text:style-name="P5"><text:soft-page-break/><text:span text:style-name="T2">§ 5</text:span></text:p>
      <text:p text:style-name="P9">1.Dostawa całości zamówienia zgodnie z umową będzie realizowana wg zapotrzebowań składanych w miarę potrzeb.</text:p>
      <text:p text:style-name="WW-Domy_3f_lnie">2.Zamawiający określa wielkość dostawy przez złożenie u Wykonawcy zamówienia w formie pisemnej lub mailem lub faksem. Otrzymanie zamówienia winno być każdorazowo potwierdzone przez Wykonawcę.</text:p>
      <text:p text:style-name="WW-Domy_3f_lnie">3.Koszt dostarczenia towaru do magazynu Zamawiającego pokrywa Wykonawca.</text:p>
      <text:p text:style-name="WW-Domy_3f_lnie">4.Zamawiający wymaga aby dostarczony towar wniesiony był do magazynu Zamawiającego do godziny 14:30.</text:p>
      <text:p text:style-name="WW-Domy_3f_lnie"/>
      <text:p text:style-name="P5"><text:span text:style-name="T2">§ 6</text:span></text:p>
      <text:p text:style-name="P9">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p>
      <text:p text:style-name="P9"/>
      <text:p text:style-name="WW-Domy_3f_lnie">3.W przypadku niedotrzymania terminów określonych w ust. 1 Wykonawca zapłaci Zamawiającemu karę:</text:p>
      <text:p text:style-name="P10">-<text:tab/>przy zwłoce do 14 dni w wysokości 0,3% wartości netto niezrealizowanego zamówienia za każdy dzień opóźnienia,</text:p>
      <text:p text:style-name="WW-Domy_3f_lnie">-<text:tab/>przy zwłoce powyżej 14 dni w wysokości 2% wartości brutto danej dostawy.</text:p>
      <text:p text:style-name="P9">4.Jako zwłokę w dostawie Zamawiający traktował będzie również wszelkie niezgodności dostawy w stosunku do zamówienia (ilościowe,jakościowe,uszkodzenie towaru).</text:p>
      <text:p text:style-name="WW-Domy_3f_lnie"/>
      <text:p text:style-name="WW-Domy_3f_lnie"/>
      <text:p text:style-name="P5"><text:span text:style-name="T2">§ 7</text:span></text:p>
      <text:p text:style-name="P9">1.Zamówienie realizowane jest według cen brutto zawartych w załączniku do umowy i stanowiącym jego integralną część.</text:p>
      <text:p text:style-name="WW-Domy_3f_lnie">2.W przypadku szczególnych okoliczności, takich jak wstrzymanie lub zakończenie produkcji, strony dopuszczają możliwość dostarczenia odpowiedników preparatów objętych umową.</text:p>
      <text:p text:style-name="P5"/>
      <text:p text:style-name="P5"/>
      <text:p text:style-name="P5"><text:span text:style-name="T2">§ 8</text:span></text:p>
      <text:p text:style-name="WW-Domy_3f_lnie">1.Strony zastrzegają sobie prawo do rozwiązania niniejszej umowy z zachowaniem 1 miesię<text:span text:style-name="T1">cznego okresu wypowiedzenia.</text:span></text:p>
      <text:p text:style-name="WW-Domy_3f_lnie">2.Wykonawca nie ma prawa zbywania wierzytelności wynikających z niniejszej umowy osobom trzecim bez zgody Zamawiającego oraz jego organu założycielskiego wyrażonej pod rygorem nieważności na piśmie.</text:p>
      <text:p text:style-name="WW-Domy_3f_lnie">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WW-Domy_3f_lnie">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WW-Domy_3f_lnie"/>
      <text:p text:style-name="P5"><text:span text:style-name="T6">ｧ</text:span><text:span text:style-name="T4"> </text:span><text:span text:style-name="T5">9</text:span></text:p>
      <text:p text:style-name="P5"/>
      <text:p text:style-name="P2"><text:span text:style-name="T7">W przypadku gdy w okresie obowiązywania Umowy zmiana cen materiałów lub kosztów związanych z realizacją Umowy osiągnie poziom 10% lub wyższy, Zamawiający</text:span><text:span text:style-name="T9"> </text:span><text:span text:style-name="T7">i </text:span><text:soft-page-break/><text:span text:style-name="T7">Wykonawca są uprawnieni do wprowadzenia zmiany wysokości wynagrodzenia należnego Wykonawcy z tytułu </text:span><text:span text:style-name="T9">dostawy Produktów</text:span><text:span text:style-name="T7">.</text:span></text:p>
      <text:list text:style-name="WWNum1">
        <text:list-item>
          <text:list>
            <text:list-item>
              <text:p text:style-name="P3"><text:span text:style-name="T7">Początkowy termin ewentualnego ustalenia zmiany wynagrodzenia, o którym mowa w ust. 1, określa się na</text:span><text:span text:style-name="T9"> lipiec</text:span><text:span text:style-name="T7"> 202</text:span><text:span text:style-name="T9">4</text:span><text:span text:style-name="T7"> r., a następnie na </text:span><text:span text:style-name="T9">luty </text:span><text:span text:style-name="T7">2025 r.,</text:span><text:span text:style-name="T9"> sierpień</text:span><text:span text:style-name="T7"> 2025 r.    –</text:span><text:span text:style-name="T9"> </text:span><text:span text:style-name="T7">w odniesieniu do kwoty wynagrodzenia, o której mowa w </text:span><text:bookmark-start text:name="_Hlk147495656"/><text:span text:style-name="T7">§ </text:span><text:span text:style-name="T9">…..</text:span><text:span text:style-name="T7"> ust. </text:span><text:span text:style-name="T9">…..</text:span><text:span text:style-name="T7"> </text:span><text:bookmark-end text:name="_Hlk147495656"/><text:span text:style-name="T7">Umowy.</text:span></text:p>
            </text:list-item>
            <text:list-item>
              <text:p text:style-name="P3"><text:span text:style-name="T7">Przez zmianę cen materiałów lub kosztów rozumie się wzrost odpowiednio cen materiałów lub kosztów, jak i obniżenie cen materiałów lub kosztów, względem cen materiałów lub kosztów przyjętych w celu ustalenia wynagrodzenia Wykonawcy zawartego w Ofercie Wykonawcy. </text:span></text:p>
            </text:list-item>
            <text:list-item>
              <text:p text:style-name="P3"><text:span text:style-name="T7">Przy ustalaniu wysokości zmiany wynagrodzenia należnego Wykonawcy Strony będą stosować odpowiednio kwartalny wskaźnik cen towarów i usług konsumpcyjnych w stosunku do poprzedniego kwartału, publikowany na stronie Głównego Urzędu Statystycznego (dalej: „Wskaźnik”).</text:span></text:p>
            </text:list-item>
            <text:list-item>
              <text:p text:style-name="P3"><text:span text:style-name="T7">Maksymalną wartość zmiany wynagrodzenia, jaką dopuszcza Zamawiający w efekcie zastosowania postanowień o zasadach wprowadzania zmian wysokości wynagrodzenia, nie może przekroczyć 15% wynagrodzenia netto, o którym mowa w § </text:span><text:span text:style-name="T9">3</text:span><text:span text:style-name="T7"> ust. 1 Umowy, to jest wartości … złotych.</text:span><text:span text:style-name="T9"> </text:span></text:p>
            </text:list-item>
            <text:list-item>
              <text:p text:style-name="P3"><text:span text:style-name="T7">Zmiana wysokości wynagrodzenia należnego Wykonawcy wymaga sporządzenia, pod rygorem nieważności, aneksu zawartego w formie pisemnej lub w </text:span><text:span text:style-name="T9">f</text:span><text:span text:style-name="T7">ormie elektronicznej.</text:span></text:p>
            </text:list-item>
            <text:list-item>
              <text:p text:style-name="P3"><text:span text:style-name="T9">Zainteresowana zmianą strona Umowy zobowiązana jest wystąpić na piśmie o </text:span><text:span text:style-name="T7">wprowadzeni</text:span><text:span text:style-name="T9">e</text:span><text:span text:style-name="T7"> zmiany wysokości wynagrodzenia należnego Wykonawcy z tytułu </text:span><text:span text:style-name="T9">dostawy produktów stanowiących przedmiot umowy.</text:span></text:p>
            </text:list-item>
            <text:list-item>
              <text:p text:style-name="P3"><text:span text:style-name="T9">Zainteresowana strona umowy zobowiązana jest udowodnić zmianę </text:span><text:span text:style-name="T7">cen materiałów lub kosztów</text:span><text:span text:style-name="T9"> w związku z którą domaga się zmiany    wysokości wynagrodzenia i przedstawić ją w piśmie o którym mowa w ust.    7.</text:span></text:p>
            </text:list-item>
            <text:list-item>
              <text:p text:style-name="P1"><text:span text:style-name="T7">Strony w terminie 30 dni od    daty wpływu pisma o którym mowa w ust. 7 oraz w przypadku jego zasadności, sporządzą aneks do umowy, o którym mowa w    ust. 6.</text:span><text:bookmark text:name="_GoBack"/> </text:p>
            </text:list-item>
          </text:list>
        </text:list-item>
      </text:list>
      <text:p text:style-name="WW-Domy_3f_lnie"/>
      <text:p text:style-name="P5"><text:span text:style-name="T2">§ 10</text:span></text:p>
      <text:p text:style-name="P5"/>
      <text:p text:style-name="WW-Domy_3f_lnie">1.W przypadku rażących naruszeń postanowień niniejszej umowy druga strona zastrzega sobie możliwość jej rozwiązania ze skutkiem natychmiastowym.</text:p>
      <text:p text:style-name="WW-Domy_3f_lnie">2.W takim przypadku strona    z winy, której doszło do rozwiązania umowy w tym trybie, zapłaci drugiej stronie karę umowną w wysokości 10% wartości netto niezrealizowanej części umowy.</text:p>
      <text:p text:style-name="WW-Domy_3f_lnie"/>
      <text:p text:style-name="P5"/>
      <text:p text:style-name="P5"/>
      <text:p text:style-name="P5"/>
      <text:p text:style-name="P5"><text:span text:style-name="T2">§ 1</text:span><text:span text:style-name="T3">1</text:span></text:p>
      <text:p text:style-name="P5"/>
      <text:p text:style-name="WW-Domy_3f_lnie"><text:soft-page-break/><text:span text:style-name="T1">Do spraw, których nie </text:span>reguluje Umowa będą miały zastosowanie przepisy Kodeksu cywilnego oraz ustawy prawo zamówień publicznych.</text:p>
      <text:p text:style-name="WW-Domy_3f_lnie"/>
      <text:p text:style-name="P5"/>
      <text:p text:style-name="P5"><text:span text:style-name="T2">§ 1</text:span><text:span text:style-name="T3">2</text:span></text:p>
      <text:p text:style-name="WW-Domy_3f_lnie">Wszelkie zmiany niniejszej umowy wymagają zachowania formy pisemnej pod rygorem nieważności.</text:p>
      <text:p text:style-name="P5"><text:span text:style-name="T2">§ 1</text:span><text:span text:style-name="T3">3</text:span></text:p>
      <text:p text:style-name="WW-Domy_3f_lnie">Spory mogące powstać na tle realizacji niniejszej umowy rozstrzygane będą przez właściwy Sąd powszechny.</text:p>
      <text:p text:style-name="WW-Domy_3f_lnie"/>
      <text:p text:style-name="P5"><text:span text:style-name="T2">§ 1</text:span><text:span text:style-name="T3">4</text:span></text:p>
      <text:p text:style-name="WW-Domy_3f_lnie">Umowa została sporządzona w dwóch jednobrzmiących egzemplarzach, po jednym dla każdej ze stron.</text:p>
      <text:p text:style-name="WW-Domy_3f_lnie"/>
      <text:p text:style-name="WW-Domy_3f_lnie"/>
      <text:p text:style-name="WW-Domy_3f_lnie"/>
      <text:p text:style-name="WW-Domy_3f_lnie"/>
      <text:p text:style-name="P6"><text:span text:style-name="T2">Zamawiaj</text:span><text:span text:style-name="T5">ący                                                                                    </text:span><text:span text:style-name="T2">                                            Wykonawca</text:span></text:p>
      <text:p text:style-name="WW-Domy_3f_lnie"/>
      <text:p text:style-name="WW-Domy_3f_lni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language-asian="pl" style:country-asian="PL"/>
    </style:style>
    <style:style style:name="Text_20_body" style:display-name="Text body" style:family="paragraph" style:parent-style-name="Domyślnie" style:class="text">
      <style:paragraph-properties fo:margin-top="0cm" fo:margin-bottom="0.212cm" style:contextual-spacing="false"/>
      <style:text-properties style:language-asian="zh" style:country-asian="CN"/>
    </style:style>
    <style:style style:name="List" style:family="paragraph" style:parent-style-name="Text_20_body" style:class="list">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Index" style:family="paragraph" style:parent-style-name="WW-Domy_3f_lnie" style:class="index">
      <style:text-properties style:letter-kerning="false" style:font-name-asian="Times New Roman1" style:font-family-asian="'Times New Roman'" style:font-family-generic-asian="system" style:font-pitch-asian="variable" style:language-asian="pl" style:country-asian="PL"/>
    </style:style>
    <style:style style:name="Domyś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Domy_3f_lnie" style:display-name="WW-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WW-Tre_3f__3f__20_tekstu" style:display-name="WW-Tre?? tekstu" style:family="paragraph" style:parent-style-name="Domyś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Domy_3f_lnie" style:display-name="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 style:display-name="WW-Domy?lnie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 style:display-name="WW-Domy?lnie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 style:display-name="WW-Domy?lnie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 style:display-name="WW-Domy?lnie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 style:display-name="WW-Domy?lnie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 style:display-name="WW-Domy?lnie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 style:display-name="WW-Domy?lnie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 style:display-name="WW-Domy?lnie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 style:display-name="WW-Domy?lnie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 style:display-name="WW-Domy?lnie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 style:display-name="WW-Domy?lnie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 style:display-name="WW-Domy?lnie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 style:display-name="WW-Domy?lnie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 style:display-name="WW-Domy?lnie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 style:display-name="WW-Domy?lnie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 style:display-name="WW-Domy?lnie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 style:display-name="WW-Domy?lnie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 style:display-name="WW-Domy?lnie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 style:display-name="WW-Domy?lnie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 style:display-name="WW-Domy?lnie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 style:display-name="WW-Domy?lnie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 style:display-name="WW-Domy?lnie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 style:display-name="WW-Domy?lnie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 style:display-name="WW-Domy?lnie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 style:display-name="WW-Domy?lnie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 style:display-name="WW-Domy?lnie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 style:display-name="WW-Domy?lnie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 style:display-name="WW-Domy?lnie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 style:display-name="WW-Domy?lnie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 style:display-name="WW-Domy?lnie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 style:display-name="WW-Domy?lnie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 style:display-name="WW-Domy?lnie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 style:display-name="WW-Domy?lnie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 style:display-name="WW-Domy?lnie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 style:display-name="WW-Domy?lnie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 style:display-name="WW-Domy?lnie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 style:display-name="WW-Domy?lnie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 style:display-name="WW-Domy?lnie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1" style:display-name="WW-Domy?lnie1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 style:display-name="WW-Treœæ tekstu111111111111111111111111111111111111111" style:family="paragraph" style:parent-style-name="WW-Domy_3f_lnie1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11" style:display-name="WW-Domy?lnie11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 style:display-name="WW-Treœæ tekstu1111111111111111111111111111111111111111" style:family="paragraph" style:parent-style-name="WW-Domy_3f_lnie11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111" style:display-name="WW-Domy?lnie111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 style:display-name="WW-Treœæ tekstu11111111111111111111111111111111111111111" style:family="paragraph" style:parent-style-name="WW-Domy_3f_lnie111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1111" style:display-name="WW-Domy?lnie1111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1" style:display-name="WW-Treœæ tekstu111111111111111111111111111111111111111111" style:family="paragraph" style:parent-style-name="WW-Domy_3f_lnie1111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List_20_Paragraph" style:display-name="List Paragraph" style:family="paragraph" style:parent-style-name="Domyślnie">
      <style:paragraph-properties fo:margin-left="1.27cm" fo:margin-right="0cm" fo:text-indent="0cm" style:auto-text-indent="false"/>
      <style:text-properties fo:language="en" fo:country="US" style:letter-kerning="false" style:font-name-asian="Times New Roman1" style:font-family-asian="'Times New Roman'" style:font-family-generic-asian="system" style:font-pitch-asian="variable" style:language-asian="zh" style:country-asian="CN"/>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4" loext:num-list-format="%2%.%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2%.%3%.%4%.%5%.%6%." style:num-suffix="." style:num-format="i" text:display-levels="5">
        <style:list-level-properties text:list-level-position-and-space-mode="label-alignment" fo:text-align="end">
          <style:list-level-label-alignment text:label-followed-by="listtab" fo:margin-left="7.62cm"/>
        </style:list-level-properties>
      </text:list-level-style-number>
      <text:list-level-style-number text:level="7" text:style-name="ListLabel_20_8"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2%.%3%.%4%.%5%.%6%.%7%.%8%.%9%." style:num-suffix="." style:num-format="i" text:display-levels="8">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3-02-28T09:51:00</meta:print-date>
    <meta:generator>LibreOffice/7.4.3.2$Windows_X86_64 LibreOffice_project/1048a8393ae2eeec98dff31b5c133c5f1d08b890</meta:generator>
    <meta:document-statistic meta:table-count="0" meta:image-count="0" meta:object-count="0" meta:page-count="4" meta:paragraph-count="65" meta:word-count="999" meta:character-count="7519" meta:non-whitespace-character-count="6414"/>
  </office:meta>
</office:document-meta>
</file>