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text-properties style:text-position="0% 100%"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text-properties style:text-position="0% 100%" style:font-name="Arial" fo:font-size="8pt" fo:font-style="normal" style:font-size-asian="7pt" style:font-style-asian="normal" style:font-size-complex="8pt" style:font-style-complex="normal"/>
    </style:style>
    <style:style style:name="P4" style:family="paragraph" style:parent-style-name="Standard">
      <style:text-properties style:text-position="0% 100%" style:font-name="Arial" fo:font-size="8pt" fo:font-style="normal" style:text-underline-style="solid" style:text-underline-width="auto" style:text-underline-color="font-color" fo:font-weight="bold" style:font-size-asian="7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style:text-position="0% 100%" style:font-name="Arial" fo:font-size="8pt" fo:font-style="normal" style:text-underline-style="solid" style:text-underline-width="auto" style:text-underline-color="font-color" fo:font-weight="normal" style:font-size-asian="7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style:font-size-asian="7pt" style:font-size-complex="8pt"/>
    </style:style>
    <style:style style:name="P9" style:family="paragraph" style:parent-style-name="Standard">
      <style:text-properties style:font-name="Arial" fo:font-size="8pt" style:text-underline-style="none" fo:font-weight="normal" style:font-size-asian="7pt" style:font-weight-asian="normal" style:font-size-complex="8pt" style:font-weight-complex="normal"/>
    </style:style>
    <style:style style:name="P10" style:family="paragraph" style:parent-style-name="Standard">
      <style:text-properties fo:color="#ff0000" style:text-position="0% 100%" style:font-name="Arial"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normal" style:font-style-asian="normal" style:font-style-complex="normal"/>
    </style:style>
    <style:style style:name="T6" style:family="text">
      <style:text-properties style:text-position="0% 100%" fo:font-size="6pt" fo:font-style="normal" style:font-size-asian="5.25pt" style:font-style-asian="normal" style:font-size-complex="6pt" style:font-style-complex="normal"/>
    </style:style>
    <style:style style:name="T7" style:family="text">
      <style:text-properties style:text-position="sub 58%" fo:font-style="normal" style:font-style-asian="normal" style:font-style-complex="normal"/>
    </style:style>
    <style:style style:name="T8" style:family="text">
      <style:text-properties fo:color="#ff0000"/>
    </style:style>
    <style:style style:name="T9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6">OPIS:</text:p>
      <text:p text:style-name="P6"/>
      <text:p text:style-name="P7">Pościel szpitalną:</text:p>
      <text:p text:style-name="P8"/>
      <text:p text:style-name="P8">poz. 4( a,b,c,d,e) wykonana z tkaniny o składzie surowcowym: minimum 65% bawełny, masa powierzchniowa tkaniny 135g/m<text:span text:style-name="T1">2 </text:span><text:span text:style-name="T3">( +/- 5g/m</text:span><text:span text:style-name="T1">2</text:span><text:span text:style-name="T3"> ). Liczba nitek o osnowie min. 340 nitek/dm, po wątku min. 270 nitek/dm. Wytrzymałość na rozciąganie w kierunku wzdłużnym min. 550N, w kierunku poprzecznym 420N. Temperatura prania do 95 </text:span><text:span text:style-name="T1">0</text:span><text:span text:style-name="T3">C. Tkanina zgodna z normą PN-Oeco-tex Standard 100 Klasa I </text:span><text:span text:style-name="T4">Kryteria oceny tekstyliów bezpiecznych dla środowiska i człowieka</text:span><text:span text:style-name="T3"> oraz zgodna z normą ENV 14237 </text:span><text:span text:style-name="T4">Tekstylia w systemie ochrony zdrowia .</text:span><text:span text:style-name="T5">Wyrób medyczny, Klasa I. Tkanina wykończona apreturą bakteriostatyczną zgodnie z PN-EN ISO20743. Każda sztuka wyrobu zaopatrzona w chip ( TAG ) pozwalający na kontrolę rotacji wyrobu między Zamawiającym a Wykonawcą, umożliwiający zbieranie informacji o kolejnych cyklach prania. W strukturę tkaniny wtkany trwały, nie usuwalny napis w kolorze kontrastowym, na całej długości lub szerokości bielizny, identyfikujący Wykonawcę usługi.</text:span></text:p>
      <text:p text:style-name="P3"/>
      <text:p text:style-name="P4">Fartuch operacyjny:</text:p>
      <text:p text:style-name="P4"/>
      <text:p text:style-name="P9"><text:span text:style-name="T5">poz 4 f . Fartuch operacyjny wysokiego ryzyka, barierowy, wzmocniony w strefie krytycznej ( przód fartucha, rękawy ) laminatem nieprzemakalnym o masie powierzchniowej 140g/m</text:span><text:span text:style-name="T2">2</text:span><text:span text:style-name="T5"> o składzie PES/PU/PES. Zgodnie z normą PN-EN 13795. Fartuch zaprojektowany w taki sposób, aby wiązanie najpierw „ na brudno”, a następnie „ na czysto”. Rękawy zakończone dzianinowym, poliestrowym i bezszwowym mankietem. Mankiety o długości 8 cm w kolorze zielonym, trwale barwione, nie powodujące podrażnień i uczuleń skóry. Oznaczenie fartucha granatową lamówką przy szyi. Zapięcie z tyłu ( przy szyi ) na nierdzewne zatrzaski ( 3 sztuki ), umożliwiające regulację wielkości obwodu. Szwy kryte zawijane dwuigłowe, stebnowane. Od wewnątrz fartucha wszyta wszywka: z nazwą produktu, rozmiarem, znakiem CE, nazwą producenta, rodzajem tkaniny.</text:span></text:p>
      <text:p text:style-name="P5">Strefy krytyczne:</text:p>
      <text:p text:style-name="P1">Odporność na przenikanie drobnoustrojów ma mokro wg PN-EN ISO 22610:2007 – min 5IB</text:p>
      <text:p text:style-name="P9"><text:span text:style-name="T5">Odporność na przenikanie cieczy wg PN-EN ISO 20811:1997 – min 1000 cmH</text:span><text:span text:style-name="T7">2</text:span><text:span text:style-name="T5">O</text:span></text:p>
      <text:p text:style-name="P1">Chłonność wg PN-EN ISO 9073 – min 350%</text:p>
      <text:p text:style-name="P9"><text:span text:style-name="T5">Szczelność rękawów zabezpieczonych taśmą wg 20811:1997 - min 1000 cmH</text:span><text:span text:style-name="T7">2</text:span><text:span text:style-name="T5">O</text:span></text:p>
      <text:p text:style-name="P1">Każda sztuka dzierżawionego asortymentu oznaczona <text:s/>w taki sposób, by umożliwiła kontrolę jakości wykonywanych procesów, identyfikację miejsca, w którym sztuka się znajduje w danym momencie oraz pozwalająca na wykonywanie czynności sczytywania danych bielizny skażonej bezdotykowo.</text:p>
      <text:p text:style-name="P1"/>
      <text:p text:style-name="P4">Odzież operacyjna ;</text:p>
      <text:p text:style-name="P2"/>
      <text:p text:style-name="P9"><text:span text:style-name="T5">poz 4 ( g,h,j ) wykonana z paroprzepuszczalnej ( min. 3700g/m</text:span><text:span text:style-name="T2">2</text:span><text:span text:style-name="T5">/24h ), chłonnej tkaniny bawełniano- poliestrowej. Masa powierzchniowa tkaniny 150g/m</text:span><text:span text:style-name="T2">2</text:span><text:span text:style-name="T5"> ( +/- 5g/m</text:span><text:span text:style-name="T2">2</text:span><text:span text:style-name="T5"> ) zawartość bawełny min 69%, tkanina zawierająca min 1 % włókien węglowych w taki sposób aby nie gromadziła ładunków elektrycznych. Odzież medyczna posiada w widocznym, łatwo dostępnym miejscu kolorowe oznaczenia identyfikujące rozmiar, umożliwiający <text:s/>łatwą identyfikację rozmiaru nawet przy wyrobie złożonym. Odzież jest oznaczona znakiem CE. Spełnia wymagania dla wyrobu medycznego zgodnie z Rozporządzeniem PE i Rady UE 2017/745 MDR oraz zgodnie z wymaganiem normy PN EN 13795 (co należy potwierdzić certyfikatem niezależnego laboratorium potwierdzającym pełną zgodność z normą PN EN 13795). </text:span></text:p>
      <text:p text:style-name="P1">Bluza operacyjna – dekolt w serek, krótki rękaw, 3 kieszenie ( mniejsza na lewej piersi, dwie średnie po bokach, w odległości 3cm od dołu)</text:p>
      <text:p text:style-name="P1">Spodnie operacyjne – długie, z kieszeniami po bokach, krój prosty wykończony paskiem, służącym do regulowania obwodu pasa).</text:p>
      <text:p text:style-name="P1">Sukienka operacyjna – długa, z kieszeniami na bokach na wysokości pasa i lewej piersi, krój prosty.</text:p>
      <text:p text:style-name="P1">Rozmiary odzieży od M – XXXL</text:p>
      <text:p text:style-name="P9"><text:span text:style-name="T5">Odzież operacyjna musi posiadać aparaturę bakteriostatyczną, potwierdzoną certyfikatem z niezależnego laboratorium potwierdzającym zgodność z normą PN EN ISO 20743</text:span><text:span text:style-name="T4"> Tekstylia – wyznaczanie aktywności antybakteryjnej wyrobów włókienniczych.</text:span><text:span text:style-name="T5"> Każda sztuka dzierżawionej odzieży operacyjnej oznaczona w taki sposób, <text:s/>by umożliwiała bezdotykowy obieg brudnej odzieży między magazynem szpitalnym a pralnią, umożliwiający śledzenie jej lokalizacji. </text:span></text:p>
      <text:p text:style-name="P1"/>
      <text:p text:style-name="P4">Poduszka;</text:p>
      <text:p text:style-name="P4"/>
      <text:p text:style-name="P9"><text:span text:style-name="T5">poz. 4 j., poduszka w rozmiarze 70 x 80 cm , wypełnienie poduszki włókna poliestrowe o kształcie granulatu tzw. sztuczny puch, temperatura prania do 95</text:span><text:span text:style-name="T2">o</text:span><text:span text:style-name="T5">C. Certyfikat OEKO – TEX </text:span><text:span text:style-name="T6">R </text:span><text:span text:style-name="T5">STANDARD 100 oraz CE.</text:span></text:p>
      <text:p text:style-name="P1"/>
      <text:p text:style-name="P2">System bezdotykowego monitorowania obiegu bielizny ( RFID UHF, HF lub równoważny). </text:p>
      <text:p text:style-name="P2"/>
      <text:p text:style-name="P1">a) Pralnia Wykonawcy wyposażona jest w urządzenia, dzięki którym wykonuje usługę o technologii RFID UHF ,HF lub równoważny.</text:p>
      <text:p text:style-name="P1">b) Pralnia Wykonawcy posiada program do obsługi obiegu pranej bielizny, dzięki któremu może udostępnić dane o bieliźnie będącej w obiegu Zamawiającego użytkownikom magazynu poprzez witrynę internetową.</text:p>
      <text:p text:style-name="P1">c) Wykonawca zobowiązuje się zainstalować oprogramowanie w magazynie bielizny Zamawiającego ( <text:s/>na sprzęcie Zamawiającego), które pozwoli na monitorowanie drogi pojedynczego asortymentu między magazynem Zamawiającego a pralnią Wykonawcy, usługi z uwzględnieniem informacji o liczbie cykli prania danego wyrobu, udostępnionej <text:s/>w postaci cyklicznego raportu.</text:p>
      <text:p text:style-name="P1">d) Program umożliwia autoryzowany ( potwierdzony hasłem ) dostęp określonych użytkowników o zdefiniowanych uprawnieniach do jego obsługi.</text:p>
      <text:p text:style-name="P1">e) Program umożliwia śledzenie obiegu bielizny zarówno będącej własnością Zamawiającego jak i Wykonawcy.</text:p>
      <text:p text:style-name="P1">f) Program umożliwia złożenie reklamacji/uwag dotyczących niezgodności otrzymanego asortymentu z protokołem dostaw.</text:p>
      <text:p text:style-name="P1">g) <text:s/>Wykonawca przeprowadzi w siedzibie Zamawiającego kompleksowe przeszkolenie wyznaczonych pracowników z zakresu funkcjonowania i obsługi wg wcześniej uzgodnionego harmonogramu, w terminie nie późniejszym niż do 1 miesiąca od dnia zawarcia umowy. W przypadku konieczności przeprowadzenia dodatkowych szkoleń, wynikających ze zmian w systemie w trakcie trwania umowy, Wykonawca zobowiązuje się do wykonania ich w ramach obowiązującej umowy bez dodatkowego wynagrodzenia.</text:p>
      <text:p text:style-name="P1">h) Termin uruchomienia systemu bezdotykowego monitorowania bielizny <text:s/>u Zamawiającego maksymalnie <text:span text:style-name="T8"><text:s/></text:span><text:span text:style-name="T9">7 dni </text:span>od daty zawarcia umowy.</text:p>
      <text:p text:style-name="P1">i) Każda sztuka dzierżawionego asortymentu będzie oznakowana TAGiem ( RFID UHF, HF lub równoważny z niepowtarzalnym <text:soft-page-break/>numerem).</text:p>
      <text:p text:style-name="P1"/>
      <text:p text:style-name="P1"/>
      <text:p text:style-name="P2">Nie potwierdzenie spełnienia wymagań w zakresie dzierżawionej bielizny, Wykonawca przedstawi Karty danych technicznych, Zgłoszenia do Rejestru Wyrobów Medycznych, <text:s/>Deklaracje Zgodności, Certyfikaty CE,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5T10:40:03.84</meta:creation-date>
    <dc:date>2024-03-20T13:53:36.81</dc:date>
    <meta:editing-duration>PT32M28S</meta:editing-duration>
    <meta:editing-cycles>8</meta:editing-cycles>
    <meta:generator>OpenOffice/4.1.2$Win32 OpenOffice.org_project/412m3$Build-9782</meta:generator>
    <meta:print-date>2024-03-20T12:40:36.40</meta:print-date>
    <meta:document-statistic meta:table-count="0" meta:image-count="0" meta:object-count="0" meta:page-count="2" meta:paragraph-count="31" meta:word-count="841" meta:character-count="6214"/>
  </office:meta>
</office:document-meta>
</file>