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356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3.743cm"/>
    </style:style>
    <style:style style:name="co10" style:family="table-column">
      <style:table-column-properties fo:break-before="auto" style:column-width="4.743cm"/>
    </style:style>
    <style:style style:name="co11" style:family="table-column">
      <style:table-column-properties fo:break-before="auto" style:column-width="1.60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4" table:default-cell-style-name="ce1"/>
        <table:table-column table:style-name="co13" table:number-columns-repeated="2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AKIET NR 7 – siatki przepuklinowe</text:p>
          </table:table-cell>
          <table:table-cell table:style-name="ce6"/>
          <table:table-cell table:style-name="ce4"/>
          <table:table-cell table:style-name="ce11" table:number-columns-repeated="8"/>
          <table:table-cell table:style-name="ce14" table:number-columns-repeated="101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 table:number-columns-repeated="8"/>
          <table:table-cell table:style-name="ce15" table:number-columns-repeated="1013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Długość (cm)</text:p>
          </table:table-cell>
          <table:table-cell table:style-name="ce4" office:value-type="string" calcext:value-type="string">
            <text:p>Szerokość (cm)</text:p>
          </table:table-cell>
          <table:table-cell table:style-name="ce11" office:value-type="string" calcext:value-type="string">
            <text:p>Rodzaj materiału</text:p>
          </table:table-cell>
          <table:table-cell table:style-name="ce11" office:value-type="string" calcext:value-type="string">
            <text:p>Liczba sztuk</text:p>
          </table:table-cell>
          <table:table-cell table:style-name="ce11" office:value-type="string" calcext:value-type="string">
            <text:p>Cena jed. netto</text:p>
          </table:table-cell>
          <table:table-cell table:style-name="ce11" office:value-type="string" calcext:value-type="string">
            <text:p>Stawka VAT</text:p>
          </table:table-cell>
          <table:table-cell table:style-name="ce11" office:value-type="string" calcext:value-type="string">
            <text:p>Cena jed. bru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Wartość brutto</text:p>
          </table:table-cell>
          <table:table-cell table:style-name="ce11" office:value-type="string" calcext:value-type="string">
            <text:p>Kod</text:p>
          </table:table-cell>
          <table:table-cell table:style-name="ce14" table:number-columns-repeated="1013"/>
        </table:table-row>
        <table:table-row table:style-name="ro1">
          <table:table-cell table:style-name="ce2"/>
          <table:table-cell table:style-name="ce6"/>
          <table:table-cell table:style-name="ce4"/>
          <table:table-cell table:style-name="ce11" table:number-columns-repeated="8"/>
          <table:table-cell table:style-name="ce14"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Siatka z polipropylenu monofilamentowego, makroporowa, o gramaturze 46 g/m2.Wielkość porów 2,0x2,4mm.Grubość siatki 0,7 cm. Możliwość docinania siatki bez ryzyka strzępienia rozmiar 15x15cm.</text:p>
          </table:table-cell>
          <table:table-cell table:style-name="ce13" office:value-type="string" calcext:value-type="string">
            <text:p>100 szt</text:p>
          </table:table-cell>
          <table:table-cell table:style-name="ce12" table:number-columns-repeated="6"/>
          <table:table-cell table:style-name="ce15"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Siatka do naprawy przepuklin brzusznych , wykonana z poliesteru monofilamentowego, struktura 3D,makroporowa o porach ze splotem krzyżowym w rozmiarze 4,8x2,0.Siatka wewnątrzotrzewnowa- z hydrofilową powłoką kolagenową z mieszaniny glicerolu i kolagenu.Grubość siatki 1,7mm, gramatura 78 g/m2. Rozmiar 37x28cm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6"/>
          <table:table-cell table:style-name="ce15"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Lekka syntetyczna siatka z polipropylenu monofilamentowego, gramatura 37g/m2, grubość 0,5mm, rozmar 1,6x1,5mm.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6"/>
          <table:table-cell table:style-name="ce15"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Siatka z polipropylenu monofilamentowego,makroporowa, o gramaturze 46g/m2, wielkość porów 2,0x2,4mm, grubość siatki 0,7 cm, możliwość docinania siatki bez ryzyka strzępienia, rozmiar 30x30cm.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6"/>
          <table:table-cell table:style-name="ce15"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Siatka z polipropylenu monofilamentowego, makroporowa, o gramaturze 46g/m2, wielkośćporów 2,0x2,4mm, grubość siatki 0,7 cm, możliwość docinania siatki bez ryzyka strzępienia, rozmiar 15x8 cm.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table:number-columns-repeated="6"/>
          <table:table-cell table:style-name="ce15"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RAZEM</text:p>
          </table:table-cell>
          <table:table-cell table:style-name="ce4"/>
          <table:table-cell table:style-name="ce11" table:number-columns-repeated="8"/>
          <table:table-cell table:style-name="ce14" table:number-columns-repeated="101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2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kusz3" table:style-name="ta3">
        <table:table-column table:style-name="co12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13:27:08</dc:date>
    <meta:print-date>2023-01-11T13:26:38</meta:print-date>
    <meta:editing-cycles>11</meta:editing-cycles>
    <meta:editing-duration>P24DT1H17M56S</meta:editing-duration>
    <meta:document-statistic meta:table-count="3" meta:cell-count="38" meta:object-count="0"/>
    <meta:generator>LibreOffice/7.1.2.2$Windows_X86_64 LibreOffice_project/8a45595d069ef5570103caea1b71cc9d82b2aae4</meta:generator>
  </office:meta>
</office:document-meta>
</file>