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Domyślnie">
      <style:paragraph-properties fo:text-align="justify" style:justify-single-word="false"/>
    </style:style>
    <style:style style:name="P2" style:family="paragraph" style:parent-style-name="Domyślnie">
      <style:paragraph-properties fo:margin-left="1.251cm" fo:margin-right="0cm" style:line-height-at-least="0.176cm" fo:text-align="justify" style:justify-single-word="false" fo:text-indent="-0.499cm" style:auto-text-indent="false"/>
    </style:style>
    <style:style style:name="P3" style:family="paragraph" style:parent-style-name="List_20_Paragraph">
      <style:paragraph-properties fo:margin-left="0cm" fo:margin-right="0cm" style:line-height-at-least="0.176cm" fo:text-align="justify" style:justify-single-word="false" fo:text-indent="0cm" style:auto-text-indent="false"/>
    </style:style>
    <style:style style:name="P4" style:family="paragraph" style:parent-style-name="List_20_Paragraph">
      <style:paragraph-properties fo:margin-left="1.251cm" fo:margin-right="0cm" style:line-height-at-least="0.176cm" fo:text-align="justify" style:justify-single-word="false" fo:text-indent="-0.499cm" style:auto-text-indent="false"/>
    </style:style>
    <style:style style:name="P5" style:family="paragraph" style:parent-style-name="WW-Domy_3f_lnie">
      <style:paragraph-properties fo:text-align="end" style:justify-single-word="false"/>
    </style:style>
    <style:style style:name="P6" style:family="paragraph" style:parent-style-name="WW-Domy_3f_lnie">
      <style:paragraph-properties fo:text-align="center" style:justify-single-word="false"/>
    </style:style>
    <style:style style:name="P7" style:family="paragraph" style:parent-style-name="WW-Domy_3f_lnie">
      <style:paragraph-properties fo:margin-left="0cm" fo:margin-right="0cm" fo:text-align="center" style:justify-single-word="false" fo:text-indent="0cm" style:auto-text-indent="false"/>
    </style:style>
    <style:style style:name="P8" style:family="paragraph" style:parent-style-name="WW-Domy_3f_lnie">
      <style:paragraph-properties fo:text-align="center" style:justify-single-word="false" fo:keep-with-next="always"/>
    </style:style>
    <style:style style:name="P9" style:family="paragraph" style:parent-style-name="WW-Domy_3f_lnie">
      <style:paragraph-properties fo:text-align="justify" style:justify-single-word="false"/>
    </style:style>
    <style:style style:name="P10" style:family="paragraph" style:parent-style-name="WW-Domy_3f_lnie">
      <style:paragraph-properties fo:margin-left="0.635cm" fo:margin-right="0cm" fo:text-align="justify" style:justify-single-word="false" fo:text-indent="-0.635cm" style:auto-text-indent="false"/>
    </style:style>
    <style:style style:name="P11" style:family="paragraph" style:parent-style-name="WW-Domy_3f_lnie">
      <style:paragraph-properties fo:margin-left="0.635cm" fo:margin-right="0cm" fo:text-align="justify" style:justify-single-word="false" fo:text-indent="0cm" style:auto-text-indent="false"/>
    </style:style>
    <style:style style:name="P12" style:family="paragraph" style:parent-style-name="WW-Domy_3f_lnie">
      <style:paragraph-properties fo:margin-left="1.27cm" fo:margin-right="0cm" fo:text-align="justify" style:justify-single-word="false" fo:text-indent="-0.635cm" style:auto-text-indent="false"/>
    </style:style>
    <style:style style:name="P13" style:family="paragraph" style:parent-style-name="WW-Domy_3f_lnie">
      <style:paragraph-properties fo:margin-left="2.54cm" fo:margin-right="0cm" fo:text-align="justify" style:justify-single-word="false" fo:text-indent="-0.635cm" style:auto-text-indent="false">
        <style:tab-stops>
          <style:tab-stop style:position="2.54cm"/>
        </style:tab-stops>
      </style:paragraph-properties>
    </style:style>
    <style:style style:name="P14" style:family="paragraph" style:parent-style-name="WW-Domy_3f_lnie" style:list-style-name="WWNum1">
      <style:paragraph-properties fo:margin-left="1.27cm" fo:margin-right="0cm" fo:text-indent="-0.635cm" style:auto-text-indent="false">
        <style:tab-stops>
          <style:tab-stop style:position="1.27cm"/>
        </style:tab-stops>
      </style:paragraph-properties>
    </style:style>
    <style:style style:name="P15" style:family="paragraph" style:parent-style-name="WW-Domy_3f_lnie" style:list-style-name="WWNum2">
      <style:paragraph-properties fo:margin-left="1.27cm" fo:margin-right="0cm" fo:text-indent="-0.635cm" style:auto-text-indent="false">
        <style:tab-stops>
          <style:tab-stop style:position="1.27cm"/>
        </style:tab-stops>
      </style:paragraph-properties>
    </style:style>
    <style:style style:name="P16" style:family="paragraph" style:parent-style-name="WW-Domy_3f_lnie">
      <style:paragraph-properties fo:margin-left="0cm" fo:margin-right="0cm" fo:text-indent="0cm" style:auto-text-indent="false"/>
    </style:style>
    <style:style style:name="P17" style:family="paragraph" style:parent-style-name="WW-Domy_3f_lnie">
      <style:paragraph-properties style:line-height-at-least="0.176cm" fo:text-align="center" style:justify-single-word="false"/>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en" fo:country="US" fo:font-weight="bold"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Segoe UI" fo:font-weight="bold" style:font-weight-asian="bold"/>
    </style:style>
    <style:style style:name="T7" style:family="text">
      <style:text-properties style:font-name-asian="Times New Roman1" style:language-asian="pl" style:country-asian="PL"/>
    </style:style>
    <style:style style:name="T8" style:family="text">
      <style:text-properties fo:language="pl" fo:country="PL"/>
    </style:style>
    <style:style style:name="T9" style:family="text">
      <style:text-properties fo:language="pl" fo:country="PL" style:font-name-asian="Times New Roman1" style:language-asian="pl" style:country-asian="PL"/>
    </style:style>
    <style:style style:name="T10" style:family="text">
      <style:text-properties fo:language="pl" fo:country="PL" style:language-asian="pl" style:country-asian="PL"/>
    </style:style>
    <style:style style:name="T11" style:family="text">
      <style:text-properties style:language-asian="pl" style:country-asian="PL"/>
    </style:style>
    <style:style style:name="T12" style:family="text">
      <style:text-properties style:language-asian="pl" style:country-asian="PL" style:font-size-complex="12pt"/>
    </style:style>
    <style:style style:name="T13" style:family="text">
      <style:text-properties fo:color="#000080" loext:opacity="100%" fo:language="zxx" fo:country="none" style:text-underline-style="solid" style:text-underline-width="auto" style:text-underline-color="font-color" style:language-asian="zxx" style:country-asian="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6"><text:span text:style-name="T2">    Projektowane postanowienia umowy w sprawie zamówienia publicznego</text:span></text:p>
      <text:p text:style-name="WW-Domy_3f_lnie"/>
      <text:p text:style-name="P9"><text:span text:style-name="T1">Zawarta w dniu      rok w Pyrzycach</text:span></text:p>
      <text:p text:style-name="P9">pomiędzy:</text:p>
      <text:p text:style-name="P9">Szpitalem Powiatowym, ul. Jana Pawła II 2, 74-200 Pyrzyce</text:p>
      <text:p text:style-name="P9"><text:span text:style-name="T1">reprezentowanym przez:</text:span></text:p>
      <text:p text:style-name="P9">p.o. Dyrektora– mgr Mariusz Marek Przybylski</text:p>
      <text:p text:style-name="P9">zwanym dalej „Zamawiającym"</text:p>
      <text:p text:style-name="P9"><text:span text:style-name="T1">NIP – 853-14-47-442, KRS- 0000183906</text:span></text:p>
      <text:p text:style-name="P9"><text:span text:style-name="T1">A</text:span></text:p>
      <text:p text:style-name="P9"/>
      <text:p text:style-name="P9"><text:span text:style-name="T1">reprezentowanym przez:</text:span></text:p>
      <text:p text:style-name="P9">zwanym dalej „Wykonawcą”.</text:p>
      <text:p text:style-name="P9"/>
      <text:p text:style-name="P1">W wyniku postępowania o udzielenie zamówienia publicznego nr    ..., prowadzonego w trybie przetargu nieograniczonego zgodnie z przepisami ustawy z dnia 11 września 2019 r. Prawo zamówień publicznych (Dz.U. Z 2023 r., poz. 1605 ze. zm.), którego przedmiotem jest: „Dostawa endoprotez stawu biodrowego i kolanowego”, ogłoszonego przez Szpital Powiatowy w Pyrzycach, Strony zawarły umowę o następującej treści:</text:p>
      <text:p text:style-name="P9"/>
      <text:p text:style-name="P6"><text:span text:style-name="T2">§ 1</text:span></text:p>
      <text:p text:style-name="P9">Podstawę zawarcia umowy stanowi oferta Wykonawcy przyjęta w wyniku przetargu nieograniczonego na dostawę    endoprotez stawu biodrowego i kolanowego dla    Szpitala Powiatowego w Pyrzycach.</text:p>
      <text:p text:style-name="P6"><text:span text:style-name="T2">§ 2</text:span></text:p>
      <text:p text:style-name="P9">Zamawiający kupuje od Wykonawcy towar w ilości, cenie i na warunkach płatności zgodnych z załącznikami, ofertą Wykonawcy.</text:p>
      <text:p text:style-name="P6"><text:span text:style-name="T2">§ 3</text:span></text:p>
      <text:p text:style-name="P10"><text:span text:style-name="T5">1.</text:span>Strony ustalają maksymalną wartość umowy na kwotę <text:span text:style-name="T5">….</text:span> <text:span text:style-name="T5">zł</text:span> netto (słownie:), brutto.... zł      (pakiet nr ...)    (słownie: ) wg załącznika do umowy stanowiącego jego integralną część.</text:p>
      <text:p text:style-name="P9">2.Zapłata za przedmiot umowy dokonywana będzie na rachunek bankowy Dostawcy wskazany na fakturze w terminie 60 dni od daty otrzymania przez Zamawiającego prawidłowo wystawionej przez Dostawcę faktury.</text:p>
      <text:p text:style-name="P9">3.Faktura o której mowa w ust. 2 wystawiana będzie    za każdą zrealizowaną dostawę towaru.</text:p>
      <text:p text:style-name="P9">4.Dostawca nie może przenosić praw wynikających z niniejszej umowy na podmioty trzecie bez zgody Zamawiającego wyrażonej pod rygorem nieważności na piśmie.</text:p>
      <text:p text:style-name="P9">5.Zamawiający upoważnia Dostawcę do wystawiania faktury bez podpisu Zamawiającego.</text:p>
      <text:p text:style-name="P9">6.Dostawca ma obowiązek dostarczenia faktur w formie ustrukturyzowanej faktury elektronicznej za pośrednictwem PEF.</text:p>
      <text:p text:style-name="P9"/>
      <text:p text:style-name="P9"/>
      <text:p text:style-name="P6"><text:span text:style-name="T2">§ 4</text:span></text:p>
      <text:p text:style-name="P11"><text:span text:style-name="T1">1.Umowa zostaje zawarta na czas określony 1 roku tj od dnia </text:span><text:span text:style-name="T2">    </text:span><text:span text:style-name="T1">r. do dnia </text:span><text:span text:style-name="T2"><text:s/>r.</text:span><text:span text:style-name="T1"> z możliwością jej wcześniejszego zakończenia w przypadku wyczerpania ilościowego i wartościowego przedmiotu umowy.</text:span></text:p>
      <text:p text:style-name="P11"><text:span text:style-name="T1">2.Strony dopuszczają również stosowne przedłużenie terminu obowiązywania umowy, w przypadku niewyczerpania ilościowego i wartosciowego przedmiotu umowy, w pierwotnie określonym okresie umownym.</text:span></text:p>
      <text:p text:style-name="P11"/>
      <text:p text:style-name="P6"/>
      <text:p text:style-name="P6"/>
      <text:p text:style-name="P6"><text:soft-page-break/><text:span text:style-name="T2">§ 5</text:span></text:p>
      <text:p text:style-name="P12">1.Dostawa całości zamówienia zgodnie z umową będzie realizowana wg zapotrzebowań składanych w miarę potrzeb.</text:p>
      <text:p text:style-name="P9">2.Zamawiający określa wielkość dostawy przez złożenie u Wykonawcy zamówienia w formie pisemnej lub mailem lub faksem. Otrzymanie zamówienia winno być</text:p>
      <text:p text:style-name="P9"><text:s/>każdorazowo potwierdzone przez Wykonawcę.</text:p>
      <text:p text:style-name="P9">3.Koszt dostarczenia towaru do magazynu Zamawiającego pokrywa Wykonawca.</text:p>
      <text:p text:style-name="P9">4.Zamawiający wymaga aby dostarczony towar wniesiony był do magazynu Zamawiającego do godziny 14:30.</text:p>
      <text:p text:style-name="P9"/>
      <text:p text:style-name="P6"><text:span text:style-name="T2">§ 6</text:span></text:p>
      <text:p text:style-name="P12">1.Wykonawca zobowiązuje się do realizacji zamówień składanych sukcesywnie w terminie nie dłuższym niż ... dni robocze od momentu otrzymania zamówienia złożonego na piśmie. Za równoznaczne ze złożeniem na piśmie rozumie się wysłanie faksem, pod numer..................... lub pocztą elektroniczną pod adres...............................................</text:p>
      <text:p text:style-name="P12"/>
      <text:p text:style-name="P9">3.W przypadku niedotrzymania terminów określonych w ust. 1 Wykonawca zapłaci Zamawiającemu karę:</text:p>
      <text:p text:style-name="P13">-<text:tab/>przy zwłoce do 14 dni w wysokości 2% wartości brutto niezrealizowanej części danej dostawy za każdy dzień zwłoki, jednak nie więcej niż 20% wartości brutto niezrealizowanej części danej dostawy. </text:p>
      <text:p text:style-name="P9">-<text:tab/>przy zwłoce powyżej 14 dni w wysokości 3 % wartości brutto danej dostawy za każdy dzień zwłoki, jednak nie więcej niż 25% wartości brutto niezrealizowanej części dostawy.</text:p>
      <text:p text:style-name="P12">4.Jako zwłokę w dostawie Zamawiający traktował będzie również wszelkie niezgodności dostawy w stosunku do zamówienia (ilościowe,jakościowe,uszkodzenie towaru).</text:p>
      <text:p text:style-name="P12">5.Łączna maksymalna wysokość kar umownych nie może przekroczyć 20% wartości netto umowy.</text:p>
      <text:p text:style-name="P9"/>
      <text:p text:style-name="P6"><text:span text:style-name="T2">§ 7</text:span></text:p>
      <text:p text:style-name="P12">1.Zamówienie realizowane jest według cen brutto zawartych w załączniku do umowy i stanowiącym jego integralną część.</text:p>
      <text:p text:style-name="P9">2.W przypadku szczególnych okoliczności, takich jak wstrzymanie lub zakończenie produkcji, strony dopuszczają możliwość dostarczenia odpowiedników preparatów objętych umową.</text:p>
      <text:p text:style-name="P9"/>
      <text:p text:style-name="P6"><text:span text:style-name="T2">§ 8</text:span></text:p>
      <text:p text:style-name="P9">1.Strony zastrzegają sobie prawo do rozwiązania niniejszej umowy z zachowaniem 1 miesię<text:span text:style-name="T1">cznego okresu wypowiedzenia.</text:span></text:p>
      <text:p text:style-name="P9">2.Wykonawca nie ma prawa zbywania wierzytelności wynikających z niniejszej umowy osobom trzecim bez zgody Zamawiającego oraz jego organu założycielskiego wyrażonej pod rygorem nieważności na piśmie.</text:p>
      <text:p text:style-name="P9">3.Wierzytelności wynikające z niniejszej umowy nie mogą stanowić przedmiotu poręczenia, w rozumieniu art. 876-887 Kodeksu cywilnego, ani też jakiejkolwiek innej umowy czy jednostronnej czynności prawnej zmieniającej strony stosunku cywilno- prawnego wynikającego z niniejszej umowy.</text:p>
      <text:p text:style-name="P9">4.Ewentualne dokonanie przez Wykonawcę bez zgody Zamawiającego wyrażonej na piśmie jakiejkolwiek czynności    prawnej czy umowy    zmieniającej strony stosunku zobowiązaniowego wynikającego z niniejszej umowy jest bezskuteczne wobec Zamawiającego, który wszelkie należności wynikające z niniejszej umowy płacił będzie Wykonawcy, z którym zawarł niniejsza umowę.</text:p>
      <text:p text:style-name="P9"/>
      <text:p text:style-name="P9"/>
      <text:p text:style-name="P6"/>
      <text:p text:style-name="P6"><text:soft-page-break/></text:p>
      <text:p text:style-name="P6"><text:span text:style-name="T2">§ 9</text:span></text:p>
      <text:p text:style-name="WW-Domy_3f_lnie">1.W przypadku rażących naruszeń postanowień niniejszej umowy druga strona zastrzega sobie możliwość jej rozwiązania ze skutkiem natychmiastowym, po uprzednim wezwaniu strony do zaprzestania naruszeń i dalszego wykonywania umowy zgodnie z jej treścią.</text:p>
      <text:p text:style-name="WW-Domy_3f_lnie">2.W takim przypadku strona    z winy, której doszło do rozwiązania umowy w tym trybie, zapłaci drugiej stronie karę umowną w wysokości 10% wartości netto niezrealizowanej części umowy.</text:p>
      <text:p text:style-name="WW-Domy_3f_lnie">3.Strony dopuszczają zmianę wynagrodzenia należnego Wykonawcy w przypadku zmiany cen materiałów lub kosztów związanych z realizacją zamówienia na następujących zasadach:</text:p>
      <text:list text:style-name="WWNum1">
        <text:list-item>
          <text:p text:style-name="P14">zmiany wynagrodzenia mogą polegać na podwyższeniu lub obniżeniu cen umownych w oparciu o półroczny wskaźnik wzrostu cen towarów i usług konsumpcyjnych ogłaszany w komunikacie przez Prezesa Głównego Urzędu Statystycznego;</text:p>
        </text:list-item>
        <text:list-item>
          <text:p text:style-name="P14">zmiany mogą być wprowadzone na wniosek Strony, w drodze aneksu, nie wcześniej niż po upływie pół roku od dnia zawarcia umowy;</text:p>
        </text:list-item>
        <text:list-item>
          <text:p text:style-name="P14">w celu dokonania zmiany wynagrodzenia na podstawie niniejszego ustępu Strony przystąpią do    negocjacji na podstawie pisemnego wniosku jednej ze Stron, składanego nie częściej niż za okresy półroczne;</text:p>
        </text:list-item>
        <text:list-item>
          <text:p text:style-name="P14">każdorazowe podwyższenie cen umownych na podstawie niniejszego ustępu nie może przekroczyć łącznej wartości wskaźnika GUS, za okresy półroczne poprzedzające dzień złożenia wniosku, a w przypadku kolejnych wniosków – za okresy półroczne poprzedzające dzień złożenia wniosku, a nie objęte poprzednim wnioskiem, o ile wniosek ten został uwzględniony;</text:p>
        </text:list-item>
        <text:list-item>
          <text:p text:style-name="P14">suma zmian wynagrodzenia Wykonawcy wprowadzonych w trakcie obowiązywania umowy na podstawie niniejszego ustępu nie może przekroczyć 20% wysokości wynagrodzenia netto Wykonawcy    określonego na dzień zawarcia umowy.</text:p>
        </text:list-item>
      </text:list>
      <text:p text:style-name="P16"/>
      <text:p text:style-name="P7"><text:span text:style-name="T6">ｧ</text:span><text:span text:style-name="T4"> 10</text:span></text:p>
      <text:p text:style-name="P16"/>
      <text:p text:style-name="P3"><text:span text:style-name="T7"><text:tab/>1.W przypadku gdy w okresie obowiązywania Umowy zmiana cen materiałów lub kosztów <text:tab/>związanych z realizacją Umowy osiągnie poziom 10% lub wyższy, Zamawiający</text:span><text:span text:style-name="T9"> </text:span><text:span text:style-name="T7">i <text:tab/>Wykonawca są uprawnieni do wprowadzenia zmiany wysokości wynagrodzenia należnego <text:tab/>Wykonawcy z tytułu </text:span><text:span text:style-name="T9">dostawy Produktów</text:span><text:span text:style-name="T7">.</text:span></text:p>
      <text:p text:style-name="P4"><text:span text:style-name="T11">2.Przez zmianę cen materiałów lub kosztów rozumie się wzrost odpowiednio cen materiałów lub kosztów, jak i obniżenie cen materiałów lub kosztów, względem cen materiałów lub kosztów przyjętych w celu ustalenia wynagrodzenia Wykonawcy zawartego w Ofercie Wykonawcy. </text:span></text:p>
      <text:p text:style-name="P4"><text:span text:style-name="T11">3.Przy ustalaniu wysokości zmiany wynagrodzenia należnego Wykonawcy Strony będą stosować odpowiednio kwartalny wskaźnik cen towarów i usług konsumpcyjnych w stosunku do poprzedniego kwartału, publikowany na stronie Głównego Urzędu Statystycznego (dalej: „Wskaźnik”).</text:span></text:p>
      <text:p text:style-name="P4"><text:span text:style-name="T11">4.Maksymalną wartość zmiany wynagrodzenia, jaką dopuszcza Zamawiający w efekcie zastosowania postanowień o zasadach wprowadzania zmian wysokości wynagrodzenia, nie może przekroczyć 15% wynagrodzenia netto, o którym mowa w § </text:span><text:span text:style-name="T10">3</text:span><text:span text:style-name="T11"> ust. 1 Umowy, to jest wartości </text:span><text:span text:style-name="T12">…</text:span><text:span text:style-name="T11"> złotych.</text:span><text:span text:style-name="T10"> </text:span></text:p>
      <text:p text:style-name="P4"><text:span text:style-name="T11">5.Zmiana wysokości wynagrodzenia należnego Wykonawcy wymaga sporządzenia, pod rygorem nieważności, aneksu zawartego w formie pisemnej lub w </text:span><text:span text:style-name="T10">f</text:span><text:span text:style-name="T11">ormie elektronicznej.</text:span></text:p>
      <text:p text:style-name="P4"><text:span text:style-name="T10">6.Zainteresowana zmianą strona Umowy zobowiązana jest wystąpić na piśmie o </text:span><text:span text:style-name="T11">wprowadzeni</text:span><text:span text:style-name="T10">e</text:span><text:span text:style-name="T11"> zmiany wysokości wynagrodzenia należnego Wykonawcy z tytułu </text:span><text:span text:style-name="T10">dostawy produktów stanowiących przedmiot umowy.</text:span></text:p>
      <text:p text:style-name="P4"><text:span text:style-name="T10">7.Zainteresowana strona umowy zobowiązana jest udowodnić zmianę </text:span><text:span text:style-name="T11">cen materiałów lub kosztów</text:span><text:span text:style-name="T10"> w związku z którą domaga się zmiany    wysokości wynagrodzenia i przedstawić ją w piśmie.</text:span></text:p>
      <text:p text:style-name="P2"><text:soft-page-break/><text:span text:style-name="T11">8.Strony w terminie 30 dni od    daty wpływu pisma o którym mowa w ust. 7 oraz w przypadku jego zasadności, sporządzą aneks do umowy, o którym mowa w    ust. 5.</text:span><text:bookmark text:name="_GoBack"/> </text:p>
      <text:p text:style-name="P17"/>
      <text:p text:style-name="P6"><text:span text:style-name="T6">ｧ</text:span><text:span text:style-name="T4"> 11</text:span></text:p>
      <text:p text:style-name="P6"/>
      <text:p text:style-name="WW-Domy_3f_lnie">Na podstawie art. 106 ust. 1 ustawy z dnia 11 marca 2004 r. o podatku od towarów i usług udziela Wykonawcy zgody na wystawianie i przesyłanie faktur, duplikatów faktur oraz korekt, a także not obciążeniowych i not korygujących w formacie pliku elektronicznego PDF na adres: <text:a xlink:type="simple" xlink:href="mailto:sekretariat@szpital.pyrzyce.net.pl" text:style-name="Default_20_Style" text:visited-style-name="Default_20_Style"><text:span text:style-name="T13">sekretariat@szpital.pyrzyce.net.pl</text:span></text:a> </text:p>
      <text:p text:style-name="P6"><text:span text:style-name="T2">§ 1</text:span><text:span text:style-name="T3">2</text:span></text:p>
      <text:p text:style-name="P6"/>
      <text:p text:style-name="WW-Domy_3f_lnie"><text:span text:style-name="T1">Do spraw, których nie </text:span>reguluje Umowa będą miały zastosowanie przepisy Kodeksu cywilnego oraz ustawy prawo zamówień publicznych.</text:p>
      <text:p text:style-name="P6"><text:span text:style-name="T2">§ 1</text:span><text:span text:style-name="T3">3</text:span></text:p>
      <text:p text:style-name="WW-Domy_3f_lnie">Wszelkie zmiany niniejszej umowy wymagają zachowania formy pisemnej pod rygorem nieważności.</text:p>
      <text:p text:style-name="P6"><text:span text:style-name="T2">§ 14</text:span></text:p>
      <text:list text:style-name="WWNum2">
        <text:list-item>
          <text:p text:style-name="P15"><text:span text:style-name="T1">Spory mogące powstać na tle realizacji niniejszej umowy rozstrzygane będą przez właściwy Sąd powszechny.</text:span></text:p>
        </text:list-item>
        <text:list-item>
          <text:p text:style-name="P15"><text:span text:style-name="T1">Przed skierowaniem sporu na drogę sądową, strona wezwie drugą stronę umowy na piśmie do dobrowolnego spełnienia świadczenia.</text:span></text:p>
        </text:list-item>
      </text:list>
      <text:p text:style-name="P6"><text:span text:style-name="T2">§ 1</text:span><text:span text:style-name="T3">5</text:span></text:p>
      <text:p text:style-name="WW-Domy_3f_lnie">Umowa została sporządzona w dwóch jednobrzmiących egzemplarzach, po jednym dla każdej ze stron.</text:p>
      <text:p text:style-name="WW-Domy_3f_lnie"/>
      <text:p text:style-name="WW-Domy_3f_lnie"/>
      <text:p text:style-name="P8"><text:span text:style-name="T2">Zamawiaj</text:span><text:span text:style-name="T5">ący                                                                                    </text:span><text:span text:style-name="T2">                                            Wykonawca</text:span></text:p>
      <text:p text:style-name="WW-Domy_3f_lnie"/>
      <text:p text:style-name="WW-Domy_3f_lnie"/>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letter-kerning="false" style:font-name-asian="Microsoft YaHei" style:font-family-asian="'Microsoft YaHei'" style:font-family-generic-asian="system" style:font-pitch-asian="variable" style:font-size-asian="14pt" style:language-asian="pl" style:country-asian="PL"/>
    </style:style>
    <style:style style:name="Text_20_body" style:display-name="Text body" style:family="paragraph" style:parent-style-name="Domyślnie" style:class="text">
      <style:paragraph-properties fo:margin-top="0cm" fo:margin-bottom="0.212cm" style:contextual-spacing="false"/>
      <style:text-properties style:language-asian="zh" style:country-asian="CN"/>
    </style:style>
    <style:style style:name="List" style:family="paragraph" style:parent-style-name="Text_20_body" style:class="list">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pl" style:country-asian="PL"/>
    </style:style>
    <style:style style:name="Caption" style:family="paragraph" style:parent-style-name="Standard" style:class="extra">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Index" style:family="paragraph" style:parent-style-name="WW-Domy_3f_lnie" style:class="index">
      <style:text-properties style:letter-kerning="false" style:font-name-asian="Times New Roman1" style:font-family-asian="'Times New Roman'" style:font-family-generic-asian="system" style:font-pitch-asian="variable" style:language-asian="pl" style:country-asian="PL"/>
    </style:style>
    <style:style style:name="Domyślnie"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0" style:font-family-asian="0"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Domy_3f_lnie" style:display-name="WW-Domy?lnie"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Tre_3f__3f__20_tekstu" style:display-name="Tre?? tekstu" style:family="paragraph" style:parent-style-name="WW-Domy_3f_lnie">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pl" style:country-asian="PL"/>
    </style:style>
    <style:style style:name="WW-Tre_3f__3f__20_tekstu" style:display-name="WW-Tre?? tekstu" style:family="paragraph" style:parent-style-name="Domyślnie">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Domy_3f_lnie" style:display-name="Domy?lnie"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 style:display-name="WW-Treœæ tekstu" style:family="paragraph" style:parent-style-name="Domy_3f_lnie">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 style:display-name="WW-Domy?lnie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 style:display-name="WW-Treœæ tekstu1" style:family="paragraph" style:parent-style-name="WW-Domy_3f_lnie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 style:display-name="WW-Domy?lnie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 style:display-name="WW-Treœæ tekstu11" style:family="paragraph" style:parent-style-name="WW-Domy_3f_lnie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 style:display-name="WW-Domy?lnie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 style:display-name="WW-Treœæ tekstu111" style:family="paragraph" style:parent-style-name="WW-Domy_3f_lnie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 style:display-name="WW-Domy?lnie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 style:display-name="WW-Treœæ tekstu1111" style:family="paragraph" style:parent-style-name="WW-Domy_3f_lnie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 style:display-name="WW-Domy?lnie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 style:display-name="WW-Treœæ tekstu11111" style:family="paragraph" style:parent-style-name="WW-Domy_3f_lnie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 style:display-name="WW-Domy?lnie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 style:display-name="WW-Treœæ tekstu111111" style:family="paragraph" style:parent-style-name="WW-Domy_3f_lnie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 style:display-name="WW-Domy?lnie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 style:display-name="WW-Treœæ tekstu1111111" style:family="paragraph" style:parent-style-name="WW-Domy_3f_lnie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 style:display-name="WW-Domy?lnie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 style:display-name="WW-Treœæ tekstu11111111" style:family="paragraph" style:parent-style-name="WW-Domy_3f_lnie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 style:display-name="WW-Domy?lnie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 style:display-name="WW-Treœæ tekstu111111111" style:family="paragraph" style:parent-style-name="WW-Domy_3f_lnie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 style:display-name="WW-Domy?lnie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 style:display-name="WW-Treœæ tekstu1111111111" style:family="paragraph" style:parent-style-name="WW-Domy_3f_lnie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 style:display-name="WW-Domy?lnie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 style:display-name="WW-Treœæ tekstu11111111111" style:family="paragraph" style:parent-style-name="WW-Domy_3f_lnie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 style:display-name="WW-Domy?lnie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 style:display-name="WW-Treœæ tekstu111111111111" style:family="paragraph" style:parent-style-name="WW-Domy_3f_lnie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 style:display-name="WW-Domy?lnie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 style:display-name="WW-Treœæ tekstu1111111111111" style:family="paragraph" style:parent-style-name="WW-Domy_3f_lnie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 style:display-name="WW-Domy?lnie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 style:display-name="WW-Treœæ tekstu11111111111111" style:family="paragraph" style:parent-style-name="WW-Domy_3f_lnie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 style:display-name="WW-Domy?lnie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 style:display-name="WW-Treœæ tekstu111111111111111" style:family="paragraph" style:parent-style-name="WW-Domy_3f_lnie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 style:display-name="WW-Domy?lnie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 style:display-name="WW-Treœæ tekstu1111111111111111" style:family="paragraph" style:parent-style-name="WW-Domy_3f_lnie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 style:display-name="WW-Domy?lnie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 style:display-name="WW-Treœæ tekstu11111111111111111" style:family="paragraph" style:parent-style-name="WW-Domy_3f_lnie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 style:display-name="WW-Domy?lnie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 style:display-name="WW-Treœæ tekstu111111111111111111" style:family="paragraph" style:parent-style-name="WW-Domy_3f_lnie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 style:display-name="WW-Domy?lnie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 style:display-name="WW-Treœæ tekstu1111111111111111111" style:family="paragraph" style:parent-style-name="WW-Domy_3f_lnie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 style:display-name="WW-Domy?lnie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 style:display-name="WW-Treœæ tekstu11111111111111111111" style:family="paragraph" style:parent-style-name="WW-Domy_3f_lnie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 style:display-name="WW-Domy?lnie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 style:display-name="WW-Treœæ tekstu111111111111111111111" style:family="paragraph" style:parent-style-name="WW-Domy_3f_lnie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 style:display-name="WW-Domy?lnie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 style:display-name="WW-Treœæ tekstu1111111111111111111111" style:family="paragraph" style:parent-style-name="WW-Domy_3f_lnie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 style:display-name="WW-Domy?lnie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 style:display-name="WW-Treœæ tekstu11111111111111111111111" style:family="paragraph" style:parent-style-name="WW-Domy_3f_lnie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 style:display-name="WW-Domy?lnie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 style:display-name="WW-Treœæ tekstu111111111111111111111111" style:family="paragraph" style:parent-style-name="WW-Domy_3f_lnie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 style:display-name="WW-Domy?lnie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 style:display-name="WW-Treœæ tekstu1111111111111111111111111" style:family="paragraph" style:parent-style-name="WW-Domy_3f_lnie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 style:display-name="WW-Domy?lnie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 style:display-name="WW-Treœæ tekstu11111111111111111111111111" style:family="paragraph" style:parent-style-name="WW-Domy_3f_lnie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 style:display-name="WW-Domy?lnie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 style:display-name="WW-Treœæ tekstu111111111111111111111111111" style:family="paragraph" style:parent-style-name="WW-Domy_3f_lnie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 style:display-name="WW-Domy?lnie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 style:display-name="WW-Treœæ tekstu1111111111111111111111111111" style:family="paragraph" style:parent-style-name="WW-Domy_3f_lnie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1" style:display-name="WW-Domy?lnie1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 style:display-name="WW-Treœæ tekstu11111111111111111111111111111" style:family="paragraph" style:parent-style-name="WW-Domy_3f_lnie1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11" style:display-name="WW-Domy?lnie11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 style:display-name="WW-Treœæ tekstu111111111111111111111111111111" style:family="paragraph" style:parent-style-name="WW-Domy_3f_lnie11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111" style:display-name="WW-Domy?lnie111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 style:display-name="WW-Treœæ tekstu1111111111111111111111111111111" style:family="paragraph" style:parent-style-name="WW-Domy_3f_lnie111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1111" style:display-name="WW-Domy?lnie1111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 style:display-name="WW-Treœæ tekstu11111111111111111111111111111111" style:family="paragraph" style:parent-style-name="WW-Domy_3f_lnie1111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11111" style:display-name="WW-Domy?lnie11111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 style:display-name="WW-Treœæ tekstu111111111111111111111111111111111" style:family="paragraph" style:parent-style-name="WW-Domy_3f_lnie11111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111111" style:display-name="WW-Domy?lnie111111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 style:display-name="WW-Treœæ tekstu1111111111111111111111111111111111" style:family="paragraph" style:parent-style-name="WW-Domy_3f_lnie111111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1111111" style:display-name="WW-Domy?lnie1111111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 style:display-name="WW-Treœæ tekstu11111111111111111111111111111111111" style:family="paragraph" style:parent-style-name="WW-Domy_3f_lnie1111111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11111111" style:display-name="WW-Domy?lnie11111111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 style:display-name="WW-Treœæ tekstu111111111111111111111111111111111111" style:family="paragraph" style:parent-style-name="WW-Domy_3f_lnie11111111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111111111" style:display-name="WW-Domy?lnie111111111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1" style:display-name="WW-Treœæ tekstu1111111111111111111111111111111111111" style:family="paragraph" style:parent-style-name="WW-Domy_3f_lnie111111111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1111111111" style:display-name="WW-Domy?lnie1111111111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11" style:display-name="WW-Treœæ tekstu11111111111111111111111111111111111111" style:family="paragraph" style:parent-style-name="WW-Domy_3f_lnie1111111111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WW-Domy_3f_lnie111111111111111111111111111111111111111" style:display-name="WW-Domy?lnie111111111111111111111111111111111111111" style:family="paragraph">
      <style:paragraph-properties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111" style:display-name="WW-Treœæ tekstu111111111111111111111111111111111111111" style:family="paragraph" style:parent-style-name="WW-Domy_3f_lnie111111111111111111111111111111111111111">
      <style:paragraph-properties fo:margin-top="0cm" fo:margin-bottom="0.212cm" style:contextual-spacing="false"/>
      <style:text-properties style:letter-kerning="false" style:font-name-asian="Times New Roman1" style:font-family-asian="'Times New Roman'" style:font-family-generic-asian="system" style:font-pitch-asian="variable" style:language-asian="zh" style:country-asian="CN"/>
    </style:style>
    <style:style style:name="Header_20_and_20_Footer" style:display-name="Header and Footer" style:family="paragraph" style:parent-style-name="Standard" style:class="extra"/>
    <style:style style:name="Header" style:family="paragraph" style:parent-style-name="WW-Domy_3f_lnie" style:next-style-name="Tre_3f__3f__20_tekstu" style:class="extra">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caption"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header"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WW-header11111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letter-kerning="false" style:font-name-asian="Lucida Sans Unicode" style:font-family-asian="'Lucida Sans Unicode'" style:font-family-generic-asian="system" style:font-pitch-asian="variable" style:font-size-asian="14pt" style:language-asian="pl" style:country-asian="PL"/>
    </style:style>
    <style:style style:name="WW-caption11111111111111111111111111111111111" style:family="paragraph" style:parent-style-name="WW-Domy_3f_lnie">
      <style:paragraph-properties fo:margin-top="0.212cm" fo:margin-bottom="0.212cm" style:contextual-spacing="false"/>
      <style:text-properties fo:font-style="italic" style:letter-kerning="false" style:font-name-asian="Times New Roman1" style:font-family-asian="'Times New Roman'" style:font-family-generic-asian="system" style:font-pitch-asian="variable" style:language-asian="pl" style:country-asian="PL" style:font-style-asian="italic"/>
    </style:style>
    <style:style style:name="WW-Index11111111111111111111111111111111111" style:family="paragraph" style:parent-style-name="WW-Domy_3f_lnie">
      <style:text-properties style:letter-kerning="false" style:font-name-asian="Times New Roman1" style:font-family-asian="'Times New Roman'" style:font-family-generic-asian="system" style:font-pitch-asian="variable" style:language-asian="pl" style:country-asian="PL"/>
    </style:style>
    <style:style style:name="List_20_Paragraph" style:display-name="List Paragraph" style:family="paragraph" style:parent-style-name="Domyślnie">
      <style:paragraph-properties fo:margin-left="1.27cm" fo:margin-right="0cm" fo:text-indent="0cm" style:auto-text-indent="false"/>
      <style:text-properties fo:language="en" fo:country="US" style:language-asian="zh" style:country-asian="CN"/>
    </style:style>
    <style:style style:name="RTF_5f_Num_20_2_20_1" style:display-name="RTF_Num 2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2" style:display-name="RTF_Num 2 2"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3" style:display-name="RTF_Num 2 3"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4" style:display-name="RTF_Num 2 4"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5" style:display-name="RTF_Num 2 5"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6" style:display-name="RTF_Num 2 6"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7" style:display-name="RTF_Num 2 7"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8" style:display-name="RTF_Num 2 8"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9" style:display-name="RTF_Num 2 9"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1" style:display-name="RTF_Num 3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2" style:display-name="RTF_Num 3 2"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3" style:display-name="RTF_Num 3 3"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4" style:display-name="RTF_Num 3 4"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5" style:display-name="RTF_Num 3 5"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6" style:display-name="RTF_Num 3 6"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7" style:display-name="RTF_Num 3 7"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8" style:display-name="RTF_Num 3 8"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9" style:display-name="RTF_Num 3 9"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4_20_1" style:display-name="RTF_Num 4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WW-RTF_5f_Num_20_2_20_1" style:display-name="WW-RTF_Num 2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style>
    <style:style style:name="WW-RTF_5f_Num_20_2_20_11" style:display-name="WW-RTF_Num 2 1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 style:display-name="WW-RTF_Num 2 11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 style:display-name="WW-RTF_Num 2 112"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 style:display-name="WW-RTF_Num 2 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 style:display-name="WW-RTF_Num 2 112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 style:display-name="WW-RTF_Num 2 1111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 style:display-name="WW-RTF_Num 2 112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 style:display-name="WW-RTF_Num 2 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10" style:display-name="RTF_Num 2 10"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5_20_1" style:display-name="RTF_Num 5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 style:display-name="WW-RTF_Num 2 112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 style:display-name="WW-RTF_Num 2 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 style:display-name="WW-RTF_Num 2 112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1" style:display-name="WW-RTF_Num 2 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1" style:display-name="WW-RTF_Num 2 112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11" style:display-name="WW-RTF_Num 2 1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11" style:display-name="WW-RTF_Num 2 112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111" style:display-name="WW-RTF_Num 2 11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111" style:display-name="WW-RTF_Num 2 112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1111" style:display-name="WW-RTF_Num 2 111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1111" style:display-name="WW-RTF_Num 2 112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11111" style:display-name="WW-RTF_Num 2 1111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11111" style:display-name="WW-RTF_Num 2 1121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10" style:display-name="RTF_Num 3 10"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Numbering_20_Symbols" style:display-name="Numbering Symbols" style:family="text"/>
    <style:style style:name="WW-Numbering_20_Symbols" style:display-name="WW-Numbering Symbols" style:family="text">
      <style:text-properties fo:font-size="12pt" fo:language="pl" fo:country="PL" style:font-size-asian="12pt" style:language-asian="zh" style:country-asian="CN"/>
    </style:style>
    <style:style style:name="WW-Numbering_20_Symbols1" style:display-name="WW-Numbering Symbols1" style:family="text">
      <style:text-properties fo:font-size="12pt" fo:language="pl" fo:country="PL" style:font-size-asian="12pt" style:language-asian="zh" style:country-asian="CN"/>
    </style:style>
    <style:style style:name="Bullet_20_Symbols" style:display-name="Bullet Symbols" style:family="text">
      <style:text-properties style:use-window-font-color="true" loext:opacity="0%" style:font-name="OpenSymbol" fo:font-family="OpenSymbol" style:font-family-generic="roman" style:font-pitch="variable" fo:font-size="12pt" fo:language="pl" fo:country="PL" style:font-name-asian="OpenSymbol1" style:font-family-asian="OpenSymbol" style:font-family-generic-asian="system" style:font-pitch-asian="variable" style:font-size-asian="12pt" style:language-asian="zh" style:country-asian="CN"/>
    </style:style>
    <style:style style:name="Symbole_20_wypunktowania" style:display-name="Symbole wypunktowania"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_3f__3f_cze_20_internetowe" style:display-name="??cze internetowe"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 style:display-name="WW-??cze internetowe"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 style:display-name="WW-??cze internetowe1"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 style:display-name="WW-??cze internetowe12"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 style:display-name="WW-??cze internetowe123"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 style:display-name="WW-??cze internetowe1234"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 style:display-name="WW-??cze internetowe12345"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 style:display-name="WW-??cze internetowe123456"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 style:display-name="WW-??cze internetowe1234567"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 style:display-name="WW-??cze internetowe12345678"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 style:display-name="WW-??cze internetowe123456789"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 style:display-name="WW-??cze internetowe12345678910"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 style:display-name="WW-??cze internetowe1234567891011"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 style:display-name="WW-??cze internetowe123456789101112"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 style:display-name="WW-??cze internetowe12345678910111213"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 style:display-name="WW-??cze internetowe1234567891011121314"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 style:display-name="WW-??cze internetowe123456789101112131415"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 style:display-name="WW-??cze internetowe12345678910111213141516"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 style:display-name="WW-??cze internetowe1234567891011121314151617" style:family="text">
      <style:text-properties fo:color="#000080" loext:opacity="100%" fo:language="zxx" fo:country="none" style:text-underline-style="solid" style:text-underline-width="auto" style:text-underline-color="font-color" style:language-asian="zxx" style:country-asian="none"/>
    </style:style>
    <style:style style:name="WW8Num1z0" style:family="text"/>
    <style:style style:name="WW-_3f__3f_cze_20_internetowe123456789101112131415161718" style:display-name="WW-??cze internetowe123456789101112131415161718"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 style:display-name="WW-??cze internetowe12345678910111213141516171819"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 style:display-name="WW-??cze internetowe1234567891011121314151617181920"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 style:display-name="WW-??cze internetowe123456789101112131415161718192021"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 style:display-name="WW-??cze internetowe12345678910111213141516171819202122"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 style:display-name="WW-??cze internetowe1234567891011121314151617181920212223"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24" style:display-name="WW-??cze internetowe123456789101112131415161718192021222324"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2425" style:display-name="WW-??cze internetowe12345678910111213141516171819202122232425"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242526" style:display-name="WW-??cze internetowe1234567891011121314151617181920212223242526"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24252627" style:display-name="WW-??cze internetowe123456789101112131415161718192021222324252627"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2425262728" style:display-name="WW-??cze internetowe12345678910111213141516171819202122232425262728" style:family="text">
      <style:text-properties fo:color="#000080" loext:opacity="100%" fo:language="zxx" fo:country="none" style:text-underline-style="solid" style:text-underline-width="auto" style:text-underline-color="font-color" style:language-asian="zxx" style:country-asian="none"/>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2" style:display-name="ListLabel 1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3" style:display-name="ListLabel 1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4" style:display-name="ListLabel 1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5" style:display-name="ListLabel 1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6" style:display-name="ListLabel 1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7" style:display-name="ListLabel 1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8" style:display-name="ListLabel 1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9" style:display-name="ListLabel 1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2"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3"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6"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7"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8"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9"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0"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 loext:num-list-format="%2%."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3" text:style-name="ListLabel_20_22" loext:num-list-format="%2%.%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3"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9"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30"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1"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ListLabel_20_32" style:num-format="1">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33" style:num-format="1">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34" style:num-format="1">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35" style:num-format="1">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36"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37" style:num-format="1">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print-date>2024-01-04T09:55:00</meta:print-date>
    <meta:generator>LibreOffice/7.4.3.2$Windows_X86_64 LibreOffice_project/1048a8393ae2eeec98dff31b5c133c5f1d08b890</meta:generator>
    <meta:document-statistic meta:table-count="0" meta:image-count="0" meta:object-count="0" meta:page-count="4" meta:paragraph-count="77" meta:word-count="1268" meta:character-count="9604" meta:non-whitespace-character-count="8223"/>
  </office:meta>
</office:document-meta>
</file>