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8.158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3.69cm"/>
    </style:style>
    <style:style style:name="co14" style:family="table-column">
      <style:table-column-properties fo:break-before="auto" style:column-width="6.46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33" style:family="table-row">
      <style:table-row-properties style:row-height="1.842cm" fo:break-before="auto" style:use-optimal-row-height="true"/>
    </style:style>
    <style:style style:name="ro39" style:family="table-row">
      <style:table-row-properties style:row-height="2.738cm" fo:break-before="auto" style:use-optimal-row-height="true"/>
    </style:style>
    <style:style style:name="ro45" style:family="table-row">
      <style:table-row-properties style:row-height="4.974cm" fo:break-before="auto" style:use-optimal-row-height="true"/>
    </style:style>
    <style:style style:name="ro46" style:family="table-row">
      <style:table-row-properties style:row-height="5.422cm" fo:break-before="auto" style:use-optimal-row-height="true"/>
    </style:style>
    <style:style style:name="ro47" style:family="table-row">
      <style:table-row-properties style:row-height="3cm" fo:break-before="auto" style:use-optimal-row-height="true"/>
    </style:style>
    <style:style style:name="ro48" style:family="table-row">
      <style:table-row-properties style:row-height="6.318cm" fo:break-before="auto" style:use-optimal-row-height="true"/>
    </style:style>
    <style:style style:name="ro49" style:family="table-row">
      <style:table-row-properties style:row-height="0.841cm" fo:break-before="auto" style:use-optimal-row-height="true"/>
    </style:style>
    <style:style style:name="ro50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5.528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1.658cm" fo:break-before="auto" style:use-optimal-row-height="false"/>
    </style:style>
    <style:style style:name="ro22" style:family="table-row">
      <style:table-row-properties style:row-height="2.658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2.027cm" fo:break-before="auto" style:use-optimal-row-height="false"/>
    </style:style>
    <style:style style:name="ro25" style:family="table-row">
      <style:table-row-properties style:row-height="2.422cm" fo:break-before="auto" style:use-optimal-row-height="false"/>
    </style:style>
    <style:style style:name="ro26" style:family="table-row">
      <style:table-row-properties style:row-height="2.974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2.552cm" fo:break-before="auto" style:use-optimal-row-height="false"/>
    </style:style>
    <style:style style:name="ro29" style:family="table-row">
      <style:table-row-properties style:row-height="5.186cm" fo:break-before="auto" style:use-optimal-row-height="true"/>
    </style:style>
    <style:style style:name="ro30" style:family="table-row">
      <style:table-row-properties style:row-height="7.16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1.104cm" fo:break-before="auto" style:use-optimal-row-height="false"/>
    </style:style>
    <style:style style:name="ro36" style:family="table-row">
      <style:table-row-properties style:row-height="0.499cm" fo:break-before="auto" style:use-optimal-row-height="tru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1.395cm" fo:break-before="auto" style:use-optimal-row-height="true"/>
    </style:style>
    <style:style style:name="ro40" style:family="table-row">
      <style:table-row-properties style:row-height="2.29cm" fo:break-before="auto" style:use-optimal-row-height="tru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0.684cm" fo:break-before="auto" style:use-optimal-row-height="fals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9.213cm" fo:break-before="auto" style:use-optimal-row-height="false"/>
    </style:style>
    <style:style style:name="ro52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35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8" style:family="table-cell" style:parent-style-name="Default" style:data-style-name="N2">
      <style:table-cell-properties fo:border="none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5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pt" style:font-name-asian="Czcionka tekstu podstawowego" style:font-size-asian="10pt" style:font-name-complex="Czcionka tekstu podstawowego" style:font-size-complex="10pt"/>
    </style:style>
    <style:style style:name="ce16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font-name="Arial" fo:font-size="11pt" style:font-size-asian="11pt" style:font-name-complex="Arial" style:font-size-complex="11pt"/>
    </style:style>
    <style:style style:name="ce1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0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71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74" style:family="table-cell" style:parent-style-name="Default" style:data-style-name="N2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6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7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fo:border="0.002cm solid #000000"/>
    </style:style>
    <style:style style:name="ce7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8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1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4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05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6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07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1" style:family="table-cell" style:parent-style-name="Default">
      <style:text-properties style:font-name="Times New Roman1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4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51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2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4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5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 style:data-style-name="N2">
      <style:table-cell-properties fo:border="0.018cm solid #000000"/>
    </style:style>
    <style:style style:name="ce1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font-name="Arial1"/>
    </style:style>
    <style:style style:name="T5" style:family="text">
      <style:text-properties fo:color="#000000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Leki różne 1" table:style-name="ta1" table:print="false">
        <table:table-column table:style-name="co1" table:default-cell-style-name="ce4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" table:default-cell-style-name="ce27"/>
        <table:table-column table:style-name="co6" table:default-cell-style-name="ce33"/>
        <table:table-column table:style-name="co6" table:default-cell-style-name="ce27"/>
        <table:table-row table:style-name="ro1">
          <table:table-cell table:style-name="ce1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Sewofluran</text:p>
          </table:table-cell>
          <table:table-cell table:style-name="ce4" office:value-type="string">
            <text:p>płyn wziewny</text:p>
          </table:table-cell>
          <table:table-cell table:style-name="ce4" office:value-type="string">
            <text:p>250 ml</text:p>
          </table:table-cell>
          <table:table-cell table:style-name="ce4" office:value-type="string">
            <text:p>butelka</text:p>
          </table:table-cell>
          <table:table-cell table:style-name="ce4" office:value-type="float" office:value="50">
            <text:p>50</text:p>
          </table:table-cell>
          <table:table-cell table:style-name="ce26" office:value-type="float" office:value="948">
            <text:p>948,00</text:p>
          </table:table-cell>
          <table:table-cell table:style-name="ce26" table:formula="of:=[.F4]*[.G4]" office:value-type="float" office:value="47400">
            <text:p>47400,00</text:p>
          </table:table-cell>
          <table:table-cell office:value-type="percentage" office:value="0.08">
            <text:p>8,00%</text:p>
          </table:table-cell>
          <table:table-cell table:style-name="ce26" table:formula="of:=[.H4]*1.08" office:value-type="float" office:value="51192">
            <text:p>51192,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nsulina Actrapid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office:value-type="float" office:value="45">
            <text:p>45</text:p>
          </table:table-cell>
          <table:table-cell table:style-name="ce3" office:value-type="float" office:value="110.35">
            <text:p>110,35</text:p>
          </table:table-cell>
          <table:table-cell table:formula="of:=PRODUCT([.F5:.G5])" office:value-type="float" office:value="4965.75">
            <text:p>4965,75</text:p>
          </table:table-cell>
          <table:table-cell table:style-name="ce34" office:value-type="percentage" office:value="0.08">
            <text:p>8,00%</text:p>
          </table:table-cell>
          <table:table-cell table:formula="of:=PRODUCT([.H5]*1.08)" office:value-type="float" office:value="5363.01">
            <text:p>5363,01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Flumazenil</text:p>
          </table:table-cell>
          <table:table-cell office:value-type="string">
            <text:p>roztw do wstrzykiwań</text:p>
          </table:table-cell>
          <table:table-cell office:value-type="string">
            <text:p>0,1mg/ml</text:p>
          </table:table-cell>
          <table:table-cell table:style-name="ce8" office:value-type="string">
            <text:p>5 amp a 5 ml</text:p>
          </table:table-cell>
          <table:table-cell office:value-type="float" office:value="10">
            <text:p>10</text:p>
          </table:table-cell>
          <table:table-cell office:value-type="float" office:value="242">
            <text:p>242,00</text:p>
          </table:table-cell>
          <table:table-cell table:formula="of:=PRODUCT([.F6]*[.G6])" office:value-type="float" office:value="2420">
            <text:p>2420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613.6">
            <text:p>2613,6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upirocyna</text:p>
          </table:table-cell>
          <table:table-cell table:style-name="ce3" office:value-type="string">
            <text:p>maść</text:p>
          </table:table-cell>
          <table:table-cell office:value-type="string">
            <text:p>20mg/g</text:p>
          </table:table-cell>
          <table:table-cell office:value-type="string">
            <text:p>15 g</text:p>
          </table:table-cell>
          <table:table-cell office:value-type="float" office:value="15">
            <text:p>15</text:p>
          </table:table-cell>
          <table:table-cell office:value-type="float" office:value="25.2">
            <text:p>25,20</text:p>
          </table:table-cell>
          <table:table-cell table:formula="of:=PRODUCT([.F7:.G7])" office:value-type="float" office:value="378">
            <text:p>378,00</text:p>
          </table:table-cell>
          <table:table-cell office:value-type="percentage" office:value="0.08">
            <text:p>8,00%</text:p>
          </table:table-cell>
          <table:table-cell table:formula="of:=PRODUCT([.H7]*1.08)" office:value-type="float" office:value="408.24">
            <text:p>408,24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1" table:number-rows-spanned="2">
            <text:p>Cisatracurium </text:p>
          </table:table-cell>
          <table:table-cell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office:value-type="string">
            <text:p>5 amp </text:p>
          </table:table-cell>
          <table:table-cell office:value-type="float" office:value="20">
            <text:p>20</text:p>
          </table:table-cell>
          <table:table-cell office:value-type="float" office:value="80.8">
            <text:p>80,80</text:p>
          </table:table-cell>
          <table:table-cell table:formula="of:=PRODUCT([.F8:.G8])" office:value-type="float" office:value="1616">
            <text:p>1616,00</text:p>
          </table:table-cell>
          <table:table-cell office:value-type="percentage" office:value="0.08">
            <text:p>8,00%</text:p>
          </table:table-cell>
          <table:table-cell table:formula="of:=PRODUCT([.H8]*1.08)" office:value-type="float" office:value="1745.28">
            <text:p>1745,28</text:p>
          </table:table-cell>
        </table:table-row>
        <table:table-row table:style-name="ro6">
          <table:table-cell office:value-type="float" office:value="6">
            <text:p>6</text:p>
          </table:table-cell>
          <table:covered-table-cell/>
          <table:table-cell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office:value-type="string">
            <text:p>5 amp </text:p>
          </table:table-cell>
          <table:table-cell office:value-type="float" office:value="130">
            <text:p>130</text:p>
          </table:table-cell>
          <table:table-cell office:value-type="float" office:value="91.08">
            <text:p>91,08</text:p>
          </table:table-cell>
          <table:table-cell table:formula="of:=PRODUCT([.F9:.G9])" office:value-type="float" office:value="11840.4">
            <text:p>11840,40</text:p>
          </table:table-cell>
          <table:table-cell office:value-type="percentage" office:value="0.08">
            <text:p>8,00%</text:p>
          </table:table-cell>
          <table:table-cell table:formula="of:=PRODUCT([.H9]*1.08)" office:value-type="float" office:value="12787.632">
            <text:p>12787,6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hlorchinaldol + metronidazol</text:p>
          </table:table-cell>
          <table:table-cell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office:value-type="string">
            <text:p>10 tabl.</text:p>
          </table:table-cell>
          <table:table-cell office:value-type="float" office:value="10">
            <text:p>10</text:p>
          </table:table-cell>
          <table:table-cell table:style-name="ce3" office:value-type="float" office:value="31.04">
            <text:p>31,04</text:p>
          </table:table-cell>
          <table:table-cell table:formula="of:=PRODUCT([.F10:.G10])" office:value-type="float" office:value="310.4">
            <text:p>310,40</text:p>
          </table:table-cell>
          <table:table-cell office:value-type="percentage" office:value="0.08">
            <text:p>8,00%</text:p>
          </table:table-cell>
          <table:table-cell table:formula="of:=PRODUCT([.H10]*1.08)" office:value-type="float" office:value="335.232">
            <text:p>335,23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office:value-type="string">
            <text:p>100 tabl.</text:p>
          </table:table-cell>
          <table:table-cell office:value-type="float" office:value="2">
            <text:p>2</text:p>
          </table:table-cell>
          <table:table-cell office:value-type="float" office:value="57.24">
            <text:p>57,24</text:p>
          </table:table-cell>
          <table:table-cell table:formula="of:=PRODUCT([.F11:.G11])" office:value-type="float" office:value="114.48">
            <text:p>114,48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23.6384">
            <text:p>123,64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office:value-type="string">
            <text:p>250 mg</text:p>
          </table:table-cell>
          <table:table-cell office:value-type="string">
            <text:p>90 tabl.</text:p>
          </table:table-cell>
          <table:table-cell office:value-type="float" office:value="6">
            <text:p>6</text:p>
          </table:table-cell>
          <table:table-cell table:style-name="ce3" office:value-type="float" office:value="71.53">
            <text:p>71,53</text:p>
          </table:table-cell>
          <table:table-cell table:style-name="ce3" table:formula="of:=PRODUCT([.F12:.G12])" office:value-type="float" office:value="429.18">
            <text:p>429,18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463.5144">
            <text:p>463,51</text:p>
          </table:table-cell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office:value-type="string">
            <text:p>10 kaps</text:p>
          </table:table-cell>
          <table:table-cell office:value-type="float" office:value="180">
            <text:p>180</text:p>
          </table:table-cell>
          <table:table-cell table:style-name="ce3" office:value-type="float" office:value="27.45">
            <text:p>27,45</text:p>
          </table:table-cell>
          <table:table-cell table:formula="of:=PRODUCT([.F13:.G13])" office:value-type="float" office:value="4941">
            <text:p>4941,00</text:p>
          </table:table-cell>
          <table:table-cell office:value-type="percentage" office:value="0.08">
            <text:p>8,00%</text:p>
          </table:table-cell>
          <table:table-cell table:formula="of:=PRODUCT([.H13]*1.08)" office:value-type="float" office:value="5336.28">
            <text:p>5336,28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string">
            <text:p>Immunoglobulina ludzka anty – rh0(d)</text:p>
          </table:table-cell>
          <table:table-cell office:value-type="string">
            <text:p>roztwór do wstrzykiwań </text:p>
          </table:table-cell>
          <table:table-cell table:style-name="ce8" office:value-type="string">
            <text:p>300<text:span text:style-name="T1">µg </text:span><text:span text:style-name="T1">(1500j.m.)/2</text:span><text:span text:style-name="T1">ml</text:span></text:p>
          </table:table-cell>
          <table:table-cell table:style-name="ce8" office:value-type="string">
            <text:p>Ampułko-strzykawka</text:p>
          </table:table-cell>
          <table:table-cell office:value-type="float" office:value="30">
            <text:p>30</text:p>
          </table:table-cell>
          <table:table-cell table:style-name="ce28" office:value-type="float" office:value="308.65">
            <text:p>308,65</text:p>
          </table:table-cell>
          <table:table-cell table:formula="of:=PRODUCT([.F14:.G14])" office:value-type="float" office:value="9259.5">
            <text:p>9259,5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10000.26">
            <text:p>10000,2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amotrygina</text:p>
          </table:table-cell>
          <table:table-cell table:style-name="ce3" office:value-type="string">
            <text:p>tabletki 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5:.G15])" office:value-type="float" office:value="111.6">
            <text:p>111,6</text:p>
          </table:table-cell>
          <table:table-cell office:value-type="percentage" office:value="0.08">
            <text:p>8,00%</text:p>
          </table:table-cell>
          <table:table-cell table:formula="of:=PRODUCT([.H15]*1.08)" office:value-type="float" office:value="120.528">
            <text:p>120,5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enofibrat</text:p>
          </table:table-cell>
          <table:table-cell table:style-name="ce3" office:value-type="string">
            <text:p>kapsułki </text:p>
          </table:table-cell>
          <table:table-cell office:value-type="string">
            <text:p>267 mg</text:p>
          </table:table-cell>
          <table:table-cell office:value-type="string">
            <text:p>30 kaps</text:p>
          </table:table-cell>
          <table:table-cell office:value-type="float" office:value="12">
            <text:p>12</text:p>
          </table:table-cell>
          <table:table-cell office:value-type="float" office:value="14.16">
            <text:p>14,16</text:p>
          </table:table-cell>
          <table:table-cell table:formula="of:=PRODUCT([.F16:.G16])" office:value-type="float" office:value="169.92">
            <text:p>169,92</text:p>
          </table:table-cell>
          <table:table-cell office:value-type="percentage" office:value="0.08">
            <text:p>8,00%</text:p>
          </table:table-cell>
          <table:table-cell table:formula="of:=PRODUCT([.H16]*1.08)" office:value-type="float" office:value="183.5136">
            <text:p>183,51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osartan</text:p>
          </table:table-cell>
          <table:table-cell office:value-type="string">
            <text:p>tabletki powlekane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formula="of:=PRODUCT([.F17:.G17])" office:value-type="float" office:value="72">
            <text:p>72,00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77.76">
            <text:p>77,76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olistimethatum natricum</text:p>
          </table:table-cell>
          <table:table-cell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office:value-type="string">
            <text:p>20 fiol</text:p>
          </table:table-cell>
          <table:table-cell office:value-type="float" office:value="15">
            <text:p>15</text:p>
          </table:table-cell>
          <table:table-cell office:value-type="float" office:value="403.57">
            <text:p>403,57</text:p>
          </table:table-cell>
          <table:table-cell table:formula="of:=PRODUCT([.F18:.G18])" office:value-type="float" office:value="6053.55">
            <text:p>6053,55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6537.834">
            <text:p>6537,83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 table:number-columns-spanned="1" table:number-rows-spanned="2">
            <text:p>Levofloxacin</text:p>
          </table:table-cell>
          <table:table-cell office:value-type="string">
            <text:p>roztwór do infuzji</text:p>
          </table:table-cell>
          <table:table-cell office:value-type="string">
            <text:p>5mg/ml</text:p>
          </table:table-cell>
          <table:table-cell table:style-name="ce8" office:value-type="string">
            <text:p>10fiol a 100ml</text:p>
          </table:table-cell>
          <table:table-cell office:value-type="float" office:value="40">
            <text:p>40</text:p>
          </table:table-cell>
          <table:table-cell table:style-name="ce29" office:value-type="float" office:value="129">
            <text:p>129,00</text:p>
          </table:table-cell>
          <table:table-cell table:formula="of:=PRODUCT([.F19:.G19])" office:value-type="float" office:value="5160">
            <text:p>5160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5572.8">
            <text:p>5572,80</text:p>
          </table:table-cell>
        </table:table-row>
        <table:table-row table:style-name="ro4">
          <table:table-cell office:value-type="float" office:value="17">
            <text:p>17</text:p>
          </table:table-cell>
          <table:covered-table-cell/>
          <table:table-cell office:value-type="string">
            <text:p>tabletki powlekane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30">
            <text:p>30</text:p>
          </table:table-cell>
          <table:table-cell office:value-type="float" office:value="22.8">
            <text:p>22,80</text:p>
          </table:table-cell>
          <table:table-cell table:formula="of:=PRODUCT([.F20:.G20])" office:value-type="float" office:value="684">
            <text:p>684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738.72">
            <text:p>738,72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string">
            <text:p>Fosfomycin</text:p>
          </table:table-cell>
          <table:table-cell table:style-name="ce21" office:value-type="string">
            <text:p>pr.do p.roztw.do infuzji</text:p>
          </table:table-cell>
          <table:table-cell table:style-name="ce9" office:value-type="string">
            <text:p>4g</text:p>
          </table:table-cell>
          <table:table-cell table:style-name="ce21" office:value-type="string">
            <text:p>10 but a 100ml</text:p>
          </table:table-cell>
          <table:table-cell table:style-name="ce9" office:value-type="float" office:value="1">
            <text:p>1</text:p>
          </table:table-cell>
          <table:table-cell table:style-name="ce30" office:value-type="float" office:value="1495.78">
            <text:p>1495,78</text:p>
          </table:table-cell>
          <table:table-cell table:style-name="ce30" table:formula="of:=PRODUCT([.F21:.G21])" office:value-type="float" office:value="1495.78">
            <text:p>1495,78</text:p>
          </table:table-cell>
          <table:table-cell table:style-name="ce35" office:value-type="percentage" office:value="0.08">
            <text:p>8,00%</text:p>
          </table:table-cell>
          <table:table-cell table:style-name="ce30" table:formula="of:=PRODUCT([.H21])*1.08" office:value-type="float" office:value="1615.4424">
            <text:p>1615,4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atrii glycerophosphas</text:p>
          </table:table-cell>
          <table:table-cell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office:value-type="float" office:value="6">
            <text:p>6</text:p>
          </table:table-cell>
          <table:table-cell office:value-type="float" office:value="525">
            <text:p>525,00</text:p>
          </table:table-cell>
          <table:table-cell table:formula="of:=PRODUCT([.F22:.G22])" office:value-type="float" office:value="3150">
            <text:p>3150,0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3402">
            <text:p>3402,00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Hypnomidate</text:p>
          </table:table-cell>
          <table:table-cell office:value-type="string">
            <text:p>roztwór do wstrzykiwań </text:p>
          </table:table-cell>
          <table:table-cell office:value-type="string">
            <text:p>2 mg/ml</text:p>
          </table:table-cell>
          <table:table-cell table:style-name="ce8" office:value-type="string">
            <text:p>5 amp a 10 ml</text:p>
          </table:table-cell>
          <table:table-cell office:value-type="float" office:value="15">
            <text:p>15</text:p>
          </table:table-cell>
          <table:table-cell office:value-type="float" office:value="82">
            <text:p>82,00</text:p>
          </table:table-cell>
          <table:table-cell table:formula="of:=PRODUCT([.F23:.G23])" office:value-type="float" office:value="1230">
            <text:p>1230,00</text:p>
          </table:table-cell>
          <table:table-cell office:value-type="percentage" office:value="0.08">
            <text:p>8,00%</text:p>
          </table:table-cell>
          <table:table-cell table:formula="of:=PRODUCT([.H23])*1.08" office:value-type="float" office:value="1328.4">
            <text:p>1328,4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 table:number-columns-spanned="1" table:number-rows-spanned="2">
            <text:p>Mianserinum hydrochloridum</text:p>
          </table:table-cell>
          <table:table-cell office:value-type="string" table:number-columns-spanned="1" table:number-rows-spanned="2">
            <text:p>tabletki powlekane</text:p>
          </table:table-cell>
          <table:table-cell office:value-type="string">
            <text:p>30 mg</text:p>
          </table:table-cell>
          <table:table-cell office:value-type="string">
            <text:p>30 tabl.</text:p>
          </table:table-cell>
          <table:table-cell office:value-type="float" office:value="110">
            <text:p>110</text:p>
          </table:table-cell>
          <table:table-cell office:value-type="float" office:value="24.1">
            <text:p>24,10</text:p>
          </table:table-cell>
          <table:table-cell table:formula="of:=PRODUCT([.F24:.G24])" office:value-type="float" office:value="2651">
            <text:p>2651,00</text:p>
          </table:table-cell>
          <table:table-cell office:value-type="percentage" office:value="0.08">
            <text:p>8,00%</text:p>
          </table:table-cell>
          <table:table-cell table:formula="of:=PRODUCT([.H24]*1.08)" office:value-type="float" office:value="2863.08">
            <text:p>2863,08</text:p>
          </table:table-cell>
        </table:table-row>
        <table:table-row table:style-name="ro1">
          <table:table-cell office:value-type="float" office:value="22">
            <text:p>22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30 tabl</text:p>
          </table:table-cell>
          <table:table-cell office:value-type="float" office:value="30">
            <text:p>30</text:p>
          </table:table-cell>
          <table:table-cell office:value-type="float" office:value="7.35">
            <text:p>7,35</text:p>
          </table:table-cell>
          <table:table-cell table:formula="of:=PRODUCT([.F25:.G25])" office:value-type="float" office:value="220.5">
            <text:p>220,50</text:p>
          </table:table-cell>
          <table:table-cell office:value-type="percentage" office:value="0.08">
            <text:p>8,00%</text:p>
          </table:table-cell>
          <table:table-cell table:formula="of:=PRODUCT([.H25])*1.08" office:value-type="float" office:value="238.14">
            <text:p>238,14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Risperidonum</text:p>
          </table:table-cell>
          <table:table-cell office:value-type="string">
            <text:p>tabletki powlekane</text:p>
          </table:table-cell>
          <table:table-cell office:value-type="string">
            <text:p>2 mg</text:p>
          </table:table-cell>
          <table:table-cell office:value-type="string">
            <text:p>20 tabl</text:p>
          </table:table-cell>
          <table:table-cell office:value-type="float" office:value="60">
            <text:p>60</text:p>
          </table:table-cell>
          <table:table-cell office:value-type="float" office:value="10.5">
            <text:p>10,50</text:p>
          </table:table-cell>
          <table:table-cell table:formula="of:=PRODUCT([.F26:.G26])" office:value-type="float" office:value="630">
            <text:p>630,00</text:p>
          </table:table-cell>
          <table:table-cell office:value-type="percentage" office:value="0.08">
            <text:p>8,00%</text:p>
          </table:table-cell>
          <table:table-cell table:formula="of:=PRODUCT([.H26])*1.08" office:value-type="float" office:value="680.4">
            <text:p>680,4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ometasoni furoas</text:p>
          </table:table-cell>
          <table:table-cell table:style-name="ce3" office:value-type="string">
            <text:p>maść</text:p>
          </table:table-cell>
          <table:table-cell office:value-type="string">
            <text:p>1 mg/g</text:p>
          </table:table-cell>
          <table:table-cell office:value-type="string">
            <text:p>30 g</text:p>
          </table:table-cell>
          <table:table-cell office:value-type="float" office:value="50">
            <text:p>50</text:p>
          </table:table-cell>
          <table:table-cell office:value-type="float" office:value="20.5">
            <text:p>20,50</text:p>
          </table:table-cell>
          <table:table-cell table:formula="of:=PRODUCT([.F27:.G27])" office:value-type="float" office:value="1025">
            <text:p>1025,00</text:p>
          </table:table-cell>
          <table:table-cell office:value-type="percentage" office:value="0.08">
            <text:p>8,00%</text:p>
          </table:table-cell>
          <table:table-cell table:formula="of:=PRODUCT([.H27])*1.08" office:value-type="float" office:value="1107">
            <text:p>1107,0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urazidinum</text:p>
          </table:table-cell>
          <table:table-cell table:style-name="ce3" office:value-type="string">
            <text:p>tabletki 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30">
            <text:p>130</text:p>
          </table:table-cell>
          <table:table-cell office:value-type="float" office:value="3.9">
            <text:p>3,90</text:p>
          </table:table-cell>
          <table:table-cell table:formula="of:=PRODUCT([.F28:.G28])" office:value-type="float" office:value="507">
            <text:p>507,00</text:p>
          </table:table-cell>
          <table:table-cell office:value-type="percentage" office:value="0.08">
            <text:p>8,00%</text:p>
          </table:table-cell>
          <table:table-cell table:formula="of:=PRODUCT([.H28])*1.08" office:value-type="float" office:value="547.56">
            <text:p>547,5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ollagenasum</text:p>
          </table:table-cell>
          <table:table-cell table:style-name="ce3" office:value-type="string">
            <text:p>maść</text:p>
          </table:table-cell>
          <table:table-cell office:value-type="string">
            <text:p>1,2j/g</text:p>
          </table:table-cell>
          <table:table-cell office:value-type="string">
            <text:p>20 g</text:p>
          </table:table-cell>
          <table:table-cell office:value-type="float" office:value="90">
            <text:p>90</text:p>
          </table:table-cell>
          <table:table-cell office:value-type="float" office:value="36.46">
            <text:p>36,46</text:p>
          </table:table-cell>
          <table:table-cell table:formula="of:=PRODUCT([.F29:.G29])" office:value-type="float" office:value="3281.4">
            <text:p>3281,40</text:p>
          </table:table-cell>
          <table:table-cell office:value-type="percentage" office:value="0.08">
            <text:p>8,00%</text:p>
          </table:table-cell>
          <table:table-cell table:formula="of:=PRODUCT([.H29])*1.08" office:value-type="float" office:value="3543.912">
            <text:p>3543,91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office:value-type="string">
            <text:p>50 tabl.</text:p>
          </table:table-cell>
          <table:table-cell office:value-type="float" office:value="5">
            <text:p>5</text:p>
          </table:table-cell>
          <table:table-cell office:value-type="float" office:value="22.5">
            <text:p>22,50</text:p>
          </table:table-cell>
          <table:table-cell table:formula="of:=PRODUCT([.F30:.G30])" office:value-type="float" office:value="112.5">
            <text:p>112,50</text:p>
          </table:table-cell>
          <table:table-cell office:value-type="percentage" office:value="0.08">
            <text:p>8,00%</text:p>
          </table:table-cell>
          <table:table-cell table:formula="of:=PRODUCT([.H30])*1.08" office:value-type="float" office:value="121.5">
            <text:p>121,5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office:value-type="float" office:value="15.8">
            <text:p>15,80</text:p>
          </table:table-cell>
          <table:table-cell table:formula="of:=PRODUCT([.F31:.G31])" office:value-type="float" office:value="79">
            <text:p>79,00</text:p>
          </table:table-cell>
          <table:table-cell office:value-type="percentage" office:value="0.08">
            <text:p>8,00%</text:p>
          </table:table-cell>
          <table:table-cell table:formula="of:=PRODUCT([.H31])*1.08" office:value-type="float" office:value="85.32">
            <text:p>85,3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office:value-type="string">
            <text:p>25 mg</text:p>
          </table:table-cell>
          <table:table-cell office:value-type="string">
            <text:p>50 tabl </text:p>
          </table:table-cell>
          <table:table-cell office:value-type="float" office:value="2">
            <text:p>2</text:p>
          </table:table-cell>
          <table:table-cell office:value-type="float" office:value="9.6">
            <text:p>9,60</text:p>
          </table:table-cell>
          <table:table-cell table:formula="of:=PRODUCT([.F32:.G32])" office:value-type="float" office:value="19.2">
            <text:p>19,20</text:p>
          </table:table-cell>
          <table:table-cell office:value-type="percentage" office:value="0.08">
            <text:p>8,00%</text:p>
          </table:table-cell>
          <table:table-cell table:formula="of:=PRODUCT([.H32])*1.08" office:value-type="float" office:value="20.736">
            <text:p>20,74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plerenonum</text:p>
          </table:table-cell>
          <table:table-cell office:value-type="string">
            <text:p>tabletki powlekane</text:p>
          </table:table-cell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45">
            <text:p>45</text:p>
          </table:table-cell>
          <table:table-cell office:value-type="float" office:value="29.25">
            <text:p>29,25</text:p>
          </table:table-cell>
          <table:table-cell table:formula="of:=PRODUCT([.F33:.G33])" office:value-type="float" office:value="1316.25">
            <text:p>1316,25</text:p>
          </table:table-cell>
          <table:table-cell office:value-type="percentage" office:value="0.08">
            <text:p>8,00%</text:p>
          </table:table-cell>
          <table:table-cell table:formula="of:=PRODUCT([.H33])*1.08" office:value-type="float" office:value="1421.55">
            <text:p>1421,5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1" table:number-rows-spanned="2">
            <text:p>Promazini hydrochloridum</text:p>
          </table:table-cell>
          <table:table-cell office:value-type="string" table:number-columns-spanned="1" table:number-rows-spanned="2">
            <text:p>tabletki drażowane</text:p>
          </table:table-cell>
          <table:table-cell office:value-type="string">
            <text:p>25 mg</text:p>
          </table:table-cell>
          <table:table-cell office:value-type="string">
            <text:p>60 tabl</text:p>
          </table:table-cell>
          <table:table-cell office:value-type="float" office:value="6">
            <text:p>6</text:p>
          </table:table-cell>
          <table:table-cell office:value-type="float" office:value="25.2">
            <text:p>25,20</text:p>
          </table:table-cell>
          <table:table-cell table:formula="of:=PRODUCT([.F34:.G34])" office:value-type="float" office:value="151.2">
            <text:p>151,20</text:p>
          </table:table-cell>
          <table:table-cell office:value-type="percentage" office:value="0.08">
            <text:p>8,00%</text:p>
          </table:table-cell>
          <table:table-cell table:formula="of:=PRODUCT([.H34])*1.08" office:value-type="float" office:value="163.296">
            <text:p>163,30</text:p>
          </table:table-cell>
        </table:table-row>
        <table:table-row table:style-name="ro1">
          <table:table-cell office:value-type="float" office:value="32">
            <text:p>32</text:p>
          </table:table-cell>
          <table:covered-table-cell/>
          <table:covered-table-cell table:style-name="ce3"/>
          <table:table-cell office:value-type="string">
            <text:p>5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3.8">
            <text:p>33,80</text:p>
          </table:table-cell>
          <table:table-cell table:formula="of:=PRODUCT([.F35:.G35])" office:value-type="float" office:value="338">
            <text:p>338,00</text:p>
          </table:table-cell>
          <table:table-cell office:value-type="percentage" office:value="0.08">
            <text:p>8,00%</text:p>
          </table:table-cell>
          <table:table-cell table:formula="of:=PRODUCT([.H35])*1.08" office:value-type="float" office:value="365.04">
            <text:p>365,0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office:value-type="string">
            <text:p>25 mg</text:p>
          </table:table-cell>
          <table:table-cell office:value-type="string">
            <text:p>20 tabl</text:p>
          </table:table-cell>
          <table:table-cell office:value-type="float" office:value="2">
            <text:p>2</text:p>
          </table:table-cell>
          <table:table-cell office:value-type="float" office:value="2.2">
            <text:p>2,20</text:p>
          </table:table-cell>
          <table:table-cell table:formula="of:=PRODUCT([.F36:.G36])" office:value-type="float" office:value="4.4">
            <text:p>4,40</text:p>
          </table:table-cell>
          <table:table-cell office:value-type="percentage" office:value="0.08">
            <text:p>8,00%</text:p>
          </table:table-cell>
          <table:table-cell table:formula="of:=PRODUCT([.H36])*1.08" office:value-type="float" office:value="4.752">
            <text:p>4,75</text:p>
          </table:table-cell>
        </table:table-row>
        <table:table-row table:style-name="ro1">
          <table:table-cell office:value-type="float" office:value="34">
            <text:p>34</text:p>
          </table:table-cell>
          <table:covered-table-cell/>
          <table:table-cell table:style-name="ce3"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office:value-type="float" office:value="7.8">
            <text:p>7,80</text:p>
          </table:table-cell>
          <table:table-cell table:formula="of:=PRODUCT([.F37:.G37])" office:value-type="float" office:value="15.6">
            <text:p>15,60</text:p>
          </table:table-cell>
          <table:table-cell office:value-type="percentage" office:value="0.08">
            <text:p>8,00%</text:p>
          </table:table-cell>
          <table:table-cell table:formula="of:=PRODUCT([.H37])*1.08" office:value-type="float" office:value="16.848">
            <text:p>16,8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100 tabl.</text:p>
          </table:table-cell>
          <table:table-cell office:value-type="float" office:value="25">
            <text:p>25</text:p>
          </table:table-cell>
          <table:table-cell office:value-type="float" office:value="144">
            <text:p>144,00</text:p>
          </table:table-cell>
          <table:table-cell table:formula="of:=PRODUCT([.F38:.G38])" office:value-type="float" office:value="3600">
            <text:p>3600,00</text:p>
          </table:table-cell>
          <table:table-cell office:value-type="percentage" office:value="0.08">
            <text:p>8,00%</text:p>
          </table:table-cell>
          <table:table-cell table:formula="of:=PRODUCT([.H38])*1.08" office:value-type="float" office:value="3888">
            <text:p>3888,00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Escitalopramum</text:p>
          </table:table-cell>
          <table:table-cell office:value-type="string">
            <text:p>tabletki powlekane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office:value-type="float" office:value="14.2">
            <text:p>14,20</text:p>
          </table:table-cell>
          <table:table-cell table:formula="of:=PRODUCT([.F39:.G39])" office:value-type="float" office:value="284">
            <text:p>284,00</text:p>
          </table:table-cell>
          <table:table-cell office:value-type="percentage" office:value="0.08">
            <text:p>8,00%</text:p>
          </table:table-cell>
          <table:table-cell table:formula="of:=PRODUCT([.H39])*1.08" office:value-type="float" office:value="306.72">
            <text:p>306,72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Erdostein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20 kaps</text:p>
          </table:table-cell>
          <table:table-cell office:value-type="float" office:value="50">
            <text:p>50</text:p>
          </table:table-cell>
          <table:table-cell office:value-type="float" office:value="28.8">
            <text:p>28,80</text:p>
          </table:table-cell>
          <table:table-cell table:formula="of:=PRODUCT([.F40:.G40])" office:value-type="float" office:value="1440">
            <text:p>1440,00</text:p>
          </table:table-cell>
          <table:table-cell office:value-type="percentage" office:value="0.08">
            <text:p>8,00%</text:p>
          </table:table-cell>
          <table:table-cell table:formula="of:=PRODUCT([.H40])*1.08" office:value-type="float" office:value="1555.2">
            <text:p>1555,2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office:value-type="string">
            <text:p>16 mg</text:p>
          </table:table-cell>
          <table:table-cell office:value-type="string">
            <text:p>28 tabl.</text:p>
          </table:table-cell>
          <table:table-cell office:value-type="float" office:value="3">
            <text:p>3</text:p>
          </table:table-cell>
          <table:table-cell office:value-type="float" office:value="9.16">
            <text:p>9,16</text:p>
          </table:table-cell>
          <table:table-cell table:formula="of:=PRODUCT([.F41:.G41])" office:value-type="float" office:value="27.48">
            <text:p>27,48</text:p>
          </table:table-cell>
          <table:table-cell office:value-type="percentage" office:value="0.08">
            <text:p>8,00%</text:p>
          </table:table-cell>
          <table:table-cell table:formula="of:=PRODUCT([.H41])*1.08" office:value-type="float" office:value="29.6784">
            <text:p>29,68</text:p>
          </table:table-cell>
        </table:table-row>
        <table:table-row table:style-name="ro8">
          <table:table-cell office:value-type="float" office:value="39">
            <text:p>39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office:value-type="string">
            <text:p>28 tabl.</text:p>
          </table:table-cell>
          <table:table-cell office:value-type="float" office:value="6">
            <text:p>6</text:p>
          </table:table-cell>
          <table:table-cell office:value-type="float" office:value="21.6">
            <text:p>21,60</text:p>
          </table:table-cell>
          <table:table-cell table:formula="of:=PRODUCT([.F42:.G42])" office:value-type="float" office:value="129.6">
            <text:p>129,60</text:p>
          </table:table-cell>
          <table:table-cell office:value-type="percentage" office:value="0.08">
            <text:p>8,00%</text:p>
          </table:table-cell>
          <table:table-cell table:formula="of:=PRODUCT([.H42])*1.08" office:value-type="float" office:value="139.968">
            <text:p>139,97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hiamine hydrochloride</text:p>
          </table:table-cell>
          <table:table-cell office:value-type="string">
            <text:p>roztw do wstrzykiwań</text:p>
          </table:table-cell>
          <table:table-cell office:value-type="string">
            <text:p>0,05g/ml</text:p>
          </table:table-cell>
          <table:table-cell table:style-name="ce8" office:value-type="string">
            <text:p>10 amp a 1 ml</text:p>
          </table:table-cell>
          <table:table-cell office:value-type="float" office:value="60">
            <text:p>60</text:p>
          </table:table-cell>
          <table:table-cell office:value-type="float" office:value="26.4">
            <text:p>26,40</text:p>
          </table:table-cell>
          <table:table-cell table:formula="of:=PRODUCT([.F43:.G43])" office:value-type="float" office:value="1584">
            <text:p>1584,00</text:p>
          </table:table-cell>
          <table:table-cell office:value-type="percentage" office:value="0.08">
            <text:p>8,00%</text:p>
          </table:table-cell>
          <table:table-cell table:formula="of:=PRODUCT([.H43])*1.08" office:value-type="float" office:value="1710.72">
            <text:p>1710,72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Aceclofenacum</text:p>
          </table:table-cell>
          <table:table-cell office:value-type="string">
            <text:p>tabletki powlekane</text:p>
          </table:table-cell>
          <table:table-cell office:value-type="string">
            <text:p>10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1">
            <text:p>31,00</text:p>
          </table:table-cell>
          <table:table-cell table:formula="of:=PRODUCT([.F44:.G44])" office:value-type="float" office:value="310">
            <text:p>310,00</text:p>
          </table:table-cell>
          <table:table-cell office:value-type="percentage" office:value="0.08">
            <text:p>8,00%</text:p>
          </table:table-cell>
          <table:table-cell table:formula="of:=PRODUCT([.H44])*1.08" office:value-type="float" office:value="334.8">
            <text:p>334,8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10" office:value-type="string" table:number-columns-spanned="1" table:number-rows-spanned="2">
            <text:p>Trazodoni hydrochloridum</text:p>
          </table:table-cell>
          <table:table-cell office:value-type="string" table:number-columns-spanned="1" table:number-rows-spanned="2">
            <text:p>tabl o przedłuż. Uwalnianiu</text:p>
          </table:table-cell>
          <table:table-cell office:value-type="string">
            <text:p>150 mg</text:p>
          </table:table-cell>
          <table:table-cell office:value-type="string">
            <text:p>60 tabl</text:p>
          </table:table-cell>
          <table:table-cell office:value-type="float" office:value="5">
            <text:p>5</text:p>
          </table:table-cell>
          <table:table-cell office:value-type="float" office:value="60.4">
            <text:p>60,40</text:p>
          </table:table-cell>
          <table:table-cell table:formula="of:=PRODUCT([.F45:.G45])" office:value-type="float" office:value="302">
            <text:p>302,00</text:p>
          </table:table-cell>
          <table:table-cell office:value-type="percentage" office:value="0.08">
            <text:p>8,00%</text:p>
          </table:table-cell>
          <table:table-cell table:formula="of:=PRODUCT([.H45])*1.08" office:value-type="float" office:value="326.16">
            <text:p>326,16</text:p>
          </table:table-cell>
        </table:table-row>
        <table:table-row table:style-name="ro1">
          <table:table-cell office:value-type="float" office:value="43">
            <text:p>43</text:p>
          </table:table-cell>
          <table:covered-table-cell table:number-columns-repeated="2"/>
          <table:table-cell office:value-type="string">
            <text:p>75 mg</text:p>
          </table:table-cell>
          <table:table-cell office:value-type="string">
            <text:p>30 tabl</text:p>
          </table:table-cell>
          <table:table-cell office:value-type="float" office:value="5">
            <text:p>5</text:p>
          </table:table-cell>
          <table:table-cell office:value-type="float" office:value="16.8">
            <text:p>16,80</text:p>
          </table:table-cell>
          <table:table-cell table:formula="of:=PRODUCT([.F46:.G46])" office:value-type="float" office:value="84">
            <text:p>84,00</text:p>
          </table:table-cell>
          <table:table-cell office:value-type="percentage" office:value="0.08">
            <text:p>8,00%</text:p>
          </table:table-cell>
          <table:table-cell table:formula="of:=PRODUCT([.H46])*1.08" office:value-type="float" office:value="90.72">
            <text:p>90,72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Ferrosi sulfas</text:p>
          </table:table-cell>
          <table:table-cell office:value-type="string">
            <text:p>tabletka powlekana</text:p>
          </table:table-cell>
          <table:table-cell table:style-name="ce22" office:value-type="string">
            <text:p>105 mg </text:p>
          </table:table-cell>
          <table:table-cell table:style-name="ce24" office:value-type="string">
            <text:p>30 tabl</text:p>
          </table:table-cell>
          <table:table-cell office:value-type="float" office:value="120">
            <text:p>120</text:p>
          </table:table-cell>
          <table:table-cell office:value-type="float" office:value="15.8">
            <text:p>15,80</text:p>
          </table:table-cell>
          <table:table-cell table:formula="of:=PRODUCT([.F47:.G47])" office:value-type="float" office:value="1896">
            <text:p>1896,00</text:p>
          </table:table-cell>
          <table:table-cell office:value-type="percentage" office:value="0.08">
            <text:p>8,00%</text:p>
          </table:table-cell>
          <table:table-cell table:formula="of:=PRODUCT([.H47])*1.08" office:value-type="float" office:value="2047.68">
            <text:p>2047,68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Kalii canrenoas</text:p>
          </table:table-cell>
          <table:table-cell office:value-type="string">
            <text:p>roztwór do wstrzykiwań </text:p>
          </table:table-cell>
          <table:table-cell office:value-type="string">
            <text:p>0,02 g/1ml</text:p>
          </table:table-cell>
          <table:table-cell table:style-name="ce24" office:value-type="string">
            <text:p>10 amp a 10 ml</text:p>
          </table:table-cell>
          <table:table-cell office:value-type="float" office:value="3">
            <text:p>3</text:p>
          </table:table-cell>
          <table:table-cell office:value-type="float" office:value="192">
            <text:p>192,00</text:p>
          </table:table-cell>
          <table:table-cell table:formula="of:=PRODUCT([.F48:.G48])" office:value-type="float" office:value="576">
            <text:p>576,00</text:p>
          </table:table-cell>
          <table:table-cell office:value-type="percentage" office:value="0.08">
            <text:p>8,00%</text:p>
          </table:table-cell>
          <table:table-cell table:formula="of:=PRODUCT([.H48])*1.08" office:value-type="float" office:value="622.08">
            <text:p>622,08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11" office:value-type="string" table:number-columns-spanned="1" table:number-rows-spanned="2">
            <text:p>Saccharomyces bouldardii CNCM I-175 </text:p>
          </table:table-cell>
          <table:table-cell table:style-name="ce14" office:value-type="string">
            <text:p>kapsułki </text:p>
          </table:table-cell>
          <table:table-cell table:style-name="ce14" office:value-type="string" table:number-columns-spanned="1" table:number-rows-spanned="2">
            <text:p>250 mg</text:p>
          </table:table-cell>
          <table:table-cell table:style-name="ce25" office:value-type="string">
            <text:p>20 kapsułkek</text:p>
          </table:table-cell>
          <table:table-cell table:style-name="ce14" office:value-type="float" office:value="120">
            <text:p>120</text:p>
          </table:table-cell>
          <table:table-cell table:style-name="ce31" office:value-type="float" office:value="22">
            <text:p>22,00</text:p>
          </table:table-cell>
          <table:table-cell table:style-name="ce31" table:formula="of:=PRODUCT([.F49:.G49])" office:value-type="float" office:value="2640">
            <text:p>2640,00</text:p>
          </table:table-cell>
          <table:table-cell table:style-name="ce36" office:value-type="percentage" office:value="0.08">
            <text:p>8,00%</text:p>
          </table:table-cell>
          <table:table-cell table:style-name="ce31" table:formula="of:=PRODUCT([.H49])*1.08" office:value-type="float" office:value="2851.2">
            <text:p>2851,20</text:p>
          </table:table-cell>
        </table:table-row>
        <table:table-row table:style-name="ro3">
          <table:table-cell office:value-type="float" office:value="47">
            <text:p>47</text:p>
          </table:table-cell>
          <table:covered-table-cell table:style-name="ce6"/>
          <table:table-cell table:style-name="ce6" office:value-type="string">
            <text:p>saszetki</text:p>
          </table:table-cell>
          <table:covered-table-cell table:style-name="ce6"/>
          <table:table-cell table:style-name="ce6" office:value-type="string">
            <text:p>10 saszetek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21.85">
            <text:p>21,85</text:p>
          </table:table-cell>
          <table:table-cell table:style-name="ce32" table:formula="of:=PRODUCT([.F50:.G50])" office:value-type="float" office:value="437">
            <text:p>437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0])*1.08" office:value-type="float" office:value="471.96">
            <text:p>471,96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string">
            <text:p>Glyceroli trinitras</text:p>
          </table:table-cell>
          <table:table-cell table:style-name="ce6" office:value-type="string">
            <text:p>arozol </text:p>
          </table:table-cell>
          <table:table-cell table:style-name="ce6" office:value-type="string">
            <text:p>0,4mg/daw</text:p>
          </table:table-cell>
          <table:table-cell table:style-name="ce6" office:value-type="string">
            <text:p>200 dawek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4.9">
            <text:p>14,90</text:p>
          </table:table-cell>
          <table:table-cell table:style-name="ce32" table:formula="of:=PRODUCT([.F51:.G51])" office:value-type="float" office:value="149">
            <text:p>149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1])*1.08" office:value-type="float" office:value="160.92">
            <text:p>160,92</text:p>
          </table:table-cell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string">
            <text:p>Nicergolinum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 tabletek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5.1">
            <text:p>25,10</text:p>
          </table:table-cell>
          <table:table-cell table:style-name="ce32" table:formula="of:=PRODUCT([.F52:.G52])" office:value-type="float" office:value="125.5">
            <text:p>125,5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2])*1.08" office:value-type="float" office:value="135.54">
            <text:p>135,54</text:p>
          </table:table-cell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string">
            <text:p>Megestrolum</text:p>
          </table:table-cell>
          <table:table-cell table:style-name="ce6" office:value-type="string">
            <text:p>zawiesina doustna</text:p>
          </table:table-cell>
          <table:table-cell table:style-name="ce6" office:value-type="string">
            <text:p>0,04g/1 ml</text:p>
          </table:table-cell>
          <table:table-cell table:style-name="ce6" office:value-type="string">
            <text:p>240 ml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85">
            <text:p>85,00</text:p>
          </table:table-cell>
          <table:table-cell table:style-name="ce32" table:formula="of:=PRODUCT([.F53:.G53])" office:value-type="float" office:value="1700">
            <text:p>170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3])*1.08" office:value-type="float" office:value="1836">
            <text:p>1836,0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11" office:value-type="string">
            <text:p>Ondansetronum </text:p>
          </table:table-cell>
          <table:table-cell table:style-name="ce6" office:value-type="string">
            <text:p>tabletki</text:p>
          </table:table-cell>
          <table:table-cell table:style-name="ce6" office:value-type="string">
            <text:p>8 mg</text:p>
          </table:table-cell>
          <table:table-cell table:style-name="ce6" office:value-type="string">
            <text:p>10 tabletek</text:p>
          </table:table-cell>
          <table:table-cell table:style-name="ce6" office:value-type="float" office:value="2">
            <text:p>2</text:p>
          </table:table-cell>
          <table:table-cell table:style-name="ce32" office:value-type="float" office:value="39.8">
            <text:p>39,80</text:p>
          </table:table-cell>
          <table:table-cell table:style-name="ce32" table:formula="of:=PRODUCT([.F54:.G54])" office:value-type="float" office:value="79.6">
            <text:p>79,6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4])*1.08" office:value-type="float" office:value="85.968">
            <text:p>85,97</text:p>
          </table:table-cell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string">
            <text:p>Chlorprothixenum</text:p>
          </table:table-cell>
          <table:table-cell table:style-name="ce6" office:value-type="string">
            <text:p><text:s/>tabletki powlekane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.1">
            <text:p>16,10</text:p>
          </table:table-cell>
          <table:table-cell table:style-name="ce32" table:formula="of:=PRODUCT([.F55:.G55])" office:value-type="float" office:value="48.3">
            <text:p>48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5])*1.08" office:value-type="float" office:value="52.164">
            <text:p>52,16</text:p>
          </table:table-cell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string">
            <text:p>Rocuronii bromidum</text:p>
          </table:table-cell>
          <table:table-cell table:style-name="ce6" office:value-type="string">
            <text:p>roztw do wstrzykiwań</text:p>
          </table:table-cell>
          <table:table-cell table:style-name="ce6" office:value-type="string">
            <text:p>0,01g/ml</text:p>
          </table:table-cell>
          <table:table-cell table:style-name="ce6" office:value-type="string">
            <text:p>10 fiol a 10 ml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11.2">
            <text:p>211,20</text:p>
          </table:table-cell>
          <table:table-cell table:style-name="ce32" table:formula="of:=PRODUCT([.F56:.G56])" office:value-type="float" office:value="2112">
            <text:p>211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6])*1.08" office:value-type="float" office:value="2280.96">
            <text:p>2280,96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string">
            <text:p>Ketoprofenum</text:p>
          </table:table-cell>
          <table:table-cell table:style-name="ce6" office:value-type="string">
            <text:p>kapsułki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20 kaps</text:p>
          </table:table-cell>
          <table:table-cell table:style-name="ce6" office:value-type="float" office:value="50">
            <text:p>50</text:p>
          </table:table-cell>
          <table:table-cell table:style-name="ce32" office:value-type="float" office:value="10.8">
            <text:p>10,80</text:p>
          </table:table-cell>
          <table:table-cell table:style-name="ce32" table:formula="of:=PRODUCT([.F57:.G57])" office:value-type="float" office:value="540">
            <text:p>5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7])*1.08" office:value-type="float" office:value="583.2">
            <text:p>583,20</text:p>
          </table:table-cell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string">
            <text:p>Insulina Mixtard 50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1.54">
            <text:p>91,54</text:p>
          </table:table-cell>
          <table:table-cell table:style-name="ce32" table:formula="of:=PRODUCT([.F58:.G58])" office:value-type="float" office:value="274.62">
            <text:p>274,6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8])*1.08" office:value-type="float" office:value="296.5896">
            <text:p>296,59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string">
            <text:p>Clobetasoli propionas</text:p>
          </table:table-cell>
          <table:table-cell table:style-name="ce6" office:value-type="string">
            <text:p>maść</text:p>
          </table:table-cell>
          <table:table-cell table:style-name="ce6" office:value-type="string">
            <text:p>0,5 mg/g</text:p>
          </table:table-cell>
          <table:table-cell table:style-name="ce6" office:value-type="string">
            <text:p>25 g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1">
            <text:p>11,00</text:p>
          </table:table-cell>
          <table:table-cell table:style-name="ce32" table:formula="of:=PRODUCT([.F59:.G59])" office:value-type="float" office:value="110">
            <text:p>11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9])*1.08" office:value-type="float" office:value="118.8">
            <text:p>118,8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string">
            <text:p>Metformini hydrochloridum</text:p>
          </table:table-cell>
          <table:table-cell table:style-name="ce6" office:value-type="string">
            <text:p>tabl.powl.</text:p>
          </table:table-cell>
          <table:table-cell table:style-name="ce6" office:value-type="string">
            <text:p>1000 mg</text:p>
          </table:table-cell>
          <table:table-cell table:style-name="ce6" office:value-type="string">
            <text:p>90 tabl.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21.2">
            <text:p>21,20</text:p>
          </table:table-cell>
          <table:table-cell table:style-name="ce32" table:formula="of:=PRODUCT([.F60:.G60])" office:value-type="float" office:value="636">
            <text:p>6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0])*1.08" office:value-type="float" office:value="686.88">
            <text:p>686,88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string">
            <text:p>Colchicinum</text:p>
          </table:table-cell>
          <table:table-cell table:style-name="ce6" office:value-type="string">
            <text:p>tabl.drażow.</text:p>
          </table:table-cell>
          <table:table-cell table:style-name="ce6" office:value-type="string">
            <text:p>0,5 mg</text:p>
          </table:table-cell>
          <table:table-cell table:style-name="ce6" office:value-type="string">
            <text:p>2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25.92">
            <text:p>25,92</text:p>
          </table:table-cell>
          <table:table-cell table:style-name="ce32" table:formula="of:=PRODUCT([.F61:.G61])" office:value-type="float" office:value="155.52">
            <text:p>155,5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1])*1.08" office:value-type="float" office:value="167.9616">
            <text:p>167,96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string">
            <text:p>Solifenacini succinas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5 mg</text:p>
          </table:table-cell>
          <table:table-cell table:style-name="ce6" office:value-type="string">
            <text:p>3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16.2">
            <text:p>16,20</text:p>
          </table:table-cell>
          <table:table-cell table:style-name="ce32" table:formula="of:=PRODUCT([.F62:.G62])" office:value-type="float" office:value="97.2">
            <text:p>97,2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2])*1.08" office:value-type="float" office:value="104.976">
            <text:p>104,98</text:p>
          </table:table-cell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string">
            <text:p>Adenosinum</text:p>
          </table:table-cell>
          <table:table-cell table:style-name="ce6" office:value-type="string">
            <text:p>roztwór do wstrzykiwań</text:p>
          </table:table-cell>
          <table:table-cell table:style-name="ce6" office:value-type="string">
            <text:p>3 mg/ml</text:p>
          </table:table-cell>
          <table:table-cell table:style-name="ce6" office:value-type="string">
            <text:p>6 fiol.a 2ml</text:p>
          </table:table-cell>
          <table:table-cell table:style-name="ce6" office:value-type="float" office:value="8">
            <text:p>8</text:p>
          </table:table-cell>
          <table:table-cell table:style-name="ce32" office:value-type="float" office:value="236.6">
            <text:p>236,60</text:p>
          </table:table-cell>
          <table:table-cell table:style-name="ce32" table:formula="of:=PRODUCT([.F63:.G63])" office:value-type="float" office:value="1892.8">
            <text:p>1892,8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3])*1.08" office:value-type="float" office:value="2044.224">
            <text:p>2044,22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12" office:value-type="string" table:number-columns-spanned="1" table:number-rows-spanned="3">
            <text:p>Pregabalinum</text:p>
          </table:table-cell>
          <table:table-cell table:style-name="ce14" office:value-type="string" table:number-columns-spanned="1" table:number-rows-spanned="3">
            <text:p>kapsułki twarde</text:p>
          </table:table-cell>
          <table:table-cell table:style-name="ce6" office:value-type="string">
            <text:p>1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2.73">
            <text:p>22,73</text:p>
          </table:table-cell>
          <table:table-cell table:style-name="ce32" table:formula="of:=PRODUCT([.F64:.G64])" office:value-type="float" office:value="227.3">
            <text:p>227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4])*1.08" office:value-type="float" office:value="245.484">
            <text:p>245,48</text:p>
          </table:table-cell>
        </table:table-row>
        <table:table-row table:style-name="ro3">
          <table:table-cell office:value-type="float" office:value="62">
            <text:p>62</text:p>
          </table:table-cell>
          <table:covered-table-cell table:style-name="ce13"/>
          <table:covered-table-cell table:style-name="ce6"/>
          <table:table-cell table:style-name="ce6" office:value-type="string">
            <text:p>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4">
            <text:p>26,40</text:p>
          </table:table-cell>
          <table:table-cell table:style-name="ce32" table:formula="of:=PRODUCT([.F65]*[.G65])" office:value-type="float" office:value="132">
            <text:p>13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5]*1.08)" office:value-type="float" office:value="142.56">
            <text:p>142,56</text:p>
          </table:table-cell>
        </table:table-row>
        <table:table-row table:style-name="ro3">
          <table:table-cell office:value-type="float" office:value="63">
            <text:p>63</text:p>
          </table:table-cell>
          <table:covered-table-cell table:number-columns-repeated="2" table:style-name="ce6"/>
          <table:table-cell table:style-name="ce6" office:value-type="string">
            <text:p>75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35">
            <text:p>35</text:p>
          </table:table-cell>
          <table:table-cell table:style-name="ce32" office:value-type="float" office:value="24">
            <text:p>24,00</text:p>
          </table:table-cell>
          <table:table-cell table:style-name="ce32" table:formula="of:=PRODUCT([.F66:.G66])" office:value-type="float" office:value="840">
            <text:p>8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6])*1.08" office:value-type="float" office:value="907.2">
            <text:p>907,20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string">
            <text:p>Empagliflozyna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tabl.</text:p>
          </table:table-cell>
          <table:table-cell table:style-name="ce6" office:value-type="float" office:value="15">
            <text:p>15</text:p>
          </table:table-cell>
          <table:table-cell table:style-name="ce32" office:value-type="float" office:value="84">
            <text:p>84,00</text:p>
          </table:table-cell>
          <table:table-cell table:style-name="ce32" table:formula="of:=PRODUCT([.F67:.G67])" office:value-type="float" office:value="1260">
            <text:p>126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7])*1.08" office:value-type="float" office:value="1360.8">
            <text:p>1360,8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string">
            <text:p>Clozapinum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16.8">
            <text:p>16,80</text:p>
          </table:table-cell>
          <table:table-cell table:style-name="ce32" table:formula="of:=PRODUCT([.F68:.G68])" office:value-type="float" office:value="336">
            <text:p>3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8])*1.08" office:value-type="float" office:value="362.88">
            <text:p>362,88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string">
            <text:p>Betaxololi hydrochloridum </text:p>
          </table:table-cell>
          <table:table-cell table:style-name="ce6" office:value-type="string">
            <text:p>tabl. powlekane </text:p>
          </table:table-cell>
          <table:table-cell table:style-name="ce6" office:value-type="string">
            <text:p>20 mg </text:p>
          </table:table-cell>
          <table:table-cell table:style-name="ce6" office:value-type="string">
            <text:p>28 tabl. 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54">
            <text:p>26,54</text:p>
          </table:table-cell>
          <table:table-cell table:style-name="ce32" table:formula="of:=PRODUCT([.F69]*[.G69])" office:value-type="float" office:value="132.7">
            <text:p>132,7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9]*1.08)" office:value-type="float" office:value="143.316">
            <text:p>143,32</text:p>
          </table:table-cell>
        </table:table-row>
        <table:table-row table:style-name="ro9">
          <table:table-cell office:value-type="float" office:value="67">
            <text:p>67</text:p>
          </table:table-cell>
          <table:table-cell table:style-name="ce14" office:value-type="string">
            <text:p>Finasteridum</text:p>
          </table:table-cell>
          <table:table-cell table:style-name="ce14" office:value-type="string">
            <text:p>tabl. powlekane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3.2">
            <text:p>13,20</text:p>
          </table:table-cell>
          <table:table-cell table:style-name="ce31" table:formula="of:=PRODUCT([.F70:.G70])" office:value-type="float" office:value="132">
            <text:p>132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0])*1.08" office:value-type="float" office:value="142.56">
            <text:p>142,56</text:p>
          </table:table-cell>
        </table:table-row>
        <table:table-row table:style-name="ro3" table:visibility="collapse">
          <table:table-cell office:value-type="float" office:value="66">
            <text:p>66</text:p>
          </table:table-cell>
          <table:table-cell table:style-name="ce14" office:value-type="string">
            <text:p>Dexpanthenol</text:p>
          </table:table-cell>
          <table:table-cell table:style-name="ce14" office:value-type="string">
            <text:p>pianka </text:p>
          </table:table-cell>
          <table:table-cell table:style-name="ce23" office:value-type="string">
            <text:p>x</text:p>
          </table:table-cell>
          <table:table-cell table:style-name="ce14" office:value-type="string">
            <text:p>150 ml</text:p>
          </table:table-cell>
          <table:table-cell table:style-name="ce14" office:value-type="float" office:value="5">
            <text:p>5</text:p>
          </table:table-cell>
          <table:table-cell table:style-name="ce31" office:value-type="float" office:value="17.25">
            <text:p>17,25</text:p>
          </table:table-cell>
          <table:table-cell table:style-name="ce31" table:formula="of:=PRODUCT([.F71:.G71])" office:value-type="float" office:value="86.25">
            <text:p>86,25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1])*1.08" office:value-type="float" office:value="93.15">
            <text:p>93,15</text:p>
          </table:table-cell>
        </table:table-row>
        <table:table-row table:style-name="ro9">
          <table:table-cell office:value-type="float" office:value="68">
            <text:p>68</text:p>
          </table:table-cell>
          <table:table-cell table:style-name="ce15" office:value-type="string">
            <text:p>Calci carbonas </text:p>
          </table:table-cell>
          <table:table-cell table:style-name="ce14" office:value-type="string">
            <text:p>tabletki</text:p>
          </table:table-cell>
          <table:table-cell table:style-name="ce23" office:value-type="string">
            <text:p>500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21">
            <text:p>21,00</text:p>
          </table:table-cell>
          <table:table-cell table:style-name="ce31" table:formula="of:=PRODUCT([.F72:.G72])" office:value-type="float" office:value="1050">
            <text:p>105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2])*1.08" office:value-type="float" office:value="1134">
            <text:p>1134,00</text:p>
          </table:table-cell>
        </table:table-row>
        <table:table-row table:style-name="ro10">
          <table:table-cell office:value-type="float" office:value="69">
            <text:p>69</text:p>
          </table:table-cell>
          <table:table-cell table:style-name="ce16" office:value-type="string">
            <text:p>Venlafaxyna</text:p>
          </table:table-cell>
          <table:table-cell table:style-name="ce14" office:value-type="string">
            <text:p>kaps. O przedłużonym uwalnianiu </text:p>
          </table:table-cell>
          <table:table-cell table:style-name="ce23" office:value-type="string">
            <text:p>75 mg </text:p>
          </table:table-cell>
          <table:table-cell table:style-name="ce14" office:value-type="string">
            <text:p>28 kaps.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1.9">
            <text:p>11,90</text:p>
          </table:table-cell>
          <table:table-cell table:style-name="ce31" table:formula="of:=PRODUCT([.F73]*[.G73])" office:value-type="float" office:value="142.8">
            <text:p>142,8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3]*1.08)" office:value-type="float" office:value="154.224">
            <text:p>154,22</text:p>
          </table:table-cell>
        </table:table-row>
        <table:table-row table:style-name="ro4">
          <table:table-cell office:value-type="float" office:value="70">
            <text:p>70</text:p>
          </table:table-cell>
          <table:table-cell table:style-name="ce15" office:value-type="string">
            <text:p>Bisoprolo </text:p>
          </table:table-cell>
          <table:table-cell table:style-name="ce14" office:value-type="string">
            <text:p>tabletki powlekane </text:p>
          </table:table-cell>
          <table:table-cell table:style-name="ce23" office:value-type="string">
            <text:p>1,25 mg </text:p>
          </table:table-cell>
          <table:table-cell table:style-name="ce14" office:value-type="string">
            <text:p>30 tab. 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9.2">
            <text:p>9,20</text:p>
          </table:table-cell>
          <table:table-cell table:style-name="ce31" table:formula="of:=PRODUCT([.F74]*[.G74])" office:value-type="float" office:value="460">
            <text:p>4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4]*1.08)" office:value-type="float" office:value="496.8">
            <text:p>496,80</text:p>
          </table:table-cell>
        </table:table-row>
        <table:table-row table:style-name="ro5">
          <table:table-cell office:value-type="float" office:value="71">
            <text:p>71</text:p>
          </table:table-cell>
          <table:table-cell table:style-name="ce17" office:value-type="string">
            <text:p>Norepinefryna przechowywana w temp. pokojowej </text:p>
          </table:table-cell>
          <table:table-cell table:style-name="ce14" office:value-type="string">
            <text:p>r-r do infuzji</text:p>
          </table:table-cell>
          <table:table-cell table:style-name="ce23" office:value-type="string">
            <text:p>1 mg/1 ml</text:p>
          </table:table-cell>
          <table:table-cell table:style-name="ce14" office:value-type="string">
            <text:p>10 amp. a 4 ml</text:p>
          </table:table-cell>
          <table:table-cell table:style-name="ce14" office:value-type="float" office:value="40">
            <text:p>40</text:p>
          </table:table-cell>
          <table:table-cell table:style-name="ce31" office:value-type="float" office:value="174">
            <text:p>174,00</text:p>
          </table:table-cell>
          <table:table-cell table:style-name="ce31" table:formula="of:=PRODUCT([.F75]*[.G75])" office:value-type="float" office:value="6960">
            <text:p>69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5]*1.08)" office:value-type="float" office:value="7516.8">
            <text:p>7516,80</text:p>
          </table:table-cell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8" office:value-type="string">
            <text:p>Ofloxacinum </text:p>
          </table:table-cell>
          <table:table-cell table:style-name="ce14" office:value-type="string">
            <text:p>maść do oczu</text:p>
          </table:table-cell>
          <table:table-cell table:style-name="ce23" office:value-type="string">
            <text:p>3mg/g</text:p>
          </table:table-cell>
          <table:table-cell table:style-name="ce14" office:value-type="string">
            <text:p>tuba 3g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9.9">
            <text:p>19,90</text:p>
          </table:table-cell>
          <table:table-cell table:style-name="ce31" table:formula="of:=PRODUCT([.F80]*[.G76])" office:value-type="float" office:value="298.5">
            <text:p>298,5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6]*1.08)" office:value-type="float" office:value="322.38">
            <text:p>322,38</text:p>
          </table:table-cell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9" office:value-type="string">
            <text:p>Tropicamid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10mg/ml</text:p>
          </table:table-cell>
          <table:table-cell table:style-name="ce14" office:value-type="string">
            <text:p>butelka 2x5ml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3.2">
            <text:p>3,20</text:p>
          </table:table-cell>
          <table:table-cell table:style-name="ce31" table:formula="of:=PRODUCT([.G77]*[.F77])" office:value-type="float" office:value="48">
            <text:p>4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7]*1.08)" office:value-type="float" office:value="51.84">
            <text:p>51,84</text:p>
          </table:table-cell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9" office:value-type="string">
            <text:p>Proxymetacaini hydrochloridum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5 mg/ml,</text:p>
          </table:table-cell>
          <table:table-cell table:style-name="ce20" office:value-type="string">
            <text:p>butelka 15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42">
            <text:p>42,00</text:p>
          </table:table-cell>
          <table:table-cell table:style-name="ce31" table:formula="of:=PRODUCT([.G78]*[.F78])" office:value-type="float" office:value="630">
            <text:p>63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8]*1.08)" office:value-type="float" office:value="680.4">
            <text:p>680,40</text:p>
          </table:table-cell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9" office:value-type="string">
            <text:p><text:s/>Paski fluoresceinowe</text:p>
          </table:table-cell>
          <table:table-cell table:style-name="ce14" office:value-type="string">
            <text:p>paski</text:p>
          </table:table-cell>
          <table:table-cell table:style-name="ce23" office:value-type="string">
            <text:p>x</text:p>
          </table:table-cell>
          <table:table-cell table:style-name="ce15" office:value-type="string">
            <text:p>100szt. </text:p>
          </table:table-cell>
          <table:table-cell table:style-name="ce14" office:value-type="float" office:value="3">
            <text:p>3</text:p>
          </table:table-cell>
          <table:table-cell table:style-name="ce31" office:value-type="float" office:value="86">
            <text:p>86,00</text:p>
          </table:table-cell>
          <table:table-cell table:style-name="ce31" table:formula="of:=PRODUCT([.G79]*[.F79])" office:value-type="float" office:value="258">
            <text:p>25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9]*1.08)" office:value-type="float" office:value="278.64">
            <text:p>278,64</text:p>
          </table:table-cell>
        </table:table-row>
        <table:table-row table:style-name="ro4">
          <table:table-cell office:value-type="float" office:value="76">
            <text:p>76</text:p>
          </table:table-cell>
          <table:table-cell table:style-name="ce17" office:value-type="string">
            <text:p>Phenylephrini hydrochloridum</text:p>
          </table:table-cell>
          <table:table-cell table:style-name="ce14" office:value-type="string">
            <text:p>krople do oczu, roztwór</text:p>
          </table:table-cell>
          <table:table-cell table:style-name="ce23" office:value-type="string">
            <text:p>100 mg/ ml</text:p>
          </table:table-cell>
          <table:table-cell table:style-name="ce14" office:value-type="string">
            <text:p>butelka 10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28">
            <text:p>28,00</text:p>
          </table:table-cell>
          <table:table-cell table:style-name="ce31" table:formula="of:=PRODUCT([.F80]*[.G80])" office:value-type="float" office:value="420">
            <text:p>42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0]*1.08)" office:value-type="float" office:value="453.6">
            <text:p>453,60</text:p>
          </table:table-cell>
        </table:table-row>
        <table:table-row table:style-name="ro4">
          <table:table-cell office:value-type="float" office:value="77">
            <text:p>77</text:p>
          </table:table-cell>
          <table:table-cell table:style-name="ce20" office:value-type="string">
            <text:p>Doxylamini hydrogenosuccinas</text:p>
          </table:table-cell>
          <table:table-cell table:style-name="ce14" office:value-type="string">
            <text:p>tabl. powl</text:p>
          </table:table-cell>
          <table:table-cell table:style-name="ce23" office:value-type="string">
            <text:p>0,0125 g</text:p>
          </table:table-cell>
          <table:table-cell table:style-name="ce14" office:value-type="string">
            <text:p>14 tabl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1.6">
            <text:p>21,60</text:p>
          </table:table-cell>
          <table:table-cell table:style-name="ce31" table:formula="of:=PRODUCT([.F81:.G81])" office:value-type="float" office:value="259.2">
            <text:p>259,2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1])*1.08" office:value-type="float" office:value="279.936">
            <text:p>279,94</text:p>
          </table:table-cell>
        </table:table-row>
        <table:table-row table:style-name="ro3">
          <table:table-cell table:style-name="ce6" table:number-columns-repeated="7"/>
          <table:table-cell table:style-name="ce6" table:formula="of:=SUM([.H4:.H81])" office:value-type="float" office:value="147055.98">
            <text:p>147055,98</text:p>
          </table:table-cell>
          <table:table-cell table:style-name="ce37"/>
          <table:table-cell table:style-name="ce32" table:formula="of:=SUM([.J4:.J81])" office:value-type="float" office:value="158820.4584">
            <text:p>158820,46</text:p>
          </table:table-cell>
        </table:table-row>
        <table:table-row table:style-name="ro3">
          <table:table-cell table:style-name="ce7" table:number-columns-repeated="9"/>
          <table:table-cell table:style-name="ce38"/>
        </table:table-row>
      </table:table>
      <table:table table:name="Heparyny drobnocząsteczkowe" table:style-name="ta1" table:print="false">
        <table:table-column table:style-name="co6" table:default-cell-style-name="ce179"/>
        <table:table-column table:style-name="co6" table:default-cell-style-name="ce180"/>
        <table:table-column table:style-name="co6" table:number-columns-repeated="4" table:default-cell-style-name="ce179"/>
        <table:table-column table:style-name="co6" table:number-columns-repeated="2" table:default-cell-style-name="ce183"/>
        <table:table-column table:style-name="co6" table:default-cell-style-name="ce186"/>
        <table:table-column table:style-name="co6" table:default-cell-style-name="ce183"/>
        <table:table-row table:style-name="ro1">
          <table:table-cell table:style-name="ce157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52">
          <table:table-cell table:style-name="ce178" office:value-type="string">
            <text:p>L.P</text:p>
          </table:table-cell>
          <table:table-cell table:style-name="ce178" office:value-type="string">
            <text:p>NAZWA LEKU/ MATERIAŁU</text:p>
          </table:table-cell>
          <table:table-cell table:style-name="ce178" office:value-type="string">
            <text:p>POSTAĆ</text:p>
          </table:table-cell>
          <table:table-cell table:style-name="ce178" office:value-type="string">
            <text:p>DAWKA</text:p>
          </table:table-cell>
          <table:table-cell table:style-name="ce178" office:value-type="string">
            <text:p>OPIS DAWKI</text:p>
          </table:table-cell>
          <table:table-cell table:style-name="ce178" office:value-type="string">
            <text:p>WIELKOŚĆ ZAMÓWIENIA NA ROK (OP)</text:p>
          </table:table-cell>
          <table:table-cell table:style-name="ce182" office:value-type="string">
            <text:p>CENA JEDNOSTKOWA NETTO</text:p>
          </table:table-cell>
          <table:table-cell table:style-name="ce182" office:value-type="string">
            <text:p>WARTOŚĆ NETTO</text:p>
          </table:table-cell>
          <table:table-cell table:style-name="ce185" office:value-type="string">
            <text:p>VAT</text:p>
          </table:table-cell>
          <table:table-cell table:style-name="ce182" office:value-type="string">
            <text:p>WARTOŚĆ BRUTTO</text:p>
          </table:table-cell>
        </table:table-row>
        <table:table-row table:style-name="ro53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53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53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181" office:value-type="string">
            <text:p>10 wstrzykiwaczy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53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10 wstrzykiwaczy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79"/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60">
            <text:p>60</text:p>
          </table:table-cell>
          <table:table-cell table:number-columns-repeated="3"/>
          <table:table-cell table:style-name="ce179"/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20">
            <text:p>320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80">
            <text:p>80</text:p>
          </table:table-cell>
          <table:table-cell table:number-columns-repeated="3"/>
          <table:table-cell table:style-name="ce179"/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5">
            <text:p>25</text:p>
          </table:table-cell>
          <table:table-cell table:number-columns-repeated="3"/>
          <table:table-cell table:style-name="ce179"/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Default" table:number-columns-repeated="7"/>
          <table:table-cell table:style-name="ce184"/>
          <table:table-cell table:style-name="Default"/>
          <table:table-cell/>
        </table:table-row>
      </table:table>
      <table:table table:name="Opatrunki" table:style-name="ta1" table:print="false">
        <table:table-column table:style-name="co7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1">
          <table:table-cell table:style-name="ce158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1">
          <table:covered-table-cell table:number-columns-repeated="4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2">
          <table:table-cell table:style-name="ce159" office:value-type="string">
            <text:p>L.P</text:p>
          </table:table-cell>
          <table:table-cell table:style-name="ce159" office:value-type="string">
            <text:p>NAZWA LEKU/MATERIAŁU</text:p>
          </table:table-cell>
          <table:table-cell table:style-name="ce159" office:value-type="string">
            <text:p>ROZMIAR</text:p>
          </table:table-cell>
          <table:table-cell table:style-name="ce159" office:value-type="string">
            <text:p>OPIS</text:p>
          </table:table-cell>
          <table:table-cell table:style-name="ce161" office:value-type="string">
            <text:p>WIELKOŚĆ ZAMÓWIENIA NA ROK (OP) </text:p>
          </table:table-cell>
          <table:table-cell table:style-name="ce174" office:value-type="string">
            <text:p>CENA JEDNOSTKOWA NETTO</text:p>
          </table:table-cell>
          <table:table-cell table:style-name="ce174" office:value-type="string">
            <text:p>WARTOŚĆ NETTO</text:p>
          </table:table-cell>
          <table:table-cell table:style-name="ce159" office:value-type="string">
            <text:p>VAT</text:p>
          </table:table-cell>
          <table:table-cell table:style-name="ce174" office:value-type="string">
            <text:p>WARTOŚĆ BRUTTO</text:p>
          </table:table-cell>
        </table:table-row>
        <table:table-row table:style-name="ro3">
          <table:table-cell table:style-name="ce160" office:value-type="float" office:value="1">
            <text:p>1</text:p>
          </table:table-cell>
          <table:table-cell table:style-name="ce53" office:value-type="string">
            <text:p>Plaster z opatrunkiem na tkaninie </text:p>
          </table:table-cell>
          <table:table-cell table:style-name="ce53" office:value-type="string">
            <text:p>1 m x 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3.17">
            <text:p>3,17</text:p>
          </table:table-cell>
          <table:table-cell table:style-name="ce68" table:formula="of:=PRODUCT([.E4:.F4])" office:value-type="float" office:value="31.7">
            <text:p>31,7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4]*1.08" office:value-type="float" office:value="34.236">
            <text:p>34,24</text:p>
          </table:table-cell>
        </table:table-row>
        <table:table-row table:style-name="ro4">
          <table:table-cell table:style-name="ce160" office:value-type="float" office:value="2">
            <text:p>2</text:p>
          </table:table-cell>
          <table:table-cell table:style-name="ce53" office:value-type="string">
            <text:p>Opatrunek do podtrzymywania wenflonów włókninowy</text:p>
          </table:table-cell>
          <table:table-cell table:style-name="ce53" office:value-type="string">
            <text:p>60 mm x 80 mm</text:p>
          </table:table-cell>
          <table:table-cell table:style-name="ce53" office:value-type="string">
            <text:p>* 100szt.</text:p>
          </table:table-cell>
          <table:table-cell table:style-name="ce63" office:value-type="float" office:value="180">
            <text:p>180</text:p>
          </table:table-cell>
          <table:table-cell table:style-name="ce68" office:value-type="float" office:value="26.38">
            <text:p>26,38</text:p>
          </table:table-cell>
          <table:table-cell table:style-name="ce68" table:formula="of:=[.F5]*[.E5]" office:value-type="float" office:value="4748.4">
            <text:p>4748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5]*1.08" office:value-type="float" office:value="5128.272">
            <text:p>5128,27</text:p>
          </table:table-cell>
        </table:table-row>
        <table:table-row table:style-name="ro3">
          <table:table-cell table:style-name="ce160" office:value-type="float" office:value="3">
            <text:p>3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4.93">
            <text:p>4,93</text:p>
          </table:table-cell>
          <table:table-cell table:style-name="ce68" table:formula="of:=PRODUCT([.E6]*[.F6])" office:value-type="float" office:value="98.6">
            <text:p>98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6]*1.08" office:value-type="float" office:value="106.488">
            <text:p>106,49</text:p>
          </table:table-cell>
        </table:table-row>
        <table:table-row table:style-name="ro4">
          <table:table-cell table:style-name="ce160" office:value-type="float" office:value="4">
            <text:p>4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0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8.78">
            <text:p>8,78</text:p>
          </table:table-cell>
          <table:table-cell table:style-name="ce68" table:formula="of:=[.F7]*[.E7]" office:value-type="float" office:value="263.4">
            <text:p>263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7]*1.08" office:value-type="float" office:value="284.472">
            <text:p>284,47</text:p>
          </table:table-cell>
        </table:table-row>
        <table:table-row table:style-name="ro4">
          <table:table-cell table:style-name="ce160" office:value-type="float" office:value="5">
            <text:p>5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12.74">
            <text:p>12,74</text:p>
          </table:table-cell>
          <table:table-cell table:style-name="ce68" table:formula="of:=PRODUCT([.E8:.F8])" office:value-type="float" office:value="1274">
            <text:p>127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8]*1.08" office:value-type="float" office:value="1375.92">
            <text:p>1375,92</text:p>
          </table:table-cell>
        </table:table-row>
        <table:table-row table:style-name="ro33">
          <table:table-cell table:style-name="ce160" office:value-type="float" office:value="6">
            <text:p>6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12 szt.,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52.01">
            <text:p>52,01</text:p>
          </table:table-cell>
          <table:table-cell table:style-name="ce68" table:formula="of:=[.F9]*[.E9]" office:value-type="float" office:value="520.1">
            <text:p>520,1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561.708">
            <text:p>561,71</text:p>
          </table:table-cell>
        </table:table-row>
        <table:table-row table:style-name="ro33">
          <table:table-cell table:style-name="ce160" office:value-type="float" office:value="7">
            <text:p>7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6 szt.,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50.91">
            <text:p>50,91</text:p>
          </table:table-cell>
          <table:table-cell table:style-name="ce68" table:formula="of:=[.F10]*[.E10]" office:value-type="float" office:value="1527.3">
            <text:p>1527,3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1649.484">
            <text:p>1649,48</text:p>
          </table:table-cell>
        </table:table-row>
        <table:table-row table:style-name="ro39">
          <table:table-cell table:style-name="ce160" office:value-type="float" office:value="8">
            <text:p>8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6 szt., 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24.5">
            <text:p>24,50</text:p>
          </table:table-cell>
          <table:table-cell table:style-name="ce68" table:formula="of:=PRODUCT([.E11:.F11])" office:value-type="float" office:value="245">
            <text:p>24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11])*1.08" office:value-type="float" office:value="264.6">
            <text:p>264,60</text:p>
          </table:table-cell>
        </table:table-row>
        <table:table-row table:style-name="ro33">
          <table:table-cell table:style-name="ce160" office:value-type="float" office:value="9">
            <text:p>9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24.4">
            <text:p>24,40</text:p>
          </table:table-cell>
          <table:table-cell table:style-name="ce68" table:formula="of:=[.F12]*[.E12]" office:value-type="float" office:value="1220">
            <text:p>12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1317.6">
            <text:p>1317,60</text:p>
          </table:table-cell>
        </table:table-row>
        <table:table-row table:style-name="ro39">
          <table:table-cell table:style-name="ce160" office:value-type="float" office:value="10">
            <text:p>10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table:style-name="ce53" office:value-type="string">
            <text:p>9,14 m x 1,25 cm</text:p>
          </table:table-cell>
          <table:table-cell table:style-name="ce53" office:value-type="string">
            <text:p>* 24 szt.</text:p>
          </table:table-cell>
          <table:table-cell table:style-name="ce63" office:value-type="float" office:value="3">
            <text:p>3</text:p>
          </table:table-cell>
          <table:table-cell table:style-name="ce68" office:value-type="float" office:value="24.51">
            <text:p>24,51</text:p>
          </table:table-cell>
          <table:table-cell table:style-name="ce68" table:formula="of:=[.F13]*[.E13]" office:value-type="float" office:value="73.53">
            <text:p>73,53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79.4124">
            <text:p>79,41</text:p>
          </table:table-cell>
        </table:table-row>
        <table:table-row table:style-name="ro33">
          <table:table-cell table:style-name="ce160" office:value-type="float" office:value="11">
            <text:p>11</text:p>
          </table:table-cell>
          <table:table-cell table:style-name="ce163" office:value-type="string">
            <text:p>Przylepiec uniwersalny z włókniny poliestrowo - celulozowej , na rolce, biały, <text:s/>pokryty klejem akrylowym, niejałowy, pakowany w kartonik po 12 szt., </text:p>
          </table:table-cell>
          <table:table-cell table:style-name="ce53" office:value-type="string">
            <text:p>9,14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15">
            <text:p>15</text:p>
          </table:table-cell>
          <table:table-cell table:style-name="ce68" office:value-type="float" office:value="18.46">
            <text:p>18,46</text:p>
          </table:table-cell>
          <table:table-cell table:style-name="ce68" table:formula="of:=[.F14]*[.E14]" office:value-type="float" office:value="276.9">
            <text:p>276,9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299.052">
            <text:p>299,05</text:p>
          </table:table-cell>
        </table:table-row>
        <table:table-row table:style-name="ro33">
          <table:table-cell table:style-name="ce160" office:value-type="float" office:value="12">
            <text:p>12</text:p>
          </table:table-cell>
          <table:table-cell table:style-name="ce163" office:value-type="string">
            <text:p>Paski do zamykania ran, jałowe, samoprzylepne, wykonane z wzmocnionej nylonowej włókniny typu spunbond, pokryte klejem akrylowym.</text:p>
          </table:table-cell>
          <table:table-cell table:style-name="ce53" office:value-type="string">
            <text:p>6 mm x 75 mm</text:p>
          </table:table-cell>
          <table:table-cell table:style-name="ce53" office:value-type="string">
            <text:p>* 3 szt.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1.19">
            <text:p>1,19</text:p>
          </table:table-cell>
          <table:table-cell table:style-name="ce68" table:formula="of:=[.F15]*[.E15]" office:value-type="float" office:value="357">
            <text:p>357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385.56">
            <text:p>385,56</text:p>
          </table:table-cell>
        </table:table-row>
        <table:table-row table:style-name="ro4">
          <table:table-cell table:style-name="ce160" office:value-type="float" office:value="13">
            <text:p>13</text:p>
          </table:table-cell>
          <table:table-cell table:style-name="ce53" office:value-type="string">
            <text:p>Paski do zamykania ran typu steri strip</text:p>
          </table:table-cell>
          <table:table-cell table:style-name="ce53" office:value-type="string">
            <text:p>13 mm x 100 m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2.18">
            <text:p>2,18</text:p>
          </table:table-cell>
          <table:table-cell table:style-name="ce68" table:formula="of:=[.F16]*[.E16]" office:value-type="float" office:value="436">
            <text:p>4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470.88">
            <text:p>470,88</text:p>
          </table:table-cell>
        </table:table-row>
        <table:table-row table:style-name="ro7">
          <table:table-cell table:style-name="ce160" office:value-type="float" office:value="14">
            <text:p>14</text:p>
          </table:table-cell>
          <table:table-cell table:style-name="ce164"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table:style-name="ce53" office:value-type="string">
            <text:p>5,8x 8 cm 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0.97">
            <text:p>0,97</text:p>
          </table:table-cell>
          <table:table-cell table:style-name="ce68" table:formula="of:=[.F17]*[.E17]" office:value-type="float" office:value="194">
            <text:p>19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209.52">
            <text:p>209,52</text:p>
          </table:table-cell>
        </table:table-row>
        <table:table-row table:style-name="ro45">
          <table:table-cell table:style-name="ce160" office:value-type="float" office:value="15">
            <text:p>15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5x7,2 cm</text:p>
          </table:table-cell>
          <table:table-cell table:style-name="ce169" office:value-type="string">
            <text:p>*100 szt</text:p>
          </table:table-cell>
          <table:table-cell table:style-name="ce172" office:value-type="float" office:value="250">
            <text:p>250</text:p>
          </table:table-cell>
          <table:table-cell table:style-name="ce175" office:value-type="float" office:value="17.03">
            <text:p>17,03</text:p>
          </table:table-cell>
          <table:table-cell table:style-name="ce175" table:formula="of:=[.F18]*[.E18]" office:value-type="float" office:value="4257.5">
            <text:p>4257,5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18]*1.08" office:value-type="float" office:value="4598.1">
            <text:p>4598,10</text:p>
          </table:table-cell>
        </table:table-row>
        <table:table-row table:style-name="ro45">
          <table:table-cell table:style-name="ce160" office:value-type="float" office:value="16">
            <text:p>16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table:style-name="ce169" office:value-type="string">
            <text:p>10x15 cm </text:p>
          </table:table-cell>
          <table:table-cell table:style-name="ce169" office:value-type="string">
            <text:p>* 30 szt.</text:p>
          </table:table-cell>
          <table:table-cell table:style-name="ce172" office:value-type="float" office:value="50">
            <text:p>50</text:p>
          </table:table-cell>
          <table:table-cell table:style-name="ce175" office:value-type="float" office:value="14.72">
            <text:p>14,72</text:p>
          </table:table-cell>
          <table:table-cell table:style-name="ce175" table:formula="of:=PRODUCT([.E19]*[.F19])" office:value-type="float" office:value="736">
            <text:p>73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PRODUCT([.G19]*1.08)" office:value-type="float" office:value="794.88">
            <text:p>794,88</text:p>
          </table:table-cell>
        </table:table-row>
        <table:table-row table:style-name="ro46">
          <table:table-cell table:style-name="ce160" office:value-type="float" office:value="17">
            <text:p>17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table:style-name="ce169" office:value-type="string">
            <text:p>10 x8 cm</text:p>
          </table:table-cell>
          <table:table-cell table:style-name="ce169" office:value-type="string">
            <text:p>*30 szt</text:p>
          </table:table-cell>
          <table:table-cell table:style-name="ce172" office:value-type="float" office:value="550">
            <text:p>550</text:p>
          </table:table-cell>
          <table:table-cell table:style-name="ce175" office:value-type="float" office:value="10.32">
            <text:p>10,32</text:p>
          </table:table-cell>
          <table:table-cell table:style-name="ce175" table:formula="of:=[.F20]*[.E20]" office:value-type="float" office:value="5676">
            <text:p>567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0]*1.08" office:value-type="float" office:value="6130.08">
            <text:p>6130,08</text:p>
          </table:table-cell>
        </table:table-row>
        <table:table-row table:style-name="ro45">
          <table:table-cell table:style-name="ce160" office:value-type="float" office:value="18">
            <text:p>18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2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420">
            <text:p>420</text:p>
          </table:table-cell>
          <table:table-cell table:style-name="ce175" office:value-type="float" office:value="18.24">
            <text:p>18,24</text:p>
          </table:table-cell>
          <table:table-cell table:style-name="ce175" table:formula="of:=[.F21]*[.E21]" office:value-type="float" office:value="7660.8">
            <text:p>7660,8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1]*1.08" office:value-type="float" office:value="8273.664">
            <text:p>8273,66</text:p>
          </table:table-cell>
        </table:table-row>
        <table:table-row table:style-name="ro45">
          <table:table-cell table:style-name="ce160" office:value-type="float" office:value="19">
            <text:p>19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3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220">
            <text:p>220</text:p>
          </table:table-cell>
          <table:table-cell table:style-name="ce175" office:value-type="float" office:value="30.67">
            <text:p>30,67</text:p>
          </table:table-cell>
          <table:table-cell table:style-name="ce175" table:formula="of:=[.F22]*[.E22]" office:value-type="float" office:value="6747.4">
            <text:p>6747,4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2]*1.08" office:value-type="float" office:value="7287.192">
            <text:p>7287,19</text:p>
          </table:table-cell>
        </table:table-row>
        <table:table-row table:style-name="ro5">
          <table:table-cell table:style-name="ce161" office:value-type="float" office:value="20">
            <text:p>20</text:p>
          </table:table-cell>
          <table:table-cell table:style-name="ce165" office:value-type="string">
            <text:p>Antyseptyczny opatrunek parafinowy z gazy z chlorheksydyną. Wyrób medyczny. Pakowany indywidualnie</text:p>
          </table:table-cell>
          <table:table-cell table:style-name="ce160" office:value-type="string">
            <text:p>10x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1000">
            <text:p>1000</text:p>
          </table:table-cell>
          <table:table-cell table:style-name="ce176" office:value-type="float" office:value="2.84">
            <text:p>2,84</text:p>
          </table:table-cell>
          <table:table-cell table:style-name="ce176" table:formula="of:=[.F23]*[.E23]" office:value-type="float" office:value="2840">
            <text:p>2840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[.G23]*1.08" office:value-type="float" office:value="3067.2">
            <text:p>3067,20</text:p>
          </table:table-cell>
        </table:table-row>
        <table:table-row table:style-name="ro4">
          <table:table-cell table:style-name="ce160" office:value-type="float" office:value="21">
            <text:p>21</text:p>
          </table:table-cell>
          <table:table-cell table:style-name="ce165" office:value-type="string">
            <text:p>Opatrunek gazowy nasączony parafiną</text:p>
          </table:table-cell>
          <table:table-cell table:style-name="ce160" office:value-type="string">
            <text:p>10 cm x 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2200">
            <text:p>2200</text:p>
          </table:table-cell>
          <table:table-cell table:style-name="ce176" office:value-type="float" office:value="1.69">
            <text:p>1,69</text:p>
          </table:table-cell>
          <table:table-cell table:style-name="ce176" table:formula="of:=[.F24]*[.E24]" office:value-type="float" office:value="3718">
            <text:p>3718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PRODUCT([.G24]*1.08)" office:value-type="float" office:value="4015.44">
            <text:p>4015,44</text:p>
          </table:table-cell>
        </table:table-row>
        <table:table-row table:style-name="ro47">
          <table:table-cell table:style-name="ce160" office:value-type="float" office:value="22">
            <text:p>22</text:p>
          </table:table-cell>
          <table:table-cell table:style-name="ce166" office:value-type="string">
            <text:p><text:span text:style-name="T5">Kompres oczny włókninowy z wkładem </text:span><text:span text:style-name="T5">chłonnym z pulpy celulozowej, niejałowy, </text:span><text:span text:style-name="T5">nieprzylepny, owalny </text:span></text:p>
            <text:p><text:span text:style-name="T5">Każdy opatrunek pakowany indywidualnie w <text:s/></text:span><text:span text:style-name="T5">opakowanie jednostkowe papier-papier.</text:span></text:p>
            <text:p><text:span text:style-name="T5">Na każdym opakowaniu obrazkowa instrukcja </text:span><text:span text:style-name="T5">użycia opatrunku, rozmiar 5,5 cm x 7,5 cm </text:span></text:p>
          </table:table-cell>
          <table:table-cell table:style-name="ce53" office:value-type="string">
            <text:p>5,5x7,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0.92">
            <text:p>0,92</text:p>
          </table:table-cell>
          <table:table-cell table:style-name="ce68" table:formula="of:=[.F25]*[.E25]" office:value-type="float" office:value="276">
            <text:p>27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5]*1.08" office:value-type="float" office:value="298.08">
            <text:p>298,08</text:p>
          </table:table-cell>
        </table:table-row>
        <table:table-row table:style-name="ro4">
          <table:table-cell table:style-name="ce160" office:value-type="float" office:value="23">
            <text:p>23</text:p>
          </table:table-cell>
          <table:table-cell table:style-name="ce58" office:value-type="string">
            <text:p>Opatrunek foliowy bez wkładu chłonnego, z systemem aplikacji typu „ramka”, jałowy. 1</text:p>
          </table:table-cell>
          <table:table-cell table:style-name="ce53" office:value-type="string">
            <text:p>10cm x 1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.74">
            <text:p>1,74</text:p>
          </table:table-cell>
          <table:table-cell table:style-name="ce68" table:formula="of:=PRODUCT([.E26:.F26])" office:value-type="float" office:value="348">
            <text:p>34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6])*1.08" office:value-type="float" office:value="375.84">
            <text:p>375,84</text:p>
          </table:table-cell>
        </table:table-row>
        <table:table-row table:style-name="ro5">
          <table:table-cell table:style-name="ce160" office:value-type="float" office:value="24">
            <text:p>24</text:p>
          </table:table-cell>
          <table:table-cell table:style-name="ce53" office:value-type="string">
            <text:p>Przylepiec uniwersalny ze sztucznego jedwabiu z ząbkowanym brzegiem, pokryty klejem akrylowym, niejałowy</text:p>
          </table:table-cell>
          <table:table-cell table:style-name="ce170" office:value-type="string">
            <text:p>5cm x 9,14 m</text:p>
          </table:table-cell>
          <table:table-cell table:style-name="ce53" office:value-type="string">
            <text:p>*6szt. 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27:.F27])" office:value-type="float" office:value="186.04">
            <text:p>186,04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7])*1.08" office:value-type="float" office:value="200.9232">
            <text:p>200,92</text:p>
          </table:table-cell>
        </table:table-row>
        <table:table-row table:style-name="ro2">
          <table:table-cell table:style-name="ce160" office:value-type="float" office:value="25">
            <text:p>25</text:p>
          </table:table-cell>
          <table:table-cell table:style-name="ce53"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71" office:value-type="string">
            <text:p>10x10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800">
            <text:p>2800</text:p>
          </table:table-cell>
          <table:table-cell table:style-name="ce68" office:value-type="float" office:value="11.32">
            <text:p>11,32</text:p>
          </table:table-cell>
          <table:table-cell table:style-name="ce68" table:formula="of:=[.F28]*[.E28]" office:value-type="float" office:value="31696">
            <text:p>316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8]*1.08" office:value-type="float" office:value="34231.68">
            <text:p>34231,68</text:p>
          </table:table-cell>
        </table:table-row>
        <table:table-row table:style-name="ro2">
          <table:table-cell table:style-name="ce160" office:value-type="float" office:value="26">
            <text:p>26</text:p>
          </table:table-cell>
          <table:table-cell table:style-name="ce53" office:value-type="string">
            <text:p>Kompresy gazowe niejałowe bawełniane <text:s/>17N, 8 warstwowe, rozmiar 7,5x7,5 cm pakowane po 100 sztuk, brzegi podwijane, niestrzępiące kl II A reg. 7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200">
            <text:p>2200</text:p>
          </table:table-cell>
          <table:table-cell table:style-name="ce68" office:value-type="float" office:value="6.91">
            <text:p>6,91</text:p>
          </table:table-cell>
          <table:table-cell table:style-name="ce68" table:formula="of:=[.F29]*[.E29]" office:value-type="float" office:value="15202">
            <text:p>1520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9]*1.08" office:value-type="float" office:value="16418.16">
            <text:p>16418,16</text:p>
          </table:table-cell>
        </table:table-row>
        <table:table-row table:style-name="ro2">
          <table:table-cell table:style-name="ce160" office:value-type="float" office:value="27">
            <text:p>27</text:p>
          </table:table-cell>
          <table:table-cell table:style-name="ce53" office:value-type="string">
            <text:p>Kompresy gazowe niejałowe bawełniane <text:s/>17N, 8 warstwowe, rozmiar 5x5 cm pakowane po 100 sztuk, brzegi podwijane, niestrzępiące kl II A reg. 7</text:p>
          </table:table-cell>
          <table:table-cell table:style-name="ce53" office:value-type="string">
            <text:p>5x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000">
            <text:p>2000</text:p>
          </table:table-cell>
          <table:table-cell table:style-name="ce68" office:value-type="float" office:value="3.72">
            <text:p>3,72</text:p>
          </table:table-cell>
          <table:table-cell table:style-name="ce68" table:formula="of:=[.F30]*[.E30]" office:value-type="float" office:value="7440">
            <text:p>74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30]*1.08" office:value-type="float" office:value="8035.2">
            <text:p>8035,20</text:p>
          </table:table-cell>
        </table:table-row>
        <table:table-row table:style-name="ro4">
          <table:table-cell table:style-name="ce160" office:value-type="float" office:value="28">
            <text:p>28</text:p>
          </table:table-cell>
          <table:table-cell table:style-name="ce53" office:value-type="string">
            <text:p>Przylepiec mocujący ze sztucznego jedwabiu </text:p>
          </table:table-cell>
          <table:table-cell table:style-name="ce53" office:value-type="string">
            <text:p>9,14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6">
            <text:p>6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31:.F31])" office:value-type="float" office:value="279.06">
            <text:p>279,06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1])*1.08" office:value-type="float" office:value="301.3848">
            <text:p>301,38</text:p>
          </table:table-cell>
        </table:table-row>
        <table:table-row table:style-name="ro4">
          <table:table-cell table:style-name="ce160" office:value-type="float" office:value="29">
            <text:p>29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0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2:.F32])" office:value-type="float" office:value="2196">
            <text:p>21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2])*1.08" office:value-type="float" office:value="2371.68">
            <text:p>2371,68</text:p>
          </table:table-cell>
        </table:table-row>
        <table:table-row table:style-name="ro3">
          <table:table-cell table:style-name="ce160" office:value-type="float" office:value="30">
            <text:p>30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60">
            <text:p>6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3:.F33])" office:value-type="float" office:value="658.8">
            <text:p>658,8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3])*1.08" office:value-type="float" office:value="711.504">
            <text:p>711,50</text:p>
          </table:table-cell>
        </table:table-row>
        <table:table-row table:style-name="ro5">
          <table:table-cell table:style-name="ce161" office:value-type="float" office:value="31">
            <text:p>31</text:p>
          </table:table-cell>
          <table:table-cell table:style-name="ce53" office:value-type="string">
            <text:p>Serweta gazowa z nitką RTG i tasiemką, jałowa; 17N, 4 warstwowe; 45x45 cm pakowane po 2 szt w opakowaniu. Sterylizowane parą wodną</text:p>
          </table:table-cell>
          <table:table-cell table:style-name="ce53" office:value-type="string">
            <text:p>45x45 cm</text:p>
          </table:table-cell>
          <table:table-cell table:style-name="ce53" office:value-type="string">
            <text:p>* 2 szt</text:p>
          </table:table-cell>
          <table:table-cell table:style-name="ce63" office:value-type="float" office:value="3600">
            <text:p>3600</text:p>
          </table:table-cell>
          <table:table-cell table:style-name="ce68" office:value-type="float" office:value="4.42">
            <text:p>4,42</text:p>
          </table:table-cell>
          <table:table-cell table:style-name="ce68" table:formula="of:=PRODUCT([.E34:.F34])" office:value-type="float" office:value="15912">
            <text:p>1591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4])*1.08" office:value-type="float" office:value="17184.96">
            <text:p>17184,96</text:p>
          </table:table-cell>
        </table:table-row>
        <table:table-row table:style-name="ro48">
          <table:table-cell table:style-name="ce160" office:value-type="float" office:value="32">
            <text:p>32</text:p>
          </table:table-cell>
          <table:table-cell table:style-name="ce167"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 </text:p>
          </table:table-cell>
          <table:table-cell table:style-name="ce53" office:value-type="string">
            <text:p>9x10 cm</text:p>
          </table:table-cell>
          <table:table-cell table:style-name="ce53" office:value-type="string">
            <text:p>* 30 szt.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23.63">
            <text:p>23,63</text:p>
          </table:table-cell>
          <table:table-cell table:style-name="ce68" table:formula="of:=PRODUCT([.E35:.F35])" office:value-type="float" office:value="94.52">
            <text:p>94,52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5])*1.08" office:value-type="float" office:value="102.0816">
            <text:p>102,08</text:p>
          </table:table-cell>
        </table:table-row>
        <table:table-row table:style-name="ro46">
          <table:table-cell table:style-name="ce161" office:value-type="float" office:value="33">
            <text:p>33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table:style-name="ce53" office:value-type="string">
            <text:p>9 cmx 4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6.14">
            <text:p>6,14</text:p>
          </table:table-cell>
          <table:table-cell table:style-name="ce68" table:formula="of:=PRODUCT([.E36:.F36])" office:value-type="float" office:value="614">
            <text:p>61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6])*1.08" office:value-type="float" office:value="663.12">
            <text:p>663,12</text:p>
          </table:table-cell>
        </table:table-row>
        <table:table-row table:style-name="ro49">
          <table:table-cell table:style-name="ce3" office:value-type="float" office:value="34">
            <text:p>34</text:p>
          </table:table-cell>
          <table:table-cell table:style-name="ce168" office:value-type="string">
            <text:p>Podkład podgipsowy syntetyczny wykonany z poliestru, kolor biały, niejałowy, rozmiar 10 cm x 3 m</text:p>
          </table:table-cell>
          <table:table-cell table:style-name="ce62" office:value-type="string">
            <text:p>10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100">
            <text:p>100</text:p>
          </table:table-cell>
          <table:table-cell table:style-name="ce71" office:value-type="float" office:value="1.01">
            <text:p>1,01</text:p>
          </table:table-cell>
          <table:table-cell table:style-name="ce71" table:formula="of:=PRODUCT([.E37:.F37])" office:value-type="float" office:value="101">
            <text:p>101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37]*1.08" office:value-type="float" office:value="109.08">
            <text:p>109,08</text:p>
          </table:table-cell>
        </table:table-row>
        <table:table-row table:style-name="ro49">
          <table:table-cell table:style-name="ce3" office:value-type="float" office:value="35">
            <text:p>35</text:p>
          </table:table-cell>
          <table:table-cell table:style-name="ce168" office:value-type="string">
            <text:p>Podkład podgipsowy syntetyczny wykonany z poliestru, kolor biały, niejałowy, rozmiar 12 cm x 3 m</text:p>
          </table:table-cell>
          <table:table-cell table:style-name="ce62" office:value-type="string">
            <text:p>12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300">
            <text:p>300</text:p>
          </table:table-cell>
          <table:table-cell table:style-name="ce71" office:value-type="float" office:value="1.25">
            <text:p>1,25</text:p>
          </table:table-cell>
          <table:table-cell table:style-name="ce71" table:formula="of:=PRODUCT([.E38:.F38])" office:value-type="float" office:value="375">
            <text:p>375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PRODUCT([.G38])*1.08" office:value-type="float" office:value="405">
            <text:p>405</text:p>
          </table:table-cell>
        </table:table-row>
        <table:table-row table:style-name="ro49">
          <table:table-cell table:style-name="ce3" office:value-type="float" office:value="36">
            <text:p>36</text:p>
          </table:table-cell>
          <table:table-cell table:style-name="ce168" office:value-type="string">
            <text:p>Podkład podgipsowy syntetyczny wykonany z poliestru, kolor biały, niejałowy, rozmiar 15 cm x 3 m</text:p>
          </table:table-cell>
          <table:table-cell table:style-name="ce62" office:value-type="string">
            <text:p>15 cm x 3 m</text:p>
          </table:table-cell>
          <table:table-cell table:style-name="ce62" office:value-type="string">
            <text:p>* 1 szt. </text:p>
          </table:table-cell>
          <table:table-cell table:style-name="ce173" office:value-type="float" office:value="1000">
            <text:p>1000</text:p>
          </table:table-cell>
          <table:table-cell table:style-name="ce71" office:value-type="float" office:value="1.52">
            <text:p>1,52</text:p>
          </table:table-cell>
          <table:table-cell table:style-name="ce71" table:formula="of:=[.F39]*[.E39]" office:value-type="float" office:value="1520">
            <text:p>1520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[.G39]*1.08" office:value-type="float" office:value="1641.6">
            <text:p>1641,6</text:p>
          </table:table-cell>
        </table:table-row>
        <table:table-row table:style-name="ro45">
          <table:table-cell table:style-name="ce161" office:value-type="float" office:value="37">
            <text:p>37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 </text:p>
          </table:table-cell>
          <table:table-cell table:style-name="ce53" office:value-type="string">
            <text:p>9 cm x 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10.76">
            <text:p>10,76</text:p>
          </table:table-cell>
          <table:table-cell table:style-name="ce68" table:formula="of:=PRODUCT([.E40:.F40])" office:value-type="float" office:value="538">
            <text:p>53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0])*1.08" office:value-type="float" office:value="581.04">
            <text:p>581,04</text:p>
          </table:table-cell>
        </table:table-row>
        <table:table-row table:style-name="ro4">
          <table:table-cell table:style-name="ce161" office:value-type="float" office:value="38" table:number-columns-spanned="1" table:number-rows-spanned="4">
            <text:p>38</text:p>
          </table:table-cell>
          <table:table-cell table:style-name="ce167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table:style-name="ce53" office:value-type="string">
            <text:p>12cm x 29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2.9">
            <text:p>2,90</text:p>
          </table:table-cell>
          <table:table-cell table:style-name="ce68" table:formula="of:=PRODUCT([.E41:.F41])" office:value-type="float" office:value="58">
            <text:p>5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1])*1.08" office:value-type="float" office:value="62.64">
            <text:p>62,64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3cm x 14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1.47">
            <text:p>1,47</text:p>
          </table:table-cell>
          <table:table-cell table:style-name="ce68" table:formula="of:=PRODUCT([.E42:.F42])" office:value-type="float" office:value="29.4">
            <text:p>29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2])*1.08" office:value-type="float" office:value="31.752">
            <text:p>31,75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6 cm x 2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3.25">
            <text:p>3,25</text:p>
          </table:table-cell>
          <table:table-cell table:style-name="ce68" table:formula="of:=PRODUCT([.E43:.F43])" office:value-type="float" office:value="97.5">
            <text:p>97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3])*1.08" office:value-type="float" office:value="105.3">
            <text:p>105,30</text:p>
          </table:table-cell>
        </table:table-row>
        <table:table-row table:style-name="ro50">
          <table:covered-table-cell table:style-name="ce161"/>
          <table:covered-table-cell table:style-name="ce167"/>
          <table:table-cell table:style-name="ce53" office:value-type="string">
            <text:p>7,5cm x 1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1.26">
            <text:p>1,26</text:p>
          </table:table-cell>
          <table:table-cell table:style-name="ce68" table:formula="of:=PRODUCT([.E44:.F44])" office:value-type="float" office:value="12.6">
            <text:p>12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4])*1.08" office:value-type="float" office:value="13.608">
            <text:p>13,61</text:p>
          </table:table-cell>
        </table:table-row>
        <table:table-row table:style-name="ro1">
          <table:table-cell table:number-columns-repeated="6"/>
          <table:table-cell table:style-name="ce2" table:formula="of:=SUM([.G4:.G44])" office:value-type="float" office:value="120535.55">
            <text:p>120535,55</text:p>
          </table:table-cell>
          <table:table-cell table:style-name="ce2"/>
          <table:table-cell table:style-name="ce75" table:formula="of:=SUM([.I4:.I44])" office:value-type="float" office:value="130178.394">
            <text:p>130178,39</text:p>
          </table:table-cell>
        </table:table-row>
        <table:table-row table:style-name="ro1" table:number-rows-repeated="104853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ieluchomajtki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ce66"/>
        <table:table-column table:style-name="co10" table:default-cell-style-name="ce66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row table:style-name="ro1">
          <table:table-cell table:style-name="ce76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8" office:value-type="string">
            <text:p>WIELKOŚĆ ZAMÓWIENIA NA ROK (OP)</text:p>
          </table:table-cell>
          <table:table-cell table:style-name="ce7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42000">
            <text:p>42000</text:p>
          </table:table-cell>
          <table:table-cell table:style-name="ce29" office:value-type="float" office:value="2.4">
            <text:p>2,40</text:p>
          </table:table-cell>
          <table:table-cell table:style-name="ce27" table:formula="of:=PRODUCT([.E4:.F4])" office:value-type="float" office:value="100800">
            <text:p>10080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4])*1.08" office:value-type="float" office:value="108864">
            <text:p>108864,00</text:p>
          </table:table-cell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<text:s/>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14400">
            <text:p>14400</text:p>
          </table:table-cell>
          <table:table-cell table:style-name="ce29" office:value-type="float" office:value="2.58">
            <text:p>2,58</text:p>
          </table:table-cell>
          <table:table-cell table:style-name="ce27" table:formula="of:=PRODUCT([.E5:.F5])" office:value-type="float" office:value="37152">
            <text:p>37152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5])*1.08" office:value-type="float" office:value="40124.16">
            <text:p>40124,16</text:p>
          </table:table-cell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36000">
            <text:p>36000</text:p>
          </table:table-cell>
          <table:table-cell table:style-name="ce29" office:value-type="float" office:value="1.06">
            <text:p>1,06</text:p>
          </table:table-cell>
          <table:table-cell table:style-name="ce27" table:formula="of:=PRODUCT([.E6:.F6])" office:value-type="float" office:value="38160">
            <text:p>3816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2 cm x 5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">
            <text:p>240</text:p>
          </table:table-cell>
          <table:table-cell table:style-name="ce80" office:value-type="float" office:value="2.88">
            <text:p>2,88</text:p>
          </table:table-cell>
          <table:table-cell table:style-name="ce71" table:formula="of:=[.F7]*[.E7]" office:value-type="float" office:value="691.2">
            <text:p>691,2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5 cm x 5 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0">
            <text:p>2400</text:p>
          </table:table-cell>
          <table:table-cell table:style-name="ce80" office:value-type="float" office:value="3.19">
            <text:p>3,19</text:p>
          </table:table-cell>
          <table:table-cell table:style-name="ce71" table:formula="of:=[.F8]*[.E8]" office:value-type="float" office:value="7656">
            <text:p>7656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3" office:value-type="string">
            <text:p>Gaza chirurgiczna bawełniana jałowa 1m2. Sterylizowana parą wodną.</text:p>
          </table:table-cell>
          <table:table-cell table:style-name="ce53" office:value-type="string">
            <text:p>1mx1m</text:p>
          </table:table-cell>
          <table:table-cell table:style-name="ce53" office:value-type="string">
            <text:p>*1 szt</text:p>
          </table:table-cell>
          <table:table-cell table:style-name="ce63" office:value-type="float" office:value="1000">
            <text:p>1000</text:p>
          </table:table-cell>
          <table:table-cell table:style-name="ce81" office:value-type="float" office:value="2.84">
            <text:p>2,84</text:p>
          </table:table-cell>
          <table:table-cell table:style-name="ce68" table:formula="of:=[.F9]*[.E9]" office:value-type="float" office:value="2840">
            <text:p>28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3067.2">
            <text:p>3067,20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3" office:value-type="string">
            <text:p>Lignina biała płaty 40x60 cm a 5 kg zarejestrowana jako wyrób medyczny</text:p>
          </table:table-cell>
          <table:table-cell table:style-name="ce53" office:value-type="string">
            <text:p>40x60 cm</text:p>
          </table:table-cell>
          <table:table-cell table:style-name="ce53" office:value-type="string">
            <text:p>5 kg</text:p>
          </table:table-cell>
          <table:table-cell table:style-name="ce63" office:value-type="float" office:value="30">
            <text:p>30</text:p>
          </table:table-cell>
          <table:table-cell table:style-name="ce81" office:value-type="float" office:value="68.88">
            <text:p>68,88</text:p>
          </table:table-cell>
          <table:table-cell table:style-name="ce68" table:formula="of:=[.F10]*[.E10]" office:value-type="float" office:value="2066.4">
            <text:p>2066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2231.712">
            <text:p>2231,71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3" office:value-type="string">
            <text:p>Gaza metry bieżące 13 nitek, 90 cm x 200mb</text:p>
          </table:table-cell>
          <table:table-cell table:style-name="ce53" office:value-type="string">
            <text:p>13N 90 cm</text:p>
          </table:table-cell>
          <table:table-cell table:style-name="ce53" office:value-type="string">
            <text:p>100 mb</text:p>
          </table:table-cell>
          <table:table-cell table:style-name="ce63" office:value-type="float" office:value="10">
            <text:p>10</text:p>
          </table:table-cell>
          <table:table-cell table:style-name="ce81" office:value-type="float" office:value="134.24">
            <text:p>134,24</text:p>
          </table:table-cell>
          <table:table-cell table:style-name="ce68" table:formula="of:=[.F11]*[.E11]" office:value-type="float" office:value="1342.4">
            <text:p>1342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1]*1.08" office:value-type="float" office:value="1449.792">
            <text:p>1449,79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3" office:value-type="string">
            <text:p>Wata opatrunkowa </text:p>
          </table:table-cell>
          <table:table-cell table:style-name="ce53" office:value-type="string">
            <text:p>500 g</text:p>
          </table:table-cell>
          <table:table-cell table:style-name="ce53" office:value-type="string">
            <text:p>1 szt</text:p>
          </table:table-cell>
          <table:table-cell table:style-name="ce63" office:value-type="float" office:value="5">
            <text:p>5</text:p>
          </table:table-cell>
          <table:table-cell table:style-name="ce81" office:value-type="float" office:value="17.08">
            <text:p>17,08</text:p>
          </table:table-cell>
          <table:table-cell table:style-name="ce68" table:formula="of:=[.F12]*[.E12]" office:value-type="float" office:value="85.4">
            <text:p>85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92.232">
            <text:p>92,23</text:p>
          </table:table-cell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53" office:value-type="string">
            <text:p>Serweta operacyjna, jałowa z gazy min. 17N 45x45 cm +/- 3 cm z elementem RTG i tasiemką, pakowane po 2 sz. Sterylizacja parą wodną. </text:p>
          </table:table-cell>
          <table:table-cell table:style-name="ce53" office:value-type="string">
            <text:p>45 x 45 cm</text:p>
          </table:table-cell>
          <table:table-cell table:style-name="ce53" office:value-type="string">
            <text:p>2 szt.</text:p>
          </table:table-cell>
          <table:table-cell table:style-name="ce63" office:value-type="float" office:value="2000">
            <text:p>2000</text:p>
          </table:table-cell>
          <table:table-cell table:style-name="ce81" office:value-type="float" office:value="8.36">
            <text:p>8,36</text:p>
          </table:table-cell>
          <table:table-cell table:style-name="ce68" table:formula="of:=[.F13]*[.E13]" office:value-type="float" office:value="16720">
            <text:p>167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3" office:value-type="string">
            <text:p>Niejałowy kompres włókninowy o gramaturze min. 40g/m2, 7,5x7,5 cm 4 warstwowy. Pakowany po 100 sztuk. 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100 szt.</text:p>
          </table:table-cell>
          <table:table-cell table:style-name="ce63" office:value-type="float" office:value="50">
            <text:p>50</text:p>
          </table:table-cell>
          <table:table-cell table:style-name="ce81" office:value-type="float" office:value="6.13">
            <text:p>6,13</text:p>
          </table:table-cell>
          <table:table-cell table:style-name="ce68" table:formula="of:=[.F14]*[.E14]" office:value-type="float" office:value="306.5">
            <text:p>306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3" office:value-type="string">
            <text:p>Chusta trójkątna bawełniana 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 szt.</text:p>
          </table:table-cell>
          <table:table-cell table:style-name="ce63" office:value-type="float" office:value="400">
            <text:p>400</text:p>
          </table:table-cell>
          <table:table-cell table:style-name="ce81" office:value-type="float" office:value="6.3">
            <text:p>6,30</text:p>
          </table:table-cell>
          <table:table-cell table:style-name="ce68" table:formula="of:=[.F15]*[.E15]" office:value-type="float" office:value="2520">
            <text:p>25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2721.6">
            <text:p>2721,6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53" office:value-type="string">
            <text:p>Opaska dziana 5 cm x 4 m pakowana pojedynczo</text:p>
          </table:table-cell>
          <table:table-cell table:style-name="ce53" office:value-type="string">
            <text:p>5 cm x 4 m</text:p>
          </table:table-cell>
          <table:table-cell table:style-name="ce53" office:value-type="string">
            <text:p>1 szt. 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0.36">
            <text:p>0,36</text:p>
          </table:table-cell>
          <table:table-cell table:style-name="ce68" table:formula="of:=[.F16]*[.E16]" office:value-type="float" office:value="36">
            <text:p>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53" office:value-type="string">
            <text:p>Opaska dziana 10 cm x 4 m pakowana pojedynczo</text:p>
          </table:table-cell>
          <table:table-cell table:style-name="ce53" office:value-type="string">
            <text:p>10 cm x 4 m</text:p>
          </table:table-cell>
          <table:table-cell table:style-name="ce53" office:value-type="string">
            <text:p>1 szt.</text:p>
          </table:table-cell>
          <table:table-cell table:style-name="ce63" office:value-type="float" office:value="3500">
            <text:p>3500</text:p>
          </table:table-cell>
          <table:table-cell table:style-name="ce81" office:value-type="float" office:value="0.51">
            <text:p>0,51</text:p>
          </table:table-cell>
          <table:table-cell table:style-name="ce68" table:formula="of:=[.F17]*[.E17]" office:value-type="float" office:value="1785">
            <text:p>178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53" office:value-type="string">
            <text:p>Opaska dziana 15 cm x 4 m pakowana pojedynczo</text:p>
          </table:table-cell>
          <table:table-cell table:style-name="ce53" office:value-type="string">
            <text:p>15 cm x 4 m</text:p>
          </table:table-cell>
          <table:table-cell table:style-name="ce53" office:value-type="string">
            <text:p>*1 szt.</text:p>
          </table:table-cell>
          <table:table-cell table:style-name="ce63" office:value-type="float" office:value="2700">
            <text:p>2700</text:p>
          </table:table-cell>
          <table:table-cell table:style-name="ce81" office:value-type="float" office:value="0.72">
            <text:p>0,72</text:p>
          </table:table-cell>
          <table:table-cell table:style-name="ce68" table:formula="of:=[.F18]*[.E18]" office:value-type="float" office:value="1944">
            <text:p>194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3" office:value-type="string">
            <text:p>Seton z 17 nitkowej gazy 1mx 10 cm z nitką RTG jałowy pakowany po 10 szt</text:p>
          </table:table-cell>
          <table:table-cell table:style-name="ce53" office:value-type="string">
            <text:p>1mx10 cm</text:p>
          </table:table-cell>
          <table:table-cell table:style-name="ce53" office:value-type="string">
            <text:p>*10 szt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26.5">
            <text:p>26,50</text:p>
          </table:table-cell>
          <table:table-cell table:style-name="ce68" table:formula="of:=[.F19]*[.E19]" office:value-type="float" office:value="2650">
            <text:p>265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9]*1.08" office:value-type="float" office:value="2862">
            <text:p>2862,0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3" office:value-type="string">
            <text:p>Tupfery fasolki 17 nitkowe 9,5x9,5cm z nitką RTG jałowe pakowane po 5 szt. </text:p>
          </table:table-cell>
          <table:table-cell table:style-name="ce77" office:value-type="string">
            <text:p>9,5x9,5 cm</text:p>
          </table:table-cell>
          <table:table-cell table:style-name="ce53" office:value-type="string">
            <text:p>*5 szt</text:p>
          </table:table-cell>
          <table:table-cell table:style-name="ce63" office:value-type="float" office:value="200">
            <text:p>200</text:p>
          </table:table-cell>
          <table:table-cell table:style-name="ce81" office:value-type="float" office:value="0.99">
            <text:p>0,99</text:p>
          </table:table-cell>
          <table:table-cell table:style-name="ce68" table:formula="of:=[.F20]*[.E20]" office:value-type="float" office:value="198">
            <text:p>19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0]*1.08" office:value-type="float" office:value="213.84">
            <text:p>213,84</text:p>
          </table:table-cell>
        </table:table-row>
        <table:table-row table:style-name="ro1">
          <table:table-cell table:number-columns-repeated="6"/>
          <table:table-cell table:style-name="ce75" table:formula="of:=SUM([.G4:.G20])" office:value-type="float" office:value="216952.9">
            <text:p>216952,90</text:p>
          </table:table-cell>
          <table:table-cell table:style-name="ce2"/>
          <table:table-cell table:style-name="ce75" table:formula="of:=SUM([.I4:.I20])" office:value-type="float" office:value="234309.132">
            <text:p>234309,13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1" table:print="false">
        <table:table-column table:style-name="co12" table:default-cell-style-name="ce84"/>
        <table:table-column table:style-name="co13" table:default-cell-style-name="ce83"/>
        <table:table-column table:style-name="co6" table:number-columns-repeated="3" table:default-cell-style-name="ce84"/>
        <table:table-column table:style-name="co6" table:default-cell-style-name="Default"/>
        <table:table-column table:style-name="co6" table:default-cell-style-name="ce85"/>
        <table:table-column table:style-name="co10" table:default-cell-style-name="Default"/>
        <table:table-column table:style-name="co6" table:default-cell-style-name="ce85"/>
        <table:table-row table:style-name="ro1">
          <table:table-cell table:style-name="ce82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3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3" office:value-type="string">
            <text:p>POSTAĆ</text:p>
          </table:table-cell>
          <table:table-cell table:style-name="ce83" office:value-type="string">
            <text:p>OPIS DAWKI</text:p>
          </table:table-cell>
          <table:table-cell table:style-name="ce83" office:value-type="string">
            <text:p>WIELKOŚĆ ZAMÓWIENIA NA ROK (OP)</text:p>
          </table:table-cell>
          <table:table-cell table:style-name="ce83" office:value-type="string">
            <text:p>CENA JEDNOSTKOWA NETTO</text:p>
          </table:table-cell>
          <table:table-cell table:style-name="ce83" office:value-type="string">
            <text:p>WARTOŚĆ NETTO</text:p>
          </table:table-cell>
          <table:table-cell table:style-name="ce83" office:value-type="string">
            <text:p>VAT</text:p>
          </table:table-cell>
          <table:table-cell table:style-name="ce83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style-name="ce85" office:value-type="float" office:value="300">
            <text:p>300,00</text:p>
          </table:table-cell>
          <table:table-cell table:formula="of:=PRODUCT([.E4:.F4])" office:value-type="float" office:value="3000">
            <text:p>3000,00</text:p>
          </table:table-cell>
          <table:table-cell table:style-name="ce86" office:value-type="percentage" office:value="0.08">
            <text:p>8,00%</text:p>
          </table:table-cell>
          <table:table-cell table:formula="of:=PRODUCT([.G4])*1.08" office:value-type="float" office:value="3240">
            <text:p>3240,00</text:p>
          </table:table-cell>
        </table:table-row>
        <table:table-row table:style-name="ro1">
          <table:table-cell/>
          <table:table-cell table:style-name="ce84"/>
          <table:table-cell table:number-columns-repeated="3"/>
          <table:table-cell table:style-name="ce84"/>
          <table:table-cell office:value-type="float" office:value="3000">
            <text:p>3000,00</text:p>
          </table:table-cell>
          <table:table-cell table:style-name="ce84"/>
          <table:table-cell office:value-type="float" office:value="3240">
            <text:p>3240,00</text:p>
          </table:table-cell>
        </table:table-row>
      </table:table>
      <table:table table:name="Dezynfekcja ran" table:style-name="ta1" table:print="false">
        <table:table-column table:style-name="co7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5" table:default-cell-style-name="Default"/>
        <table:table-row table:style-name="ro1">
          <table:table-cell table:style-name="ce87" office:value-type="string" table:number-columns-spanned="9" table:number-rows-spanned="2">
            <text:p>PAKIET 6 – DEZYNFEKCJA RAN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21">
          <table:table-cell table:style-name="ce88" office:value-type="string">
            <text:p>L.P</text:p>
          </table:table-cell>
          <table:table-cell table:style-name="ce88" office:value-type="string">
            <text:p>NAZWA LEKU/MATERIAŁU</text:p>
          </table:table-cell>
          <table:table-cell table:style-name="ce88" office:value-type="string">
            <text:p>POSTAĆ</text:p>
          </table:table-cell>
          <table:table-cell table:style-name="ce88" office:value-type="string">
            <text:p>OPIS DAWKI</text:p>
          </table:table-cell>
          <table:table-cell table:style-name="ce99" office:value-type="string">
            <text:p>WIELKOŚĆ ZAMÓWIENIA NA ROK (OP) </text:p>
          </table:table-cell>
          <table:table-cell table:style-name="ce88" office:value-type="string">
            <text:p>CENA JEDNOSTKOWA NETTO</text:p>
          </table:table-cell>
          <table:table-cell table:style-name="ce88" office:value-type="string">
            <text:p>WARTOŚĆ NETTO</text:p>
          </table:table-cell>
          <table:table-cell table:style-name="ce88" office:value-type="string">
            <text:p>VAT</text:p>
          </table:table-cell>
          <table:table-cell table:style-name="ce88" office:value-type="string">
            <text:p>WARTOŚĆ BRUTTO</text:p>
          </table:table-cell>
          <table:table-cell/>
        </table:table-row>
        <table:table-row table:style-name="ro22">
          <table:table-cell table:style-name="ce89" office:value-type="float" office:value="1" table:number-columns-spanned="1" table:number-rows-spanned="2">
            <text:p>1</text:p>
          </table:table-cell>
          <table:table-cell table:style-name="ce92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92" office:value-type="string">
            <text:p>preparat do dezynfekcji</text:p>
          </table:table-cell>
          <table:table-cell table:style-name="ce93" office:value-type="string">
            <text:p>1000 ml</text:p>
          </table:table-cell>
          <table:table-cell table:style-name="ce100" office:value-type="float" office:value="35">
            <text:p>35</text:p>
          </table:table-cell>
          <table:table-cell table:style-name="ce102" office:value-type="float" office:value="72">
            <text:p>72,00</text:p>
          </table:table-cell>
          <table:table-cell table:style-name="ce102" table:formula="of:=[.F4]*[.E4]" office:value-type="float" office:value="2520">
            <text:p>252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4]*1.08" office:value-type="float" office:value="2721.6">
            <text:p>2721,6</text:p>
          </table:table-cell>
          <table:table-cell/>
        </table:table-row>
        <table:table-row table:style-name="ro23">
          <table:covered-table-cell table:style-name="ce89"/>
          <table:covered-table-cell table:style-name="ce93"/>
          <table:table-cell table:style-name="ce92" office:value-type="string">
            <text:p>preparat do dezynfekcji</text:p>
          </table:table-cell>
          <table:table-cell table:style-name="ce93" office:value-type="string">
            <text:p>Spray 25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43.2">
            <text:p>43,20</text:p>
          </table:table-cell>
          <table:table-cell table:style-name="ce102" table:formula="of:=[.F5]*[.E5]" office:value-type="float" office:value="1728">
            <text:p>172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5]*1.08" office:value-type="float" office:value="1866.24">
            <text:p>1866,24</text:p>
          </table:table-cell>
          <table:table-cell/>
        </table:table-row>
        <table:table-row table:style-name="ro22">
          <table:table-cell table:style-name="ce89" office:value-type="float" office:value="2">
            <text:p>2</text:p>
          </table:table-cell>
          <table:table-cell table:style-name="ce92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93" office:value-type="string" table:number-columns-spanned="1" table:number-rows-spanned="2">
            <text:p>maść</text:p>
          </table:table-cell>
          <table:table-cell table:style-name="ce93" office:value-type="string">
            <text:p>20 g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30">
            <text:p>30,00</text:p>
          </table:table-cell>
          <table:table-cell table:style-name="ce102" table:formula="of:=[.F6]*[.E6]" office:value-type="float" office:value="1200">
            <text:p>120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6]*1.08" office:value-type="float" office:value="1296">
            <text:p>1296</text:p>
          </table:table-cell>
          <table:table-cell/>
        </table:table-row>
        <table:table-row table:style-name="ro24">
          <table:table-cell table:style-name="ce89" office:value-type="float" office:value="3">
            <text:p>3</text:p>
          </table:table-cell>
          <table:covered-table-cell table:style-name="ce92"/>
          <table:covered-table-cell table:style-name="ce93"/>
          <table:table-cell table:style-name="ce93" office:value-type="string">
            <text:p>100 g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66">
            <text:p>66,00</text:p>
          </table:table-cell>
          <table:table-cell table:style-name="ce102" table:formula="of:=PRODUCT([.E7:.F7])" office:value-type="float" office:value="660">
            <text:p>66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7])*1.08" office:value-type="float" office:value="712.8">
            <text:p>712,8</text:p>
          </table:table-cell>
          <table:table-cell/>
        </table:table-row>
        <table:table-row table:style-name="ro25">
          <table:table-cell table:style-name="ce89" office:value-type="float" office:value="4" table:number-columns-spanned="1" table:number-rows-spanned="2">
            <text:p>4</text:p>
          </table:table-cell>
          <table:table-cell table:style-name="ce92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93" office:value-type="string" table:number-columns-spanned="1" table:number-rows-spanned="2">
            <text:p>Roztwór</text:p>
          </table:table-cell>
          <table:table-cell table:style-name="ce92" office:value-type="string">
            <text:p>Butelka 1000 ml</text:p>
          </table:table-cell>
          <table:table-cell table:style-name="ce100" office:value-type="float" office:value="80">
            <text:p>80</text:p>
          </table:table-cell>
          <table:table-cell table:style-name="ce102" office:value-type="float" office:value="84">
            <text:p>84,00</text:p>
          </table:table-cell>
          <table:table-cell table:style-name="ce102" table:formula="of:=PRODUCT([.E8:.F8])" office:value-type="float" office:value="6720">
            <text:p>6720,00</text:p>
          </table:table-cell>
          <table:table-cell table:style-name="ce105" office:value-type="percentage" office:value="0.08">
            <text:p>8,00%</text:p>
          </table:table-cell>
          <table:table-cell table:style-name="ce102" table:formula="of:=[.G8]*1.08" office:value-type="float" office:value="7257.6">
            <text:p>7257,60</text:p>
          </table:table-cell>
          <table:table-cell table:style-name="ce107"/>
        </table:table-row>
        <table:table-row table:style-name="ro26">
          <table:covered-table-cell table:style-name="ce89"/>
          <table:covered-table-cell table:number-columns-repeated="2" table:style-name="ce93"/>
          <table:table-cell table:style-name="ce92" office:value-type="string">
            <text:p>Butelka 75 ml z atomizerem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9]*[.E9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9]*1.08" office:value-type="float" office:value="298.08">
            <text:p>298,08</text:p>
          </table:table-cell>
          <table:table-cell/>
        </table:table-row>
        <table:table-row table:style-name="ro27">
          <table:table-cell table:style-name="ce89" office:value-type="float" office:value="5" table:number-columns-spanned="1" table:number-rows-spanned="2">
            <text:p>5</text:p>
          </table:table-cell>
          <table:table-cell table:style-name="ce94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93" office:value-type="string" table:number-columns-spanned="1" table:number-rows-spanned="2">
            <text:p>żel</text:p>
          </table:table-cell>
          <table:table-cell table:style-name="ce93" office:value-type="string">
            <text:p>Butelka 3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52.8">
            <text:p>52,80</text:p>
          </table:table-cell>
          <table:table-cell table:style-name="ce102" table:formula="of:=[.F10]*[.E10]" office:value-type="float" office:value="2112">
            <text:p>2112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0]*1.08" office:value-type="float" office:value="2280.96">
            <text:p>2280,96</text:p>
          </table:table-cell>
          <table:table-cell/>
        </table:table-row>
        <table:table-row table:style-name="ro28">
          <table:covered-table-cell table:style-name="ce89"/>
          <table:covered-table-cell table:style-name="ce95"/>
          <table:covered-table-cell table:style-name="ce93"/>
          <table:table-cell table:style-name="ce93" office:value-type="string">
            <text:p>Tuba 250 ml </text:p>
          </table:table-cell>
          <table:table-cell table:style-name="ce100" office:value-type="float" office:value="70">
            <text:p>70</text:p>
          </table:table-cell>
          <table:table-cell table:style-name="ce103" office:value-type="float" office:value="190.8">
            <text:p>190,80</text:p>
          </table:table-cell>
          <table:table-cell table:style-name="ce102" table:formula="of:=[.F11]*[.E11]" office:value-type="float" office:value="13356">
            <text:p>1335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1]*1.08" office:value-type="float" office:value="14424.48">
            <text:p>14424,48</text:p>
          </table:table-cell>
          <table:table-cell/>
        </table:table-row>
        <table:table-row table:style-name="ro29">
          <table:table-cell table:style-name="ce90" office:value-type="float" office:value="6">
            <text:p>6</text:p>
          </table:table-cell>
          <table:table-cell table:style-name="ce96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93" office:value-type="string">
            <text:p>gaziki</text:p>
          </table:table-cell>
          <table:table-cell table:style-name="ce93" office:value-type="string">
            <text:p>100 szt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12]*[.E12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2]*1.08" office:value-type="float" office:value="298.08">
            <text:p>298,08</text:p>
          </table:table-cell>
          <table:table-cell/>
        </table:table-row>
        <table:table-row table:style-name="ro30">
          <table:table-cell table:style-name="ce90" office:value-type="float" office:value="7">
            <text:p>7</text:p>
          </table:table-cell>
          <table:table-cell table:style-name="ce97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93" office:value-type="string">
            <text:p>żel</text:p>
          </table:table-cell>
          <table:table-cell table:style-name="ce93" office:value-type="string">
            <text:p>30 ml</text:p>
          </table:table-cell>
          <table:table-cell table:style-name="ce100" office:value-type="float" office:value="5">
            <text:p>5</text:p>
          </table:table-cell>
          <table:table-cell table:style-name="ce102" office:value-type="float" office:value="27.6">
            <text:p>27,60</text:p>
          </table:table-cell>
          <table:table-cell table:style-name="ce102" table:formula="of:=PRODUCT([.E13:.F13])" office:value-type="float" office:value="138">
            <text:p>13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13])*1.08" office:value-type="float" office:value="149.04">
            <text:p>149,04</text:p>
          </table:table-cell>
          <table:table-cell/>
        </table:table-row>
        <table:table-row table:style-name="ro31">
          <table:table-cell table:style-name="ce91"/>
          <table:table-cell table:style-name="ce98" office:value-type="string">
            <text:p> </text:p>
          </table:table-cell>
          <table:table-cell table:style-name="ce91" table:number-columns-repeated="2"/>
          <table:table-cell table:style-name="ce101"/>
          <table:table-cell table:style-name="ce91"/>
          <table:table-cell table:style-name="ce104" table:formula="of:=SUM([.G4:.G13])" office:value-type="float" office:value="28986">
            <text:p>28986,00</text:p>
          </table:table-cell>
          <table:table-cell table:style-name="ce106"/>
          <table:table-cell table:style-name="ce104" table:formula="of:=SUM([.I4:.I13])" office:value-type="float" office:value="31304.88">
            <text:p>31304,88</text:p>
          </table:table-cell>
          <table:table-cell/>
        </table:table-row>
        <table:table-row table:style-name="ro31" table:number-rows-repeated="1048561">
          <table:table-cell table:number-columns-repeated="10"/>
        </table:table-row>
        <table:table-row table:style-name="ro31">
          <table:table-cell table:number-columns-repeated="10"/>
        </table:table-row>
      </table:table>
      <table:table table:name="Albuminy" table:style-name="ta1" table:print="false">
        <table:table-column table:style-name="co6" table:default-cell-style-name="ce108"/>
        <table:table-column table:style-name="co6" table:default-cell-style-name="ce111"/>
        <table:table-column table:style-name="co6" table:number-columns-repeated="2" table:default-cell-style-name="ce110"/>
        <table:table-column table:style-name="co15" table:default-cell-style-name="ce110"/>
        <table:table-column table:style-name="co6" table:default-cell-style-name="ce111"/>
        <table:table-column table:style-name="co6" table:number-columns-repeated="2" table:default-cell-style-name="ce113"/>
        <table:table-column table:style-name="co16" table:default-cell-style-name="ce117"/>
        <table:table-column table:style-name="co6" table:default-cell-style-name="ce115"/>
        <table:table-row table:style-name="ro3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3"/>
        </table:table-row>
        <table:table-row table:style-name="ro33">
          <table:table-cell table:style-name="ce109" office:value-type="string">
            <text:p>L.P</text:p>
          </table:table-cell>
          <table:table-cell table:style-name="ce112" office:value-type="string">
            <text:p>NAZWA LEKU/ MATERIAŁU</text:p>
          </table:table-cell>
          <table:table-cell table:style-name="ce109" office:value-type="string">
            <text:p>POSTAĆ</text:p>
          </table:table-cell>
          <table:table-cell table:style-name="ce109" office:value-type="string">
            <text:p>DAWKA</text:p>
          </table:table-cell>
          <table:table-cell table:style-name="ce109" office:value-type="string">
            <text:p>OPIS DAWKI</text:p>
          </table:table-cell>
          <table:table-cell table:style-name="ce112" office:value-type="string">
            <text:p>WIELKOŚĆ ZAMÓWIENIA NA ROK (OP)</text:p>
          </table:table-cell>
          <table:table-cell table:style-name="ce114" office:value-type="string">
            <text:p>CENA JEDNOSTKOWA NETTO</text:p>
          </table:table-cell>
          <table:table-cell table:style-name="ce114" office:value-type="string">
            <text:p>WARTOŚĆ NETTO</text:p>
          </table:table-cell>
          <table:table-cell table:style-name="ce118" office:value-type="string">
            <text:p>VAT</text:p>
          </table:table-cell>
          <table:table-cell table:style-name="ce114" office:value-type="string">
            <text:p>WARTOŚĆ BRUTTO</text:p>
          </table:table-cell>
        </table:table-row>
        <table:table-row table:style-name="ro34">
          <table:table-cell table:style-name="ce110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10" office:value-type="float" office:value="360">
            <text:p>360</text:p>
          </table:table-cell>
          <table:table-cell table:style-name="ce115" office:value-type="float" office:value="420">
            <text:p>420,00</text:p>
          </table:table-cell>
          <table:table-cell table:style-name="ce115" table:formula="of:=PRODUCT([.F3:.G3])" office:value-type="float" office:value="151200">
            <text:p>1512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63296">
            <text:p>163296,00</text:p>
          </table:table-cell>
        </table:table-row>
        <table:table-row table:style-name="ro31">
          <table:table-cell table:style-name="Default" table:number-columns-repeated="7"/>
          <table:table-cell table:style-name="ce116" table:formula="of:=SUM([.H3])" office:value-type="float" office:value="151200">
            <text:p>151200,00</text:p>
          </table:table-cell>
          <table:table-cell table:style-name="Default"/>
          <table:table-cell table:formula="of:=SUM([.J3])" office:value-type="float" office:value="163296">
            <text:p>163296,00</text:p>
          </table:table-cell>
        </table:table-row>
      </table:table>
      <table:table table:name="Płyny infuzyjne" table:style-name="ta1" table:print="false">
        <table:table-column table:style-name="co6" table:number-columns-repeated="5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35">
          <table:table-cell table:style-name="ce119" office:value-type="string" table:number-columns-spanned="10" table:number-rows-spanned="1">
            <text:p>PAKIET NR 8 – <text:span text:style-name="T3">PŁYNY </text:span><text:span text:style-name="T3">INFUZYJ</text:span><text:span text:style-name="T3">NE </text:span></text:p>
          </table:table-cell>
          <table:covered-table-cell table:number-columns-repeated="4" table:style-name="ce123"/>
          <table:covered-table-cell table:style-name="ce129"/>
          <table:covered-table-cell table:number-columns-repeated="4" table:style-name="ce123"/>
        </table:table-row>
        <table:table-row table:style-name="ro33">
          <table:table-cell table:style-name="ce120" office:value-type="string">
            <text:p>L.P</text:p>
          </table:table-cell>
          <table:table-cell table:style-name="ce120" office:value-type="string">
            <text:p>NAZWA LEKU/MATERIAŁU</text:p>
          </table:table-cell>
          <table:table-cell table:style-name="ce120" office:value-type="string">
            <text:p>POSTAĆ</text:p>
          </table:table-cell>
          <table:table-cell table:style-name="ce120" office:value-type="string">
            <text:p>DAWKA</text:p>
          </table:table-cell>
          <table:table-cell table:style-name="ce120" office:value-type="string">
            <text:p>OPIS DAWKI</text:p>
          </table:table-cell>
          <table:table-cell table:style-name="ce120" office:value-type="string">
            <text:p>WIELKOŚĆ ZAMÓWIENIA NA ROK (OP)</text:p>
          </table:table-cell>
          <table:table-cell table:style-name="ce130" office:value-type="string">
            <text:p>CENA JEDNOSTKOWA NETTO</text:p>
          </table:table-cell>
          <table:table-cell table:style-name="ce130" office:value-type="string">
            <text:p>WARTOŚĆ NETTO</text:p>
          </table:table-cell>
          <table:table-cell table:style-name="ce131" office:value-type="string">
            <text:p>VAT</text:p>
          </table:table-cell>
          <table:table-cell table:style-name="ce130" office:value-type="string">
            <text:p>WARTOŚĆ BRUTTO</text:p>
          </table:table-cell>
        </table:table-row>
        <table:table-row table:style-name="ro34">
          <table:table-cell table:style-name="ce111" office:value-type="float" office:value="1">
            <text:p>1</text:p>
          </table:table-cell>
          <table:table-cell table:style-name="ce111" office:value-type="string" table:number-columns-spanned="1" table:number-rows-spanned="2">
            <text:p>Ibuprofe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4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600">
            <text:p>160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3:.G3])" office:value-type="float" office:value="18240">
            <text:p>182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3])*1.08" office:value-type="float" office:value="19699.2">
            <text:p>19699,20</text:p>
          </table:table-cell>
        </table:table-row>
        <table:table-row table:style-name="ro34">
          <table:table-cell table:style-name="ce111" office:value-type="float" office:value="2">
            <text:p>2</text:p>
          </table:table-cell>
          <table:covered-table-cell table:number-columns-repeated="2" table:style-name="ce111"/>
          <table:table-cell table:style-name="ce111" office:value-type="string">
            <text:p>6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12.6">
            <text:p>12,60</text:p>
          </table:table-cell>
          <table:table-cell table:style-name="ce113" table:formula="of:=PRODUCT([.F4:.G4])" office:value-type="float" office:value="2520">
            <text:p>25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4])*1.08" office:value-type="float" office:value="2721.6">
            <text:p>2721,60</text:p>
          </table:table-cell>
        </table:table-row>
        <table:table-row table:style-name="ro36">
          <table:table-cell table:style-name="ce111" office:value-type="float" office:value="3">
            <text:p>3</text:p>
          </table:table-cell>
          <table:table-cell table:style-name="ce111" office:value-type="string" table:number-columns-spanned="1" table:number-rows-spanned="2">
            <text:p>Gentamyci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3 mg/ml</text:p>
          </table:table-cell>
          <table:table-cell table:style-name="ce111" office:value-type="string">
            <text:p>flakon 80 ml</text:p>
          </table:table-cell>
          <table:table-cell table:style-name="ce120" office:value-type="float" office:value="60">
            <text:p>60</text:p>
          </table:table-cell>
          <table:table-cell table:style-name="ce113" office:value-type="float" office:value="6.6">
            <text:p>6,60</text:p>
          </table:table-cell>
          <table:table-cell table:style-name="ce113" table:formula="of:=PRODUCT([.F5:.G5])" office:value-type="float" office:value="396">
            <text:p>39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5])*1.08" office:value-type="float" office:value="427.68">
            <text:p>427,68</text:p>
          </table:table-cell>
        </table:table-row>
        <table:table-row table:style-name="ro34">
          <table:table-cell table:style-name="ce111" office:value-type="float" office:value="4">
            <text:p>4</text:p>
          </table:table-cell>
          <table:covered-table-cell table:number-columns-repeated="2" table:style-name="ce111"/>
          <table:table-cell table:style-name="ce111" office:value-type="string">
            <text:p>3 mg/ml</text:p>
          </table:table-cell>
          <table:table-cell table:style-name="ce111" office:value-type="string">
            <text:p>flakon 120 ml</text:p>
          </table:table-cell>
          <table:table-cell table:style-name="ce120" office:value-type="float" office:value="30">
            <text:p>3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6:.G6])" office:value-type="float" office:value="342">
            <text:p>34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6])*1.08" office:value-type="float" office:value="369.36">
            <text:p>369,36</text:p>
          </table:table-cell>
        </table:table-row>
        <table:table-row table:style-name="ro34">
          <table:table-cell table:style-name="ce111" office:value-type="float" office:value="5">
            <text:p>5</text:p>
          </table:table-cell>
          <table:table-cell table:style-name="ce111" office:value-type="string">
            <text:p>Amikacin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50">
            <text:p>150</text:p>
          </table:table-cell>
          <table:table-cell table:style-name="ce113" office:value-type="float" office:value="17.58">
            <text:p>17,58</text:p>
          </table:table-cell>
          <table:table-cell table:style-name="ce113" table:formula="of:=PRODUCT([.F7:.G7])" office:value-type="float" office:value="2637">
            <text:p>2637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7])*1.08" office:value-type="float" office:value="2847.96">
            <text:p>2847,96</text:p>
          </table:table-cell>
        </table:table-row>
        <table:table-row table:style-name="ro37">
          <table:table-cell table:style-name="ce111" office:value-type="float" office:value="6">
            <text:p>6</text:p>
          </table:table-cell>
          <table:table-cell table:style-name="ce111" office:value-type="string" table:number-columns-spanned="1" table:number-rows-spanned="2">
            <text:p>Ondansetron</text:p>
          </table:table-cell>
          <table:table-cell table:style-name="ce111" office:value-type="string">
            <text:p><text:s/>r- r do <text:s/>infuzji</text:p>
          </table:table-cell>
          <table:table-cell table:style-name="ce111" office:value-type="string">
            <text:p>0,08mg /ml 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00">
            <text:p>100</text:p>
          </table:table-cell>
          <table:table-cell table:style-name="ce113" office:value-type="float" office:value="7.2">
            <text:p>7,20</text:p>
          </table:table-cell>
          <table:table-cell table:style-name="ce113" table:formula="of:=PRODUCT([.F8]*[.G8])" office:value-type="float" office:value="720">
            <text:p>7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8]*1.08)" office:value-type="float" office:value="777.6">
            <text:p>777,60</text:p>
          </table:table-cell>
        </table:table-row>
        <table:table-row table:style-name="ro34">
          <table:table-cell table:style-name="ce111" office:value-type="float" office:value="7">
            <text:p>7</text:p>
          </table:table-cell>
          <table:covered-table-cell table:style-name="ce111"/>
          <table:table-cell table:style-name="ce111" office:value-type="string">
            <text:p>r-r do wstrzykiwań</text:p>
          </table:table-cell>
          <table:table-cell table:style-name="ce111" office:value-type="string">
            <text:p>2 mg/ml</text:p>
          </table:table-cell>
          <table:table-cell table:style-name="ce111" office:value-type="string">
            <text:p>5 amp. a 2 ml</text:p>
          </table:table-cell>
          <table:table-cell table:style-name="ce120" office:value-type="float" office:value="80">
            <text:p>80</text:p>
          </table:table-cell>
          <table:table-cell table:style-name="ce113" office:value-type="float" office:value="11.7">
            <text:p>11,70</text:p>
          </table:table-cell>
          <table:table-cell table:style-name="ce113" table:formula="of:=PRODUCT([.F9:.G9])" office:value-type="float" office:value="936">
            <text:p>9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9])*1.08" office:value-type="float" office:value="1010.88">
            <text:p>1010,88</text:p>
          </table:table-cell>
        </table:table-row>
        <table:table-row table:style-name="ro34">
          <table:table-cell table:style-name="ce111" office:value-type="float" office:value="8">
            <text:p>8</text:p>
          </table:table-cell>
          <table:table-cell table:style-name="ce111" office:value-type="string" table:number-columns-spanned="1" table:number-rows-spanned="2">
            <text:p>Propofol</text:p>
          </table:table-cell>
          <table:table-cell table:style-name="ce111" office:value-type="string" table:number-columns-spanned="1" table:number-rows-spanned="2">
            <text:p>emulsja do wstrzykiwań lub infuzji 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5 amp. a 2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9">
            <text:p>39,00</text:p>
          </table:table-cell>
          <table:table-cell table:style-name="ce113" table:formula="of:=PRODUCT([.F10:.G10])" office:value-type="float" office:value="23400">
            <text:p>234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0])*1.08" office:value-type="float" office:value="25272">
            <text:p>25272,00</text:p>
          </table:table-cell>
        </table:table-row>
        <table:table-row table:style-name="ro34">
          <table:table-cell table:style-name="ce111" office:value-type="float" office:value="9">
            <text:p>9</text:p>
          </table:table-cell>
          <table:covered-table-cell table:number-columns-repeated="2" table:style-name="ce111"/>
          <table:table-cell table:style-name="ce111" office:value-type="string">
            <text:p>20mg/ml</text:p>
          </table:table-cell>
          <table:table-cell table:style-name="ce111" office:value-type="string">
            <text:p>10 fiol a 50 ml</text:p>
          </table:table-cell>
          <table:table-cell table:style-name="ce120" office:value-type="float" office:value="20">
            <text:p>20</text:p>
          </table:table-cell>
          <table:table-cell table:style-name="ce113" office:value-type="float" office:value="552">
            <text:p>552,00</text:p>
          </table:table-cell>
          <table:table-cell table:style-name="ce113" table:formula="of:=PRODUCT([.F11:.G11])" office:value-type="float" office:value="11040">
            <text:p>11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1])*1.08" office:value-type="float" office:value="11923.2">
            <text:p>11923,20</text:p>
          </table:table-cell>
        </table:table-row>
        <table:table-row table:style-name="ro38">
          <table:table-cell table:style-name="ce121" office:value-type="float" office:value="10">
            <text:p>10</text:p>
          </table:table-cell>
          <table:table-cell table:style-name="ce124" office:value-type="string">
            <text:p>4% roztwór sykcynylowanej żelatyny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40 g/ 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800">
            <text:p>800</text:p>
          </table:table-cell>
          <table:table-cell table:style-name="ce113" office:value-type="float" office:value="28.8">
            <text:p>28,80</text:p>
          </table:table-cell>
          <table:table-cell table:style-name="ce113" table:formula="of:=PRODUCT([.F12:.G12])" office:value-type="float" office:value="23040">
            <text:p>23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2])*1.08" office:value-type="float" office:value="24883.2">
            <text:p>24883,20</text:p>
          </table:table-cell>
        </table:table-row>
        <table:table-row table:style-name="ro39">
          <table:table-cell table:style-name="ce121" office:value-type="float" office:value="11">
            <text:p>11</text:p>
          </table:table-cell>
          <table:table-cell table:style-name="ce125" office:value-type="string">
            <text:p>Potassium Chloride 0,15% + Sodium Chloride 0,9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1,5 g/l + 9 g/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50">
            <text:p>50</text:p>
          </table:table-cell>
          <table:table-cell table:style-name="ce113" office:value-type="float" office:value="6">
            <text:p>6,00</text:p>
          </table:table-cell>
          <table:table-cell table:style-name="ce113" table:formula="of:=PRODUCT([.F13:.G13])" office:value-type="float" office:value="300">
            <text:p>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3])*1.08" office:value-type="float" office:value="324">
            <text:p>324,00</text:p>
          </table:table-cell>
        </table:table-row>
        <table:table-row table:style-name="ro34">
          <table:table-cell table:style-name="ce121" office:value-type="float" office:value="12">
            <text:p>12</text:p>
          </table:table-cell>
          <table:table-cell table:style-name="ce111" office:value-type="string" table:number-columns-spanned="1" table:number-rows-spanned="3">
            <text:p>Natrium chloratum</text:p>
          </table:table-cell>
          <table:table-cell table:style-name="ce111" office:value-type="string" table:number-columns-spanned="1" table:number-rows-spanned="3">
            <text:p>r-r doinfuzji</text:p>
          </table:table-cell>
          <table:table-cell table:style-name="ce111" office:value-type="string" table:number-columns-spanned="1" table:number-rows-spanned="3">
            <text:p>9 g/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2.52">
            <text:p>2,52</text:p>
          </table:table-cell>
          <table:table-cell table:style-name="ce113" table:formula="of:=PRODUCT([.F14:.G14])" office:value-type="float" office:value="12600">
            <text:p>126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4])*1.08" office:value-type="float" office:value="13608">
            <text:p>13608,00</text:p>
          </table:table-cell>
        </table:table-row>
        <table:table-row table:style-name="ro34">
          <table:table-cell table:style-name="ce121" office:value-type="float" office:value="13">
            <text:p>13</text:p>
          </table:table-cell>
          <table:covered-table-cell table:number-columns-repeated="3" table:style-name="ce111"/>
          <table:table-cell table:style-name="ce111" office:value-type="string">
            <text:p>1 flakon a 250 ml</text:p>
          </table:table-cell>
          <table:table-cell table:style-name="ce120" office:value-type="float" office:value="3000">
            <text:p>3000</text:p>
          </table:table-cell>
          <table:table-cell table:style-name="ce113" office:value-type="float" office:value="2.94">
            <text:p>2,94</text:p>
          </table:table-cell>
          <table:table-cell table:style-name="ce113" table:formula="of:=PRODUCT([.F15:.G15])" office:value-type="float" office:value="8820">
            <text:p>88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5])*1.08" office:value-type="float" office:value="9525.6">
            <text:p>9525,60</text:p>
          </table:table-cell>
        </table:table-row>
        <table:table-row table:style-name="ro34">
          <table:table-cell table:style-name="ce121" office:value-type="float" office:value="14">
            <text:p>14</text:p>
          </table:table-cell>
          <table:covered-table-cell table:number-columns-repeated="3" table:style-name="ce111"/>
          <table:table-cell table:style-name="ce111" office:value-type="string">
            <text:p>1 flakon a 5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6:.G16])" office:value-type="float" office:value="15300">
            <text:p>15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6])*1.08" office:value-type="float" office:value="16524">
            <text:p>16524,00</text:p>
          </table:table-cell>
        </table:table-row>
        <table:table-row table:style-name="ro34">
          <table:table-cell table:style-name="ce121" office:value-type="float" office:value="15">
            <text:p>15</text:p>
          </table:table-cell>
          <table:table-cell table:style-name="ce111" office:value-type="string">
            <text:p>Aqua pro injectione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7:.G17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7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6">
            <text:p>16</text:p>
          </table:table-cell>
          <table:table-cell table:style-name="ce126" office:value-type="string">
            <text:p>Glucosum 5 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8:.G18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8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7">
            <text:p>17</text:p>
          </table:table-cell>
          <table:table-cell table:style-name="ce126" office:value-type="string">
            <text:p>Paracetamol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mg/m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3500">
            <text:p>3500</text:p>
          </table:table-cell>
          <table:table-cell table:style-name="ce130" office:value-type="float" office:value="3.3">
            <text:p>3,30</text:p>
          </table:table-cell>
          <table:table-cell table:style-name="ce113" table:formula="of:=PRODUCT([.F19:.G19])" office:value-type="float" office:value="11550">
            <text:p>1155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9])*1.08" office:value-type="float" office:value="12474">
            <text:p>12474,00</text:p>
          </table:table-cell>
        </table:table-row>
        <table:table-row table:style-name="ro34">
          <table:table-cell table:style-name="ce111" office:value-type="float" office:value="18">
            <text:p>18</text:p>
          </table:table-cell>
          <table:table-cell table:style-name="ce126" office:value-type="string">
            <text:p>5 % Glucosum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25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20:.G20])" office:value-type="float" office:value="1836">
            <text:p>18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0])*1.08" office:value-type="float" office:value="1982.88">
            <text:p>1982,88</text:p>
          </table:table-cell>
        </table:table-row>
        <table:table-row table:style-name="ro38">
          <table:table-cell table:style-name="ce111" office:value-type="float" office:value="19">
            <text:p>19</text:p>
          </table:table-cell>
          <table:table-cell table:style-name="ce126" office:value-type="string">
            <text:p>Aqua 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42">
            <text:p>6,42</text:p>
          </table:table-cell>
          <table:table-cell table:style-name="ce113" table:formula="of:=PRODUCT([.F21]*[.G21])" office:value-type="float" office:value="3852">
            <text:p>385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1]*1.08)" office:value-type="float" office:value="4160.16">
            <text:p>4160,16</text:p>
          </table:table-cell>
        </table:table-row>
        <table:table-row table:style-name="ro38">
          <table:table-cell table:style-name="ce111" office:value-type="float" office:value="20">
            <text:p>20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5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1">
            <text:p>6,10</text:p>
          </table:table-cell>
          <table:table-cell table:style-name="ce113" table:formula="of:=PRODUCT([.F22]*[.G22])" office:value-type="float" office:value="3660">
            <text:p>366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2]*1.08)" office:value-type="float" office:value="3952.8">
            <text:p>3952,80</text:p>
          </table:table-cell>
        </table:table-row>
        <table:table-row table:style-name="ro38">
          <table:table-cell table:style-name="ce111" office:value-type="float" office:value="21">
            <text:p>21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1200">
            <text:p>1200</text:p>
          </table:table-cell>
          <table:table-cell table:style-name="ce113" office:value-type="float" office:value="6.78">
            <text:p>6,78</text:p>
          </table:table-cell>
          <table:table-cell table:style-name="ce113" table:formula="of:=PRODUCT([.F23]*[.G23])" office:value-type="float" office:value="8136">
            <text:p>81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3]*1.08)" office:value-type="float" office:value="8786.88">
            <text:p>8786,88</text:p>
          </table:table-cell>
        </table:table-row>
        <table:table-row table:style-name="ro40">
          <table:table-cell table:style-name="ce122" office:value-type="float" office:value="22">
            <text:p>22</text:p>
          </table:table-cell>
          <table:table-cell table:style-name="ce111" office:value-type="string">
            <text:p>Aqua r-r do <text:s/>przepłukiwania </text:p>
          </table:table-cell>
          <table:table-cell table:style-name="ce111" office:value-type="string">
            <text:p>r-r do przepłukiwań z zamknięciem motylkowym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4.62">
            <text:p>4,62</text:p>
          </table:table-cell>
          <table:table-cell table:style-name="ce113" table:formula="of:=PRODUCT([.F24]*[.G24])" office:value-type="float" office:value="924">
            <text:p>92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4]*1.08)" office:value-type="float" office:value="997.92">
            <text:p>997,92</text:p>
          </table:table-cell>
        </table:table-row>
        <table:table-row table:style-name="ro5">
          <table:table-cell table:style-name="ce111" office:value-type="float" office:value="23">
            <text:p>23</text:p>
          </table:table-cell>
          <table:table-cell table:style-name="ce126" office:value-type="string">
            <text:p>Płyn wieloelektrolitowy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6600">
            <text:p>6600</text:p>
          </table:table-cell>
          <table:table-cell table:style-name="ce113" office:value-type="float" office:value="3.66">
            <text:p>3,66</text:p>
          </table:table-cell>
          <table:table-cell table:style-name="ce113" table:formula="of:=PRODUCT([.F25:.G25])" office:value-type="float" office:value="24156">
            <text:p>2415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5])*1.08" office:value-type="float" office:value="26088.48">
            <text:p>26088,48</text:p>
          </table:table-cell>
        </table:table-row>
        <table:table-row table:style-name="ro36">
          <table:table-cell table:style-name="ce111"/>
          <table:table-cell table:style-name="ce128"/>
          <table:table-cell table:style-name="ce111" table:number-columns-repeated="3"/>
          <table:table-cell table:style-name="ce120"/>
          <table:table-cell table:style-name="ce113"/>
          <table:table-cell table:style-name="ce113" table:formula="of:=SUM([.H3:.H25])" office:value-type="float" office:value="182973">
            <text:p>182973,00</text:p>
          </table:table-cell>
          <table:table-cell table:style-name="ce132"/>
          <table:table-cell table:style-name="ce113" table:formula="of:=SUM([.J3:.J25])" office:value-type="float" office:value="197610.84">
            <text:p>197610,84</text:p>
          </table:table-cell>
        </table:table-row>
        <table:table-row table:style-name="ro36" table:number-rows-repeated="1048549">
          <table:table-cell table:number-columns-repeated="10"/>
        </table:table-row>
        <table:table-row table:style-name="ro36">
          <table:table-cell table:number-columns-repeated="10"/>
        </table:table-row>
      </table:table>
      <table:table table:name="Płyny infuzyjne II" table:style-name="ta1" table:print="false">
        <table:table-column table:style-name="co17" table:default-cell-style-name="ce83"/>
        <table:table-column table:style-name="co18" table:default-cell-style-name="ce128"/>
        <table:table-column table:style-name="co19" table:default-cell-style-name="ce83"/>
        <table:table-column table:style-name="co6" table:number-columns-repeated="3" table:default-cell-style-name="ce83"/>
        <table:table-column table:style-name="co6" table:number-columns-repeated="2" table:default-cell-style-name="ce153"/>
        <table:table-column table:style-name="co6" table:default-cell-style-name="ce156"/>
        <table:table-column table:style-name="co6" table:default-cell-style-name="ce153"/>
        <table:table-column table:style-name="co6" table:number-columns-repeated="2" table:default-cell-style-name="Default"/>
        <table:table-row table:style-name="ro3">
          <table:table-cell table:style-name="ce146" office:value-type="string" table:number-columns-spanned="10" table:number-rows-spanned="1">
            <text:p>Pakiet 9: <text:s/>płyny infuzyjne w opakowaniach stojących z dwoma różnymi portami (poz 1-3- i 5-12 ) </text:p>
          </table:table-cell>
          <table:covered-table-cell table:number-columns-repeated="5" table:style-name="ce146"/>
          <table:covered-table-cell table:number-columns-repeated="2" table:style-name="ce151"/>
          <table:covered-table-cell table:style-name="ce154"/>
          <table:covered-table-cell table:style-name="ce151"/>
          <table:table-cell table:number-columns-repeated="2"/>
        </table:table-row>
        <table:table-row table:style-name="ro2">
          <table:table-cell table:style-name="ce147" office:value-type="string">
            <text:p>L.P</text:p>
          </table:table-cell>
          <table:table-cell table:style-name="ce147" office:value-type="string">
            <text:p>NAZWA LEKU/MATERIAŁU</text:p>
          </table:table-cell>
          <table:table-cell table:style-name="ce147" office:value-type="string">
            <text:p>POSTAĆ</text:p>
          </table:table-cell>
          <table:table-cell table:style-name="ce147" office:value-type="string">
            <text:p>DAWKA</text:p>
          </table:table-cell>
          <table:table-cell table:style-name="ce147" office:value-type="string">
            <text:p>OPIS DAWKI</text:p>
          </table:table-cell>
          <table:table-cell table:style-name="ce147" office:value-type="string">
            <text:p>WIELKOŚĆ ZAMÓWIENIA NA ROK (but./worek) </text:p>
          </table:table-cell>
          <table:table-cell table:style-name="ce152" office:value-type="string">
            <text:p>CENA JEDNOSTKOWA NETTO</text:p>
          </table:table-cell>
          <table:table-cell table:style-name="ce152" office:value-type="string">
            <text:p>WARTOŚĆ NETTO</text:p>
          </table:table-cell>
          <table:table-cell table:style-name="ce155" office:value-type="string">
            <text:p>VAT</text:p>
          </table:table-cell>
          <table:table-cell table:style-name="ce152" office:value-type="string">
            <text:p>WARTOŚĆ BRUTTO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3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8000">
            <text:p>8000</text:p>
          </table:table-cell>
          <table:table-cell office:value-type="float" office:value="2.99">
            <text:p>2,99</text:p>
          </table:table-cell>
          <table:table-cell table:formula="of:=PRODUCT([.F3:.G3])" office:value-type="float" office:value="23920">
            <text:p>2392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25833.6">
            <text:p>25833,60</text:p>
          </table:table-cell>
          <table:table-cell table:number-columns-repeated="2"/>
        </table:table-row>
        <table:table-row table:style-name="ro3">
          <table:table-cell table:style-name="ce148"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7000">
            <text:p>7000</text:p>
          </table:table-cell>
          <table:table-cell office:value-type="float" office:value="3.41">
            <text:p>3,41</text:p>
          </table:table-cell>
          <table:table-cell table:formula="of:=PRODUCT([.F4:.G4])" office:value-type="float" office:value="23870">
            <text:p>23870,00</text:p>
          </table:table-cell>
          <table:table-cell office:value-type="percentage" office:value="0.08">
            <text:p>8,00%</text:p>
          </table:table-cell>
          <table:table-cell table:formula="of:=PRODUCT([.H4])*1.08" office:value-type="float" office:value="25779.6">
            <text:p>25779,60</text:p>
          </table:table-cell>
          <table:table-cell table:number-columns-repeated="2"/>
        </table:table-row>
        <table:table-row table:style-name="ro41">
          <table:table-cell table:style-name="ce148"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office:value-type="float" office:value="3.52">
            <text:p>3,52</text:p>
          </table:table-cell>
          <table:table-cell table:formula="of:=PRODUCT([.F5:.G5])" office:value-type="float" office:value="24640">
            <text:p>24640,00</text:p>
          </table:table-cell>
          <table:table-cell office:value-type="percentage" office:value="0.08">
            <text:p>8,00%</text:p>
          </table:table-cell>
          <table:table-cell table:formula="of:=PRODUCT([.H5])*1.08" office:value-type="float" office:value="26611.2">
            <text:p>26611,20</text:p>
          </table:table-cell>
          <table:table-cell table:number-columns-repeated="2"/>
        </table:table-row>
        <table:table-row table:style-name="ro5">
          <table:table-cell table:style-name="ce148" office:value-type="float" office:value="4">
            <text:p>4</text:p>
          </table:table-cell>
          <table:covered-table-cell/>
          <table:table-cell office:value-type="string">
            <text:p>R-r do irygacji, butelka <text:span text:style-name="T4">pe </text:span><text:span text:style-name="T4">zakręcana </text:span></text:p>
          </table:table-cell>
          <table:covered-table-cell/>
          <table:table-cell office:value-type="string">
            <text:p>1000ml</text:p>
          </table:table-cell>
          <table:table-cell office:value-type="float" office:value="200">
            <text:p>200</text:p>
          </table:table-cell>
          <table:table-cell office:value-type="float" office:value="10.07">
            <text:p>10,07</text:p>
          </table:table-cell>
          <table:table-cell table:formula="of:=PRODUCT([.F6]*[.G6])" office:value-type="float" office:value="2014">
            <text:p>2014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175.12">
            <text:p>2175,12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1000">
            <text:p>1000</text:p>
          </table:table-cell>
          <table:table-cell office:value-type="float" office:value="3.46">
            <text:p>3,46</text:p>
          </table:table-cell>
          <table:table-cell table:formula="of:=PRODUCT([.F7:.G7])" office:value-type="float" office:value="3460">
            <text:p>3460,00</text:p>
          </table:table-cell>
          <table:table-cell office:value-type="percentage" office:value="0.08">
            <text:p>8,00%</text:p>
          </table:table-cell>
          <table:table-cell table:formula="of:=PRODUCT([.H7])*1.08" office:value-type="float" office:value="3736.8">
            <text:p>3736,80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9500">
            <text:p>9500</text:p>
          </table:table-cell>
          <table:table-cell office:value-type="float" office:value="4.51">
            <text:p>4,51</text:p>
          </table:table-cell>
          <table:table-cell table:formula="of:=PRODUCT([.F8:.G8])" office:value-type="float" office:value="42845">
            <text:p>42845,00</text:p>
          </table:table-cell>
          <table:table-cell office:value-type="percentage" office:value="0.08">
            <text:p>8,00%</text:p>
          </table:table-cell>
          <table:table-cell table:formula="of:=PRODUCT([.H8])*1.08" office:value-type="float" office:value="46272.6">
            <text:p>46272,6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">
            <text:p>900</text:p>
          </table:table-cell>
          <table:table-cell office:value-type="float" office:value="4.15">
            <text:p>4,15</text:p>
          </table:table-cell>
          <table:table-cell table:formula="of:=PRODUCT([.F9:.G9])" office:value-type="float" office:value="3735">
            <text:p>3735,00</text:p>
          </table:table-cell>
          <table:table-cell office:value-type="percentage" office:value="0.08">
            <text:p>8,00%</text:p>
          </table:table-cell>
          <table:table-cell table:formula="of:=PRODUCT([.H9])*1.08" office:value-type="float" office:value="4033.8">
            <text:p>4033,8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860">
            <text:p>860</text:p>
          </table:table-cell>
          <table:table-cell office:value-type="float" office:value="3.54">
            <text:p>3,54</text:p>
          </table:table-cell>
          <table:table-cell table:formula="of:=PRODUCT([.F10:.G10])" office:value-type="float" office:value="3044.4">
            <text:p>3044,40</text:p>
          </table:table-cell>
          <table:table-cell office:value-type="percentage" office:value="0.08">
            <text:p>8,00%</text:p>
          </table:table-cell>
          <table:table-cell table:formula="of:=PRODUCT([.H10])*1.08" office:value-type="float" office:value="3287.952">
            <text:p>3287,95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 office:value-type="float" office:value="4.14">
            <text:p>4,14</text:p>
          </table:table-cell>
          <table:table-cell table:formula="of:=PRODUCT([.F11:.G11])" office:value-type="float" office:value="16560">
            <text:p>16560,00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7884.8">
            <text:p>17884,8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office:value-type="float" office:value="3.56">
            <text:p>3,56</text:p>
          </table:table-cell>
          <table:table-cell table:formula="of:=PRODUCT([.F12:.G12])" office:value-type="float" office:value="213.6">
            <text:p>213,60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230.688">
            <text:p>230,69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office:value-type="float" office:value="4.56">
            <text:p>4,56</text:p>
          </table:table-cell>
          <table:table-cell table:formula="of:=PRODUCT([.F13:.G13])" office:value-type="float" office:value="2280">
            <text:p>2280,00</text:p>
          </table:table-cell>
          <table:table-cell office:value-type="percentage" office:value="0.08">
            <text:p>8,00%</text:p>
          </table:table-cell>
          <table:table-cell table:formula="of:=PRODUCT([.H13])*1.08" office:value-type="float" office:value="2462.4">
            <text:p>2462,4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office:value-type="float" office:value="5.91">
            <text:p>5,91</text:p>
          </table:table-cell>
          <table:table-cell table:formula="of:=PRODUCT([.F14:.G14])" office:value-type="float" office:value="354.6">
            <text:p>354,6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382.968">
            <text:p>382,97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200">
            <text:p>200</text:p>
          </table:table-cell>
          <table:table-cell office:value-type="float" office:value="26.62">
            <text:p>26,62</text:p>
          </table:table-cell>
          <table:table-cell table:formula="of:=PRODUCT([.F15:.G15])" office:value-type="float" office:value="5324">
            <text:p>5324,00</text:p>
          </table:table-cell>
          <table:table-cell office:value-type="percentage" office:value="0.08">
            <text:p>8,00%</text:p>
          </table:table-cell>
          <table:table-cell table:formula="of:=PRODUCT([.H15])*1.08" office:value-type="float" office:value="5749.92">
            <text:p>5749,92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 office:value-type="string">
            <text:p>x</text:p>
          </table:table-cell>
          <table:table-cell office:value-type="string">
            <text:p>3000 ml</text:p>
          </table:table-cell>
          <table:table-cell office:value-type="float" office:value="140">
            <text:p>140</text:p>
          </table:table-cell>
          <table:table-cell office:value-type="float" office:value="34.1">
            <text:p>34,10</text:p>
          </table:table-cell>
          <table:table-cell table:formula="of:=PRODUCT([.F16:.G16])" office:value-type="float" office:value="4774">
            <text:p>4774,00</text:p>
          </table:table-cell>
          <table:table-cell office:value-type="percentage" office:value="0.08">
            <text:p>8,00%</text:p>
          </table:table-cell>
          <table:table-cell table:formula="of:=PRODUCT([.H16])*1.08" office:value-type="float" office:value="5155.92">
            <text:p>5155,92</text:p>
          </table:table-cell>
          <table:table-cell table:number-columns-repeated="2"/>
        </table:table-row>
        <table:table-row table:style-name="ro42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58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4">
            <text:p>24</text:p>
          </table:table-cell>
          <table:table-cell office:value-type="float" office:value="34.48">
            <text:p>34,48</text:p>
          </table:table-cell>
          <table:table-cell table:formula="of:=PRODUCT([.F17:.G17])" office:value-type="float" office:value="827.52">
            <text:p>827,52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893.7216">
            <text:p>893,72</text:p>
          </table:table-cell>
          <table:table-cell table:number-columns-repeated="2"/>
        </table:table-row>
        <table:table-row table:style-name="ro43">
          <table:table-cell office:value-type="float" office:value="16">
            <text:p>16</text:p>
          </table:table-cell>
          <table:covered-table-cell table:number-columns-repeated="2"/>
          <table:covered-table-cell table:style-name="ce98"/>
          <table:table-cell office:value-type="string">
            <text:p>500 ml</text:p>
          </table:table-cell>
          <table:table-cell office:value-type="float" office:value="36">
            <text:p>36</text:p>
          </table:table-cell>
          <table:table-cell office:value-type="float" office:value="59.14">
            <text:p>59,14</text:p>
          </table:table-cell>
          <table:table-cell table:formula="of:=PRODUCT([.F18:.G18])" office:value-type="float" office:value="2129.04">
            <text:p>2129,04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2299.3632">
            <text:p>2299,36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300">
            <text:p>300</text:p>
          </table:table-cell>
          <table:table-cell office:value-type="float" office:value="8.27">
            <text:p>8,27</text:p>
          </table:table-cell>
          <table:table-cell table:formula="of:=PRODUCT([.F19:.G19])" office:value-type="float" office:value="2481">
            <text:p>2481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2679.48">
            <text:p>2679,4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 office:value-type="float" office:value="18">
            <text:p>18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160">
            <text:p>160</text:p>
          </table:table-cell>
          <table:table-cell office:value-type="float" office:value="10.05">
            <text:p>10,05</text:p>
          </table:table-cell>
          <table:table-cell table:formula="of:=PRODUCT([.F20:.G20])" office:value-type="float" office:value="1608">
            <text:p>1608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1736.64">
            <text:p>1736,64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400">
            <text:p>400</text:p>
          </table:table-cell>
          <table:table-cell office:value-type="float" office:value="8.25">
            <text:p>8,25</text:p>
          </table:table-cell>
          <table:table-cell table:formula="of:=PRODUCT([.F21:.G21])" office:value-type="float" office:value="3300">
            <text:p>3300,00</text:p>
          </table:table-cell>
          <table:table-cell office:value-type="percentage" office:value="0.08">
            <text:p>8,00%</text:p>
          </table:table-cell>
          <table:table-cell table:formula="of:=PRODUCT([.H21])*1.08" office:value-type="float" office:value="3564">
            <text:p>3564,00</text:p>
          </table:table-cell>
          <table:table-cell table:number-columns-repeated="2"/>
        </table:table-row>
        <table:table-row table:style-name="ro44">
          <table:table-cell office:value-type="float" office:value="20">
            <text:p>20</text:p>
          </table:table-cell>
          <table:table-cell table:style-name="ce149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</table:table-cell>
          <table:table-cell office:value-type="string">
            <text:p>roztwór do infuzji</text:p>
          </table:table-cell>
          <table:table-cell table:style-name="ce150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office:value-type="float" office:value="50.27">
            <text:p>50,27</text:p>
          </table:table-cell>
          <table:table-cell table:formula="of:=PRODUCT([.F22:.G22])" office:value-type="float" office:value="2010.8">
            <text:p>2010,8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2171.664">
            <text:p>2171,66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2" office:value-type="string">
            <text:p>Suma</text:p>
          </table:table-cell>
          <table:table-cell table:style-name="ce2" table:formula="of:=SUM([.H3:.H22])" office:value-type="float" office:value="169390.96">
            <text:p>169390,96</text:p>
          </table:table-cell>
          <table:table-cell table:style-name="ce2"/>
          <table:table-cell table:style-name="ce75" table:formula="of:=SUM([.J3:.J22])" office:value-type="float" office:value="182942.2368">
            <text:p>182942,2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1.10.2024</text:date>, <text:time>13:37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4-10-11T13:37:52.06</dc:date>
    <meta:editing-duration>P2DT22H22M1S</meta:editing-duration>
    <meta:editing-cycles>148</meta:editing-cycles>
    <meta:generator>OpenOffice/4.1.2$Win32 OpenOffice.org_project/412m3$Build-9782</meta:generator>
    <meta:print-date>2024-09-23T12:14:16.95</meta:print-date>
    <meta:document-statistic meta:table-count="9" meta:cell-count="1937" meta:object-count="0"/>
  </office:meta>
</office:document-meta>
</file>