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39835476959063260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670899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 dla Apteki Szpitala Powiatowego w Pyrzycach ”, znak postępowania: 15/2024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4-10-11T09:41:18.61</dc:date>
    <meta:editing-duration>PT3M35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