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2" style:family="paragraph" style:parent-style-name="Heading_20_1">
      <style:paragraph-properties fo:margin-top="0cm" fo:margin-bottom="0.423cm" fo:text-align="end" style:justify-single-word="false"/>
    </style:style>
    <style:style style:name="P13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534082776313387338" text:style-name="Outline">
        <text:list-item>
          <text:h text:style-name="P11" text:outline-level="1"><text:bookmark-start text:name="_Toc62048901"/><text:bookmark-start text:name="_Toc32565684"/><text:bookmark-start text:name="_Toc31961400"/>Załącznik nr 6 do SWZ<text:bookmark-end text:name="_Toc62048901"/><text:bookmark-end text:name="_Toc32565684"/><text:bookmark-end text:name="_Toc31961400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5428661552311831101" text:style-name="WWNum1">
        <text:list-item>
          <text:p text:style-name="P13"><text:span text:style-name="T1">nie należymy do grupy kapitałowej, w rozumieniu ustawy z dnia 16 lutego 2007 r. o ochronie konkurencji i konsumentów (Dz. U. Z 2023 poz. 1689 ze zm.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3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3 r. poz. 1689 ze zm.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29648995" text:continue-list="list8534082776313387338" text:style-name="Outline">
        <text:list-item>
          <text:h text:style-name="P12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3M7S</meta:editing-duration>
    <meta:generator>OpenOffice/4.1.2$Win32 OpenOffice.org_project/412m3$Build-9782</meta:generator>
    <dc:date>2024-07-16T10:03:52.73</dc:date>
    <meta:print-date>2023-01-24T10:38:47.08</meta:print-date>
    <meta:document-statistic meta:table-count="1" meta:image-count="0" meta:object-count="0" meta:page-count="1" meta:paragraph-count="19" meta:word-count="198" meta:character-count="1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