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4.45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4.382cm" fo:break-before="auto" style:use-optimal-row-height="false"/>
    </style:style>
    <style:style style:name="ro13" style:family="table-row">
      <style:table-row-properties style:row-height="2.18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Default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 style:data-style-name="N80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 style:data-style-name="N8010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8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9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Arkusz1" table:style-name="ta4" table:print-ranges="Arkusz1.A1:Arkusz1.I29">
        <office:forms form:automatic-focus="false" form:apply-design-mode="false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21"/>
        <table:table-column table:style-name="co9" table:default-cell-style-name="ce13"/>
        <table:table-column table:style-name="co11" table:default-cell-style-name="ce27"/>
        <table:table-column table:style-name="co13" table:default-cell-style-name="ce27"/>
        <table:table-column table:style-name="co10" table:number-columns-repeated="1011" table:default-cell-style-name="ce42"/>
        <table:table-column table:style-name="co14" table:number-columns-repeated="4" table:default-cell-style-name="ce42"/>
        <table:table-row table:style-name="ro1">
          <table:table-cell/>
          <table:table-cell table:style-name="ce6" office:value-type="string">
            <text:p>Pakiet nr 1 – Różne</text:p>
          </table:table-cell>
          <table:table-cell/>
          <table:table-cell table:style-name="ce15" office:value-type="string">
            <text:p>załącznik nr 2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style-name="ce2" table:number-columns-repeated="2"/>
          <table:table-cell table:style-name="ce3" office:value-type="string">
            <text:p>Śred.ilość</text:p>
          </table:table-cell>
          <table:table-cell table:style-name="ce3" office:value-type="string">
            <text:p>Cena jedn.</text:p>
          </table:table-cell>
          <table:table-cell table:style-name="ce3" office:value-type="string">
            <text:p>Wartość</text:p>
          </table:table-cell>
          <table:table-cell table:style-name="ce22" office:value-type="string">
            <text:p>VAT</text:p>
          </table:table-cell>
          <table:table-cell table:style-name="ce3" office:value-type="string">
            <text:p>Wartość</text:p>
          </table:table-cell>
          <table:table-cell table:style-name="ce28" office:value-type="string">
            <text:p>Ilośc szt.</text:p>
          </table:table-cell>
          <table:table-cell table:style-name="ce38" office:value-type="string">
            <text:p>Producent</text:p>
          </table:table-cell>
          <table:table-cell table:style-name="ce13" table:number-columns-repeated="1015"/>
        </table:table-row>
        <table:table-row table:style-name="ro1">
          <table:table-cell table:style-name="ce3" office:value-type="string">
            <text:p>L.p.</text:p>
          </table:table-cell>
          <table:table-cell table:style-name="ce3" office:value-type="string">
            <text:p>Rodzaj asortymentu</text:p>
          </table:table-cell>
          <table:table-cell table:style-name="ce3" office:value-type="string">
            <text:p>szt./rok</text:p>
          </table:table-cell>
          <table:table-cell table:number-columns-repeated="2" table:style-name="ce3" office:value-type="string">
            <text:p>netto</text:p>
          </table:table-cell>
          <table:table-cell table:style-name="ce22"/>
          <table:table-cell table:style-name="ce3" office:value-type="string">
            <text:p>brutto</text:p>
          </table:table-cell>
          <table:table-cell table:style-name="ce28" office:value-type="string">
            <text:p>w opak.</text:p>
          </table:table-cell>
          <table:table-cell table:style-name="ce38" office:value-type="string">
            <text:p>Nr katalogowy</text:p>
          </table:table-cell>
          <table:table-cell table:style-name="ce13" table:number-columns-repeated="1015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16"/>
          <table:table-cell table:style-name="ce4"/>
          <table:table-cell table:style-name="ce23"/>
          <table:table-cell table:style-name="ce7"/>
          <table:table-cell table:style-name="ce29" table:number-columns-repeated="2"/>
          <table:table-cell table:style-name="ce13" table:number-columns-repeated="1015"/>
        </table:table-row>
        <table:table-row table:style-name="ro2">
          <table:table-cell table:style-name="ce2" office:value-type="string">
            <text:p>1.</text:p>
          </table:table-cell>
          <table:table-cell table:style-name="ce8" office:value-type="string">
            <text:p>Taśma do sterylizacji para wodna</text:p>
          </table:table-cell>
          <table:table-cell table:style-name="ce2" office:value-type="float" office:value="20">
            <text:p>2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0"/>
          <table:table-cell table:style-name="ce39"/>
          <table:table-cell table:style-name="ce13" table:number-columns-repeated="1015"/>
        </table:table-row>
        <table:table-row table:style-name="ro2">
          <table:table-cell table:style-name="ce2" office:value-type="string">
            <text:p>2.</text:p>
          </table:table-cell>
          <table:table-cell table:style-name="ce8" office:value-type="string">
            <text:p>Fartuch z flizeliny z mankietem</text:p>
          </table:table-cell>
          <table:table-cell table:style-name="ce2" office:value-type="float" office:value="2000">
            <text:p>2000</text:p>
          </table:table-cell>
          <table:table-cell table:style-name="ce18"/>
          <table:table-cell table:style-name="ce17"/>
          <table:table-cell table:style-name="ce24"/>
          <table:table-cell table:style-name="ce17"/>
          <table:table-cell table:style-name="ce31"/>
          <table:table-cell table:style-name="ce32"/>
          <table:table-cell table:style-name="ce13" table:number-columns-repeated="101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string">
            <text:p>Filtr antybakteryjny celulozowy z wymiennikiem ciepła i wilgoci,</text:p>
          </table:table-cell>
          <table:table-cell table:style-name="ce5"/>
          <table:table-cell table:style-name="ce18" table:number-columns-repeated="2"/>
          <table:table-cell table:style-name="ce25"/>
          <table:table-cell table:style-name="ce18"/>
          <table:table-cell table:style-name="ce32"/>
          <table:table-cell table:style-name="ce40"/>
          <table:table-cell table:style-name="ce13" table:number-columns-repeated="1015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9" office:value-type="string">
            <text:p>Filtr oddechowy z wymiennikiem ciepła i wilgoci HME, bakteryjno-wirusowy, elektrostatyczny, złącza proste 22M/15F-22F/15M, port kapno, skuteczność filtracji bakteryjnej powyżej 99,9999%, skuteczność filtracji wirusowej powyżej 99,9999%, masa do 29 g, zmniejszona przestrzeń martwa 15-18 ml, objętość oddechowa w zakresie 150-1500ml, wydzielony celulozowy wymiennik ciepła i wilgoci, nawilżanie przy VT=500ml - min. 36,8 mg/l H20, sterylny</text:p>
          </table:table-cell>
          <table:table-cell table:style-name="ce2" office:value-type="float" office:value="1000">
            <text:p>10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9" office:value-type="string">
            <text:p>Filtr antybakteryjny bez wymiennika ciepła i wilgoci oddechowy, bakteryjno-wirusowy, elektrostatyczny , złącza proste 22M/15F-22F/15M, port kapno, skuteczność filtracji bakteryjnej powyżej 99,99999%, skutecznośc filtracji wirusowej powyżej 99,9999 % masa do 20 g, mała przestrzeń martwa 18-20 ml, objętość oddechowa w zakresie 150-1500ml, sterylny</text:p>
          </table:table-cell>
          <table:table-cell table:style-name="ce2" office:value-type="float" office:value="1000">
            <text:p>10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8" office:value-type="string">
            <text:p>Venflon typu Arterial Caniula do tetnic-veno-cath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 table:number-columns-repeated="2"/>
          <table:table-cell table:style-name="ce13"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Zestaw zewnątrz oponowy do ZZO rozszerzony</text:p>
          </table:table-cell>
          <table:table-cell table:style-name="ce2" office:value-type="float" office:value="10">
            <text:p>1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8" office:value-type="string">
            <text:p>Zestawy do ZZO-mały</text:p>
          </table:table-cell>
          <table:table-cell table:style-name="ce2" office:value-type="float" office:value="30">
            <text:p>3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8" office:value-type="string">
            <text:p>Zestaw do kaniulacji dużych naczyń 8F-4 odprowadzeniowe</text:p>
          </table:table-cell>
          <table:table-cell table:style-name="ce2" office:value-type="float" office:value="60">
            <text:p>6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41"/>
          <table:table-cell table:style-name="ce13"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Zestaw do kaniulacji dużych naczyń 7F-2 kanałowy</text:p>
          </table:table-cell>
          <table:table-cell table:style-name="ce2" office:value-type="float" office:value="15">
            <text:p>15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3"/>
          <table:table-cell table:style-name="ce13" table:number-columns-repeated="1015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9" office:value-type="string">
            <text:p>Wymiennik ciepła i wilgoci do rurek tracheostomijnych. Filtry do tracheostomii dla dorosłych dwie membrany nawilżające w postaci kasetek, centralnie umieszczony samozamykający się port do odsysania, z portem tlenowym karbowanym, przestrzeń martwa 12 ml, waga max. 5g, łącznik 15mmF, rezystancja przepływu 30l/min 70 Pa, skuteczność nawilżania przy VT=500 ml – min 26 mg/l H2O, nie zawiera latexu i DEPH, sterylny.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/>
          <table:table-cell table:style-name="ce41"/>
          <table:table-cell table:style-name="ce13" table:number-columns-repeated="1015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8" office:value-type="string">
            <text:p>Rampa do podawania wlewów 5 odprowadzeniowa</text:p>
          </table:table-cell>
          <table:table-cell table:style-name="ce2" office:value-type="float" office:value="50">
            <text:p>5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8">
          <table:table-cell table:style-name="ce2" office:value-type="float" office:value="13">
            <text:p>13</text:p>
          </table:table-cell>
          <table:table-cell table:style-name="ce8" office:value-type="string">
            <text:p>Szyna do palców 230x20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9">
          <table:table-cell table:style-name="ce2" office:value-type="float" office:value="14">
            <text:p>14</text:p>
          </table:table-cell>
          <table:table-cell table:style-name="ce8" office:value-type="string">
            <text:p>Mata dekontaminacyjna rozmiar 115x45 op=30 warstw</text:p>
          </table:table-cell>
          <table:table-cell table:style-name="ce2" office:value-type="float" office:value="180">
            <text:p>18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3" table:number-columns-repeated="2"/>
          <table:table-cell table:style-name="ce13" table:number-columns-repeated="1015"/>
        </table:table-row>
        <table:table-row table:style-name="ro10">
          <table:table-cell table:style-name="ce2" office:value-type="float" office:value="15">
            <text:p>15</text:p>
          </table:table-cell>
          <table:table-cell table:style-name="ce10" office:value-type="string">
            <text:p>Filtr oddechowy mechaniczny HME HEPA 13. Membrana w kształcie pofałdowanej harmonijki oraz wyraźnie wydzielona osobna warstwa celulozowego wymiennika ciepła i wilgoci. Skuteczność filtracji bakteryjnej powyżej 99,999999%, skuteczność filtracji wirusowej powyżej 99,99999%, masa do 50g, przestrzeń martwa do 100 ml, objętość oddechowa w zakresie 200-1500ml. Nawilżanie przy VT=500ml - min. 37 mg/l H20, złącza proste 22M/15F-22F/15M, port kapno, sterylny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5"/>
          <table:table-cell table:style-name="ce33"/>
          <table:table-cell table:style-name="ce13" table:number-columns-repeated="1015"/>
        </table:table-row>
        <table:table-row table:style-name="ro11">
          <table:table-cell table:style-name="ce2" office:value-type="float" office:value="16">
            <text:p>16</text:p>
          </table:table-cell>
          <table:table-cell table:style-name="ce10" office:value-type="string">
            <text:p>Obwód oddechowy jednorazowy do respiratora dla dorosłych materiał PCV (polichlorek winylu), złacze elastyczne typu FLEX 22mmF, 2 rury gładkie wewnętrznie ograniczajacy zaleganie bakterii o dł. 180 cm, średnica rur 22mm, kolanko z portem luer-lock, trójnik Y z dwoma portami pomiarowymi zabezpieczonymi koreczkami przytwierdzonymi na stałe do obwodu, czerwona zatyczka zabezpieczająca obwód, bez szkodliwych ftalanów, czas stosowania do 7 dni, pakowany folia-papier, sterylny</text:p>
          </table:table-cell>
          <table:table-cell table:style-name="ce2" office:value-type="float" office:value="100">
            <text:p>1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2">
          <table:table-cell table:style-name="ce2" office:value-type="float" office:value="17">
            <text:p>17</text:p>
          </table:table-cell>
          <table:table-cell table:style-name="ce10" office:value-type="string">
            <text:p>Obwód odechowy do aparatu do znieczulania dla dorosłych materiał PCV, </text:p>
            <text:p>2 rury gładkie wewnetrznie, zapobiegające zaleganiu bakterii, dł. 180 cm, </text:p>
            <text:p>średnica rur 22mmF, złącze elastyczne 22mmF typu FLEX, </text:p>
            <text:p>dodatkowa rura do worka o dł. 100-120 cm, kolanko z poretm kapno, </text:p>
            <text:p>trójnik Y z dwoma portami zabezpieczonymi zatyczkami przytwierdzonymi na stałe do obwodu, złączka prosta 22mmM-22mmM, worek oddechowy bezlateksowy poj. 2 l, czerwona zatyczka zabezpieczająca obwód, </text:p>
            <text:p>bez szkodliwych ftalanów, czas stosowania do 7 dni, pakowany folia-papier, sterylny</text:p>
          </table:table-cell>
          <table:table-cell table:style-name="ce2" office:value-type="float" office:value="50">
            <text:p>5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3">
          <table:table-cell table:style-name="ce2" office:value-type="float" office:value="18">
            <text:p>18</text:p>
          </table:table-cell>
          <table:table-cell table:style-name="ce9" office:value-type="string">
            <text:p>Obwód oddechowy dla dorosłych anestetyczny, duo-limb, długość 180cm + 60cm, gałąź z workiem rozciągliwa do 180cm, worek 2L bezlateksowy, EVA, czerwona zatyczka, bez szkodliwych ftalanów, czas stosowania 7 dni, czysty mikrobiologicznie</text:p>
          </table:table-cell>
          <table:table-cell table:style-name="ce5" office:value-type="float" office:value="30">
            <text:p>30</text:p>
          </table:table-cell>
          <table:table-cell table:style-name="ce18" table:number-columns-repeated="2"/>
          <table:table-cell table:style-name="ce25"/>
          <table:table-cell table:style-name="ce18"/>
          <table:table-cell table:style-name="ce36" table:number-columns-repeated="2"/>
          <table:table-cell table:style-name="ce13" table:number-columns-repeated="1015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8" office:value-type="string">
            <text:p>Urządzenie do usuwania zszywek</text:p>
          </table:table-cell>
          <table:table-cell table:style-name="ce2" office:value-type="float" office:value="280">
            <text:p>28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 table:number-columns-repeated="2"/>
          <table:table-cell table:style-name="ce13" table:number-columns-repeated="1015"/>
        </table:table-row>
        <table:table-row table:style-name="ro15">
          <table:table-cell table:style-name="ce2" office:value-type="float" office:value="20">
            <text:p>20</text:p>
          </table:table-cell>
          <table:table-cell table:style-name="ce10" office:value-type="string">
            <text:p>Zestaw do punkcji opłucnej 3-igłowy. Worek do zbiórki odprowadzanych płynów o pojemności 2000 ml z zastawką przeciwzwrotną i odpływem, strzykawka o pojemności 50-60 ml, 3 igły dł. 55-60 mm, kranik 3-drożny, wyrób sterylny</text:p>
          </table:table-cell>
          <table:table-cell table:style-name="ce2" office:value-type="float" office:value="70">
            <text:p>7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6">
          <table:table-cell table:style-name="ce2" office:value-type="float" office:value="21">
            <text:p>21</text:p>
          </table:table-cell>
          <table:table-cell table:style-name="ce10" office:value-type="string">
            <text:p>Przyrząd do przetaczania płynów i żywienia z precyzyjnym regulatorem przepływu (bez ftalanów), precyzyjny, w pełni bezpieczny zacisk rolkowy w kształcie walca w zakresie ok. 0-250 ml/godz. z możliwością całkowitego zamknięcia lub otwarcia przepływu, sterylny</text:p>
          </table:table-cell>
          <table:table-cell table:style-name="ce2" office:value-type="float" office:value="200">
            <text:p>20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4"/>
          <table:table-cell table:style-name="ce32"/>
          <table:table-cell table:style-name="ce13" table:number-columns-repeated="1015"/>
        </table:table-row>
        <table:table-row table:style-name="ro17">
          <table:table-cell table:style-name="ce2" office:value-type="float" office:value="22">
            <text:p>22</text:p>
          </table:table-cell>
          <table:table-cell table:style-name="ce8" office:value-type="string">
            <text:p>Cewnik do tętnicy / Arterial catheter 18GA/12cm, 18GA/8cm</text:p>
          </table:table-cell>
          <table:table-cell table:style-name="ce5" office:value-type="float" office:value="20">
            <text:p>2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table:number-columns-repeated="2"/>
          <table:table-cell table:style-name="ce13" table:number-columns-repeated="1015"/>
        </table:table-row>
        <table:table-row table:style-name="ro18">
          <table:table-cell table:style-name="ce2" office:value-type="float" office:value="23">
            <text:p>23</text:p>
          </table:table-cell>
          <table:table-cell table:style-name="ce11" office:value-type="string">
            <text:p>Cewnik PEDIATRYCZNY typu LEADER CATH 18G, L=10CM, 115.710</text:p>
          </table:table-cell>
          <table:table-cell table:style-name="ce5" office:value-type="float" office:value="30">
            <text:p>3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32" table:number-columns-repeated="2"/>
          <table:table-cell table:style-name="ce13" table:number-columns-repeated="1015"/>
        </table:table-row>
        <table:table-row table:style-name="ro19">
          <table:table-cell table:style-name="ce3"/>
          <table:table-cell table:style-name="ce12" office:value-type="string" table:number-columns-spanned="3" table:number-rows-spanned="1">
            <text:p>RAZEM</text:p>
          </table:table-cell>
          <table:covered-table-cell table:style-name="ce14"/>
          <table:covered-table-cell table:style-name="ce19"/>
          <table:table-cell table:style-name="ce20"/>
          <table:table-cell table:style-name="ce26"/>
          <table:table-cell table:style-name="ce20"/>
          <table:table-cell table:style-name="ce37" table:number-columns-repeated="2"/>
          <table:table-cell table:style-name="ce6" table:number-columns-repeated="1015"/>
        </table:table-row>
        <table:table-row table:style-name="ro1" table:number-rows-repeated="5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A$1:.$I$29" table:range-usable-as="print-range"/>
        </table:named-expressions>
      </table:table>
      <table:table table:name="Arkusz2" table:style-name="ta2" table:print="false">
        <table:table-column table:style-name="co10" table:number-columns-repeated="64" table:default-cell-style-name="Default"/>
        <table:table-column table:style-name="co12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10" table:number-columns-repeated="64" table:default-cell-style-name="Default"/>
        <table:table-column table:style-name="co12" table:number-columns-repeated="960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 CE" fo:font-size="11pt" fo:font-style="italic" fo:text-shadow="none" style:text-underline-style="none" fo:font-weight="normal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.801cm" fo:margin-right="0.3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999cm" fo:margin-bottom="3.9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.11.2024</text:date>, <text:time>13:4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4-11-20T13:44:31.86</dc:date>
    <meta:editing-duration>PT8M16S</meta:editing-duration>
    <meta:editing-cycles>2</meta:editing-cycles>
    <meta:document-statistic meta:table-count="3" meta:cell-count="86" meta:object-count="0"/>
  </office:meta>
</office:document-meta>
</file>