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omyślnie">
      <style:paragraph-properties fo:text-align="justify" style:justify-single-word="false"/>
    </style:style>
    <style:style style:name="P2" style:family="paragraph" style:parent-style-name="Domyślnie" style:list-style-name="WWNum2">
      <style:paragraph-properties fo:margin-left="1.251cm" fo:margin-right="0cm" style:line-height-at-least="0.176cm" fo:text-align="justify" style:justify-single-word="false" fo:text-indent="-0.499cm" style:auto-text-indent="false"/>
    </style:style>
    <style:style style:name="P3" style:family="paragraph" style:parent-style-name="List_20_Paragraph">
      <style:paragraph-properties fo:margin-left="1.27cm" fo:margin-right="0cm" fo:text-indent="0cm" style:auto-text-indent="false"/>
    </style:style>
    <style:style style:name="P4" style:family="paragraph" style:parent-style-name="List_20_Paragraph" style:list-style-name="WWNum2">
      <style:paragraph-properties style:line-height-at-least="0.176cm" fo:text-align="justify" style:justify-single-word="false"/>
    </style:style>
    <style:style style:name="P5" style:family="paragraph" style:parent-style-name="WW-Domy_3f_lnie">
      <style:paragraph-properties fo:text-align="end" style:justify-single-word="false"/>
    </style:style>
    <style:style style:name="P6" style:family="paragraph" style:parent-style-name="WW-Domy_3f_lnie">
      <style:paragraph-properties fo:text-align="center" style:justify-single-word="false"/>
    </style:style>
    <style:style style:name="P7" style:family="paragraph" style:parent-style-name="WW-Domy_3f_lnie">
      <style:paragraph-properties fo:text-align="center" style:justify-single-word="false" fo:keep-with-next="always"/>
    </style:style>
    <style:style style:name="P8" style:family="paragraph" style:parent-style-name="WW-Domy_3f_lnie">
      <style:paragraph-properties fo:text-align="justify" style:justify-single-word="false"/>
    </style:style>
    <style:style style:name="P9" style:family="paragraph" style:parent-style-name="WW-Domy_3f_lnie">
      <style:paragraph-properties fo:margin-left="0.635cm" fo:margin-right="0cm" fo:text-align="justify" style:justify-single-word="false" fo:text-indent="-0.635cm" style:auto-text-indent="false"/>
    </style:style>
    <style:style style:name="P10" style:family="paragraph" style:parent-style-name="WW-Domy_3f_lnie">
      <style:paragraph-properties fo:margin-left="0.635cm" fo:margin-right="0cm" fo:text-align="justify" style:justify-single-word="false" fo:text-indent="0cm" style:auto-text-indent="false"/>
    </style:style>
    <style:style style:name="P11" style:family="paragraph" style:parent-style-name="WW-Domy_3f_lnie">
      <style:paragraph-properties fo:margin-left="1.27cm" fo:margin-right="0cm" fo:text-align="justify" style:justify-single-word="false" fo:text-indent="-0.635cm" style:auto-text-indent="false"/>
    </style:style>
    <style:style style:name="P12" style:family="paragraph" style:parent-style-name="WW-Domy_3f_lnie">
      <style:paragraph-properties fo:margin-left="2.54cm" fo:margin-right="0cm" fo:text-align="justify" style:justify-single-word="false" fo:text-indent="-0.635cm" style:auto-text-indent="false">
        <style:tab-stops>
          <style:tab-stop style:position="2.54cm"/>
        </style:tab-stops>
      </style:paragraph-properties>
    </style:style>
    <style:style style:name="P13" style:family="paragraph" style:parent-style-name="WW-Domy_3f_lnie" style:list-style-name="WWNum1">
      <style:paragraph-properties fo:margin-left="1.27cm" fo:margin-right="0cm" fo:text-align="justify" style:justify-single-word="false" fo:text-indent="-0.635cm" style:auto-text-indent="false">
        <style:tab-stops>
          <style:tab-stop style:position="1.27cm"/>
        </style:tab-stops>
      </style:paragraph-properties>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Segoe UI" fo:font-weight="bold" style:font-weight-asian="bold"/>
    </style:style>
    <style:style style:name="T7" style:family="text">
      <style:text-properties fo:language="hi" fo:country="IN"/>
    </style:style>
    <style:style style:name="T8" style:family="text">
      <style:text-properties fo:language="hi" fo:country="IN" style:language-asian="zh" style:country-asian="CN"/>
    </style:style>
    <style:style style:name="T9" style:family="text">
      <style:text-properties style:font-name-asian="Times New Roman1"/>
    </style:style>
    <style:style style:name="T10" style:family="text">
      <style:text-properties style:language-asian="pl" style:country-asian="PL"/>
    </style:style>
    <style:style style:name="T11" style:family="text">
      <style:text-properties fo:language="pl" fo:country="PL"/>
    </style:style>
    <style:style style:name="T12" style:family="text">
      <style:text-properties fo:language="pl" fo:country="PL" style:language-asian="pl" style:country-asian="P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
      <text:p text:style-name="P6"><text:span text:style-name="T2"><text:s/>Projektowane postanowienia    umowy w sprawie zamówienia publicznego</text:span></text:p>
      <text:p text:style-name="WW-Domy_3f_lnie"/>
      <text:p text:style-name="P8"><text:span text:style-name="T1">zawarta w dniu        rok w Pyrzycach</text:span></text:p>
      <text:p text:style-name="P8">pomiędzy:</text:p>
      <text:p text:style-name="P8">Szpitalem Powiatowym, ul. Jana Pawła II 2, 74-200 Pyrzyce</text:p>
      <text:p text:style-name="P8"><text:span text:style-name="T1">reprezentowanym przez:</text:span></text:p>
      <text:p text:style-name="P8">p.o. Dyrektora– mgr Mariusz Marek Przybylski</text:p>
      <text:p text:style-name="P8">zwanym dalej „Zamawiającym"</text:p>
      <text:p text:style-name="P8"><text:span text:style-name="T1">NIP – 853-14-47-442, KRS- 0000183906</text:span></text:p>
      <text:p text:style-name="P8"><text:span text:style-name="T1">A</text:span></text:p>
      <text:p text:style-name="P8"/>
      <text:p text:style-name="P8"><text:span text:style-name="T1">reprezentowanym przez:</text:span></text:p>
      <text:p text:style-name="P8"/>
      <text:p text:style-name="P8">zwanym dalej „Wykonawcą”.</text:p>
      <text:p text:style-name="P8"/>
      <text:p text:style-name="P8">W wyniku postępowania o udzielenie zamówienia publicznego nr 19/24 prowadzonego w trybie podstawowym zgodnie z przepisami ustawy z dnia 11 września 2019 r. Prawo zamówień publicznych (Dz.U. Z 2023 r., poz. 1605 ze. zm.), którego przedmiotem jest: „Dostawa asortymentu medycznego jednorazowego użytku”, ogłoszonego przez Szpital Powiatowy w Pyrzycach, Strony zawarły umowę o następującej treści:</text:p>
      <text:p text:style-name="P8"/>
      <text:p text:style-name="P6"><text:span text:style-name="T2">§ 1</text:span></text:p>
      <text:p text:style-name="P8">Podstawę zawarcia umowy stanowi oferta Wykonawcy przyjęta w wyniku przetargu w trybie podstawowym na dostawę asortymentu medycznego jednorazowego użytku.</text:p>
      <text:p text:style-name="P6"><text:span text:style-name="T2">§ 2</text:span></text:p>
      <text:p text:style-name="P8">Zamawiający kupuje od Wykonawcy towar w ilości, cenie i na warunkach płatności zgodnych z załącznikami, ofertą Wykonawcy.</text:p>
      <text:p text:style-name="P6"><text:span text:style-name="T2">§ 3</text:span></text:p>
      <text:p text:style-name="P9"><text:span text:style-name="T5">1.</text:span>Strony ustalają maksymalną wartość umowy na kwotę<text:span text:style-name="T5"> ...</text:span> <text:span text:style-name="T5">zł</text:span> brutto (słownie: ) pakiet nr .. ,wg załącznika do umowy stanowiącego jego integralną część.</text:p>
      <text:p text:style-name="P8">2.Zapłata za przedmiot umowy dokonywana będzie na rachunek bankowy Dostawcy wskazany na fakturze w terminie 60 dni od daty otrzymania przez Zamawiającego prawidłowo wystawionej przez Dostawcę faktury.</text:p>
      <text:p text:style-name="P8">3.Faktura o której mowa w ust. 2 wystawiana będzie    za każdą zrealizowaną dostawę towaru.</text:p>
      <text:p text:style-name="P8">4.Dostawca nie może przenosić praw wynikających z niniejszej umowy na podmioty trzecie bez zgody Zamawiającego wyrażonej pod rygorem nieważności na piśmie.</text:p>
      <text:p text:style-name="P8">5.Zamawiający upoważnia Dostawcę do wystawiania faktury bez podpisu Zamawiającego.</text:p>
      <text:p text:style-name="P8"/>
      <text:p text:style-name="P6"><text:span text:style-name="T2">§ 4</text:span></text:p>
      <text:p text:style-name="P10"><text:span text:style-name="T1">1.Umowa zostaje zawarta na czas określony 1 roku tj od dnia    </text:span><text:span text:style-name="T2">r</text:span><text:span text:style-name="T1">.    do dnia </text:span><text:span text:style-name="T2"><text:s/>r </text:span><text:span text:style-name="T1">z możliwością jej wcześniejszego zakończenia w przypadku wyczerpania ilościowego i wartościowego przedmiotu umowy.</text:span></text:p>
      <text:p text:style-name="P10"><text:span text:style-name="T1">2.Strony dopuszczają również stosowne przedłużenie terminu obowiązywania umowy, w przypadku niewyczerpania ilościowego i wartosciowego przedmiotu umowy, w pierwotnie określonym okresie umownym.</text:span></text:p>
      <text:p text:style-name="P10"/>
      <text:p text:style-name="P10"/>
      <text:p text:style-name="P6"><text:span text:style-name="T2">§ 5</text:span></text:p>
      <text:p text:style-name="P11">1.Dostawa całości zamówienia zgodnie z umową będzie realizowana wg zapotrzebowań składanych w miarę potrzeb.</text:p>
      <text:p text:style-name="P8"><text:soft-page-break/>2.Zamawiający określa wielkość dostawy przez złożenie u Wykonawcy zamówienia w formie pisemnej lub mailem lub faksem. Otrzymanie zamówienia winno być każdorazowo potwierdzone przez Wykonawcę.</text:p>
      <text:p text:style-name="P8">3.Koszt dostarczenia towaru do magazynu Zamawiającego pokrywa Wykonawca.</text:p>
      <text:p text:style-name="P8">4.Zamawiający wymaga aby dostarczony towar wniesiony był do magazynu Zamawiającego do godziny 14:30.</text:p>
      <text:p text:style-name="P8"/>
      <text:p text:style-name="P8"/>
      <text:p text:style-name="P6"><text:span text:style-name="T2">§ 6</text:span></text:p>
      <text:p text:style-name="P11">1.Wykonawca zobowiązuje się do realizacji zamówień składanych sukcesywnie w terminie nie dłuższym niż .. dzień roboczy od momentu otrzymania zamówienia złożonego na piśmie. Za równoznaczne ze złożeniem na piśmie rozumie się wysłanie faksem, pod numer..................... lub pocztą elektroniczną pod adres...............................................</text:p>
      <text:p text:style-name="P11"/>
      <text:p text:style-name="P8">2.W przypadku niedotrzymania terminów określonych w ust. 1 Wykonawca zapłaci Zamawiającemu karę:</text:p>
      <text:p text:style-name="P12">-<text:tab/>przy zwłoce do 14 dni w wysokości 0,3% wartości netto niezrealizowanego zamówienia za każdy dzień opóźnienia,</text:p>
      <text:p text:style-name="P8">-<text:tab/>przy zwłoce powyżej 14 dni w wysokości 2% wartości brutto danej dostawy.</text:p>
      <text:p text:style-name="P11">3.Jako zwłokę w dostawie Zamawiający traktował będzie również wszelkie niezgodności dostawy w stosunku do zamówienia (ilościowe,jakościowe,uszkodzenie towaru).</text:p>
      <text:p text:style-name="P8"/>
      <text:p text:style-name="P8"/>
      <text:p text:style-name="P6"><text:span text:style-name="T2">§ 7</text:span></text:p>
      <text:p text:style-name="P11">1.Zamówienie realizowane jest według cen brutto zawartych w załączniku do umowy i stanowiącym jego integralną część.</text:p>
      <text:p text:style-name="P8">2.W przypadku szczególnych okoliczności, takich jak wstrzymanie lub zakończenie produkcji, strony dopuszczają możliwość dostarczenia odpowiedników preparatów objętych umową.</text:p>
      <text:p text:style-name="P8"/>
      <text:p text:style-name="P6"><text:span text:style-name="T2">§ 8</text:span></text:p>
      <text:p text:style-name="P8">1.Strony zastrzegają sobie prawo do rozwiązania niniejszej umowy z zachowaniem 1 miesię<text:span text:style-name="T1">cznego okresu wypowiedzenia.</text:span></text:p>
      <text:p text:style-name="P8">2.Wykonawca nie ma prawa zbywania wierzytelności wynikających z niniejszej umowy osobom trzecim bez zgody Zamawiającego oraz jego organu założycielskiego wyrażonej pod rygorem nieważności na piśmie.</text:p>
      <text:p text:style-name="P8">3.Wierzytelności wynikające z niniejszej umowy nie mogą stanowić przedmiotu poręczenia, w rozumieniu art. 876-887 Kodeksu cywilnego, ani też jakiejkolwiek innej umowy czy jednostronnej czynności prawnej zmieniającej strony stosunku cywilno- prawnego wynikającego z niniejszej umowy.</text:p>
      <text:p text:style-name="P8">4.Ewentualne dokonanie przez Wykonawcę bez zgody Zamawiającego wyrażonej na piśmie jakiejkolwiek czynności    prawnej czy umowy    zmieniającej strony stosunku zobowiązaniowego wynikającego z niniejszej umowy jest bezskuteczne wobec 5.Zamawiającego, który wszelkie należności wynikające z niniejszej umowy płacił będzie Wykonawcy, z którym zawarł niniejsza umowę.</text:p>
      <text:p text:style-name="P8"/>
      <text:p text:style-name="P6"/>
      <text:p text:style-name="P6"/>
      <text:p text:style-name="P6"/>
      <text:p text:style-name="P6"/>
      <text:p text:style-name="P6"/>
      <text:p text:style-name="P6"/>
      <text:p text:style-name="P6"/>
      <text:p text:style-name="P6"><text:soft-page-break/><text:span text:style-name="T6">ｧ</text:span><text:span text:style-name="T4"> </text:span><text:span text:style-name="T5">9</text:span></text:p>
      <text:p text:style-name="P8"/>
      <text:p text:style-name="P8"><text:span text:style-name="T8">1.Strony dopuszczają zmianę wynagrodzenia należnego Wykonawcy w przypadku zmiany cen materiałów lub kosztów związanych z realizacją zamówienia na następujących zasadach:</text:span></text:p>
      <text:p text:style-name="P8">a) zmiany wynagrodzenia mogą polegać na podwyższeniu lub obniżeniu cen umownych w oparciu o półroczny wskaźnik wzrostu cen towarów i usług konsumpcyjnych ogłaszany w komunikacie    przez Prezesa Głównego Urzędu    Statystycznego („waloryzacja”);</text:p>
      <text:p text:style-name="P8">b) zmiany mogą być wprowadzone na wniosek Strony, w drodze aneksu, nie wcześniej niż po upływie pół roku od dnia zawarcia umowy;</text:p>
      <text:p text:style-name="P8">c)w celu dokonania zmiany wynagrodzenia na podstawie niniejszego ustępu Strony przystąpią do negocjacji na podstawie pisemnego wniosku jednej ze Stron, składanego nie częściej niż za okresy półroczne;</text:p>
      <text:list text:style-name="WWNum1">
        <text:list-item>
          <text:p text:style-name="P13">każdorazowe podwyższenie cen umownych na podstawie niniejszego ustępu nie może przekroczyć łącznej wartości wskaźnika GUS, o którym mowa w pkt a, za okresy półroczne poprzedzające dzień złożenia wniosku, a w przypadku kolejnych wniosków-za okresy półroczne poprzedzające dzień złożenia wniosku, a nie objęte poprzednim wnioskiem, o ile wniosek ten został uwzględniony;</text:p>
        </text:list-item>
      </text:list>
      <text:p text:style-name="P1"><text:span text:style-name="T9">e) suma zmian wynagrodzenia Wykonawcy wprowadzonych w trakcie obowiązywania umowy na podstawie niniejszego ustępu nie może przekroczyć 20% wysokości wynagrodzenia netto Wykonawcy określonego na dzień zawarcia umowy.</text:span></text:p>
      <text:p text:style-name="P1"/>
      <text:p text:style-name="P6"><text:span text:style-name="T4">ｧ 10</text:span></text:p>
      <text:p text:style-name="P3"><text:span text:style-name="T10">W przypadku gdy w okresie obowiązywania Umowy zmiana cen materiałów lub kosztów związanych z realizacją Umowy osiągnie poziom 10% lub wyższy, Zamawiający</text:span><text:span text:style-name="T12"> </text:span><text:span text:style-name="T10">i Wykonawca są uprawnieni do wprowadzenia zmiany wysokości wynagrodzenia należnego Wykonawcy z tytułu </text:span><text:span text:style-name="T12">dostawy Produktów</text:span><text:span text:style-name="T10">.</text:span></text:p>
      <text:list text:style-name="WWNum2">
        <text:list-item>
          <text:list>
            <text:list-item>
              <text:p text:style-name="P4"><text:span text:style-name="T10">Przez zmianę cen materiałów lub kosztów rozumie się wzrost odpowiednio cen materiałów lub kosztów, jak i obniżenie cen materiałów lub kosztów, względem cen materiałów lub kosztów przyjętych w celu ustalenia wynagrodzenia Wykonawcy zawartego w Ofercie Wykonawcy. </text:span></text:p>
            </text:list-item>
            <text:list-item>
              <text:p text:style-name="P4"><text:span text:style-name="T10">Przy ustalaniu wysokości zmiany wynagrodzenia należnego Wykonawcy Strony będą stosować odpowiednio kwartalny wskaźnik cen towarów i usług konsumpcyjnych w stosunku do poprzedniego kwartału, publikowany na stronie Głównego Urzędu Statystycznego (dalej: „Wskaźnik”).</text:span></text:p>
            </text:list-item>
            <text:list-item>
              <text:p text:style-name="P4"><text:span text:style-name="T10">Maksymalną wartość zmiany wynagrodzenia, jaką dopuszcza Zamawiający w efekcie zastosowania postanowień o zasadach wprowadzania zmian wysokości wynagrodzenia, nie może przekroczyć 15% wynagrodzenia netto, o którym mowa w § </text:span><text:span text:style-name="T12">3</text:span><text:span text:style-name="T10"> ust. 1 Umowy.</text:span></text:p>
            </text:list-item>
            <text:list-item>
              <text:p text:style-name="P4"><text:span text:style-name="T10">Zmiana wysokości wynagrodzenia należnego Wykonawcy wymaga sporządzenia, pod rygorem nieważności, aneksu zawartego w formie pisemnej lub w </text:span><text:span text:style-name="T12">f</text:span><text:span text:style-name="T10">ormie elektronicznej.</text:span></text:p>
            </text:list-item>
            <text:list-item>
              <text:p text:style-name="P4"><text:span text:style-name="T12">Zainteresowana zmianą strona Umowy zobowiązana jest wystąpić na piśmie o </text:span><text:span text:style-name="T10">wprowadzeni</text:span><text:span text:style-name="T12">e</text:span><text:span text:style-name="T10"> zmiany wysokości wynagrodzenia należnego Wykonawcy z tytułu </text:span><text:span text:style-name="T12">dostawy produktów stanowiących przedmiot umowy.</text:span></text:p>
            </text:list-item>
            <text:list-item>
              <text:p text:style-name="P4"><text:span text:style-name="T12">Zainteresowana strona umowy zobowiązana jest udowodnić zmianę </text:span><text:span text:style-name="T10">cen materiałów lub kosztów</text:span><text:span text:style-name="T12"> w związku z którą domaga się zmiany    wysokości wynagrodzenia i przedstawić ją w piśmie.</text:span></text:p>
            </text:list-item>
            <text:list-item>
              <text:p text:style-name="P2"><text:span text:style-name="T10">Strony w terminie 30 dni od    daty wpływu pisma o którym mowa w ust. 7 oraz w przypadku jego zasadności, sporządzą aneks do umowy, o którym mowa w    ust. 5.</text:span><text:bookmark text:name="_GoBack"/> </text:p>
            </text:list-item>
          </text:list>
        </text:list-item>
      </text:list>
      <text:p text:style-name="P6"><text:span text:style-name="T2">§ 11</text:span></text:p>
      <text:p text:style-name="P8">1.W przypadku rażących naruszeń postanowień niniejszej umowy druga strona zastrzega sobie możliwość jej rozwiązania ze skutkiem natychmiastowym.</text:p>
      <text:p text:style-name="P8">2.W takim przypadku strona    z winy, której doszło do rozwiązania umowy w tym trybie, zapłaci drugiej stronie karę umowną w wysokości 10% wartości netto niezrealizowanej części umowy.</text:p>
      <text:p text:style-name="P8"><text:soft-page-break/></text:p>
      <text:p text:style-name="P6"><text:span text:style-name="T2">§ 1</text:span><text:span text:style-name="T3">2</text:span></text:p>
      <text:p text:style-name="P8"><text:span text:style-name="T1">Do spraw, których nie </text:span>reguluje Umowa będą miały zastosowanie przepisy Kodeksu cywilnego oraz ustawy prawo zamówień publicznych.</text:p>
      <text:p text:style-name="P6"><text:span text:style-name="T2">§ 1</text:span><text:span text:style-name="T3">3</text:span></text:p>
      <text:p text:style-name="P8">Wszelkie zmiany niniejszej umowy wymagają zachowania formy pisemnej pod rygorem nieważności.</text:p>
      <text:p text:style-name="P6"><text:span text:style-name="T2">§ 1</text:span><text:span text:style-name="T3">4</text:span></text:p>
      <text:p text:style-name="P8">Spory mogące powstać na tle realizacji niniejszej umowy rozstrzygane będą przez właściwy Sąd powszechny.</text:p>
      <text:p text:style-name="P8"/>
      <text:p text:style-name="P6"><text:span text:style-name="T2">§ 1</text:span><text:span text:style-name="T3">5</text:span></text:p>
      <text:p text:style-name="P8">Umowa została sporządzona w dwóch jednobrzmiących egzemplarzach, po jednym dla każdej ze stron.</text:p>
      <text:p text:style-name="WW-Domy_3f_lnie"/>
      <text:p text:style-name="P7"><text:span text:style-name="T2">Zamawiaj</text:span><text:span text:style-name="T5">ący                                                                                    </text:span><text:span text:style-name="T2">                                            Wykonawca</text:span></text:p>
      <text:p text:style-name="WW-Domy_3f_lnie"/>
      <text:p text:style-name="WW-Domy_3f_lnie"/>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letter-kerning="false" style:font-name-asian="Microsoft YaHei" style:font-family-asian="'Microsoft YaHei'" style:font-family-generic-asian="system" style:font-pitch-asian="variable" style:font-size-asian="14pt" style:language-asian="pl" style:country-asian="PL"/>
    </style:style>
    <style:style style:name="Text_20_body" style:display-name="Text body" style:family="paragraph" style:parent-style-name="Domyślnie" style:class="text">
      <style:paragraph-properties fo:margin-top="0cm" fo:margin-bottom="0.212cm" style:contextual-spacing="false"/>
      <style:text-properties style:language-asian="zh" style:country-asian="CN"/>
    </style:style>
    <style:style style:name="List" style:family="paragraph" style:parent-style-name="Text_20_body" style:class="list">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pl" style:country-asian="PL"/>
    </style:style>
    <style:style style:name="Caption" style:family="paragraph" style:parent-style-name="Standard" style:class="extra">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Index" style:family="paragraph" style:parent-style-name="WW-Domy_3f_lnie" style:class="index">
      <style:text-properties style:letter-kerning="false" style:font-name-asian="Times New Roman1" style:font-family-asian="'Times New Roman'" style:font-family-generic-asian="system" style:font-pitch-asian="variable" style:language-asian="pl" style:country-asian="PL"/>
    </style:style>
    <style:style style:name="Domyślnie"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0" style:font-family-asian="0"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Domy_3f_lnie" style:display-name="WW-Domy?lnie"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Tre_3f__3f__20_tekstu" style:display-name="Tre?? tekstu" style:family="paragraph" style:parent-style-name="WW-Domy_3f_lnie">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pl" style:country-asian="PL"/>
    </style:style>
    <style:style style:name="WW-Tre_3f__3f__20_tekstu" style:display-name="WW-Tre?? tekstu" style:family="paragraph" style:parent-style-name="Domyślnie">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Domy_3f_lnie" style:display-name="Domy?lnie"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 style:display-name="WW-Treœæ tekstu" style:family="paragraph" style:parent-style-name="Domy_3f_lnie">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 style:display-name="WW-Domy?lnie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 style:display-name="WW-Treœæ tekstu1" style:family="paragraph" style:parent-style-name="WW-Domy_3f_lnie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 style:display-name="WW-Domy?lnie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 style:display-name="WW-Treœæ tekstu11" style:family="paragraph" style:parent-style-name="WW-Domy_3f_lnie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 style:display-name="WW-Domy?lnie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 style:display-name="WW-Treœæ tekstu111" style:family="paragraph" style:parent-style-name="WW-Domy_3f_lnie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 style:display-name="WW-Domy?lnie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 style:display-name="WW-Treœæ tekstu1111" style:family="paragraph" style:parent-style-name="WW-Domy_3f_lnie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 style:display-name="WW-Domy?lnie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 style:display-name="WW-Treœæ tekstu11111" style:family="paragraph" style:parent-style-name="WW-Domy_3f_lnie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 style:display-name="WW-Domy?lnie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 style:display-name="WW-Treœæ tekstu111111" style:family="paragraph" style:parent-style-name="WW-Domy_3f_lnie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 style:display-name="WW-Domy?lnie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 style:display-name="WW-Treœæ tekstu1111111" style:family="paragraph" style:parent-style-name="WW-Domy_3f_lnie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 style:display-name="WW-Domy?lnie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 style:display-name="WW-Treœæ tekstu11111111" style:family="paragraph" style:parent-style-name="WW-Domy_3f_lnie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 style:display-name="WW-Domy?lnie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 style:display-name="WW-Treœæ tekstu111111111" style:family="paragraph" style:parent-style-name="WW-Domy_3f_lnie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 style:display-name="WW-Domy?lnie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 style:display-name="WW-Treœæ tekstu1111111111" style:family="paragraph" style:parent-style-name="WW-Domy_3f_lnie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 style:display-name="WW-Domy?lnie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 style:display-name="WW-Treœæ tekstu11111111111" style:family="paragraph" style:parent-style-name="WW-Domy_3f_lnie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 style:display-name="WW-Domy?lnie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 style:display-name="WW-Treœæ tekstu111111111111" style:family="paragraph" style:parent-style-name="WW-Domy_3f_lnie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 style:display-name="WW-Domy?lnie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 style:display-name="WW-Treœæ tekstu1111111111111" style:family="paragraph" style:parent-style-name="WW-Domy_3f_lnie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 style:display-name="WW-Domy?lnie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 style:display-name="WW-Treœæ tekstu11111111111111" style:family="paragraph" style:parent-style-name="WW-Domy_3f_lnie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 style:display-name="WW-Domy?lnie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 style:display-name="WW-Treœæ tekstu111111111111111" style:family="paragraph" style:parent-style-name="WW-Domy_3f_lnie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 style:display-name="WW-Domy?lnie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 style:display-name="WW-Treœæ tekstu1111111111111111" style:family="paragraph" style:parent-style-name="WW-Domy_3f_lnie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 style:display-name="WW-Domy?lnie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 style:display-name="WW-Treœæ tekstu11111111111111111" style:family="paragraph" style:parent-style-name="WW-Domy_3f_lnie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 style:display-name="WW-Domy?lnie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 style:display-name="WW-Treœæ tekstu111111111111111111" style:family="paragraph" style:parent-style-name="WW-Domy_3f_lnie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 style:display-name="WW-Domy?lnie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 style:display-name="WW-Treœæ tekstu1111111111111111111" style:family="paragraph" style:parent-style-name="WW-Domy_3f_lnie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 style:display-name="WW-Domy?lnie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 style:display-name="WW-Treœæ tekstu11111111111111111111" style:family="paragraph" style:parent-style-name="WW-Domy_3f_lnie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 style:display-name="WW-Domy?lnie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 style:display-name="WW-Treœæ tekstu111111111111111111111" style:family="paragraph" style:parent-style-name="WW-Domy_3f_lnie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 style:display-name="WW-Domy?lnie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 style:display-name="WW-Treœæ tekstu1111111111111111111111" style:family="paragraph" style:parent-style-name="WW-Domy_3f_lnie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 style:display-name="WW-Domy?lnie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 style:display-name="WW-Treœæ tekstu11111111111111111111111" style:family="paragraph" style:parent-style-name="WW-Domy_3f_lnie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 style:display-name="WW-Domy?lnie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 style:display-name="WW-Treœæ tekstu111111111111111111111111" style:family="paragraph" style:parent-style-name="WW-Domy_3f_lnie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 style:display-name="WW-Domy?lnie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 style:display-name="WW-Treœæ tekstu1111111111111111111111111" style:family="paragraph" style:parent-style-name="WW-Domy_3f_lnie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 style:display-name="WW-Domy?lnie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 style:display-name="WW-Treœæ tekstu11111111111111111111111111" style:family="paragraph" style:parent-style-name="WW-Domy_3f_lnie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 style:display-name="WW-Domy?lnie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 style:display-name="WW-Treœæ tekstu111111111111111111111111111" style:family="paragraph" style:parent-style-name="WW-Domy_3f_lnie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 style:display-name="WW-Domy?lnie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 style:display-name="WW-Treœæ tekstu1111111111111111111111111111" style:family="paragraph" style:parent-style-name="WW-Domy_3f_lnie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 style:display-name="WW-Domy?lnie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 style:display-name="WW-Treœæ tekstu11111111111111111111111111111" style:family="paragraph" style:parent-style-name="WW-Domy_3f_lnie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 style:display-name="WW-Domy?lnie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 style:display-name="WW-Treœæ tekstu111111111111111111111111111111" style:family="paragraph" style:parent-style-name="WW-Domy_3f_lnie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 style:display-name="WW-Domy?lnie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 style:display-name="WW-Treœæ tekstu1111111111111111111111111111111" style:family="paragraph" style:parent-style-name="WW-Domy_3f_lnie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1" style:display-name="WW-Domy?lnie1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 style:display-name="WW-Treœæ tekstu11111111111111111111111111111111" style:family="paragraph" style:parent-style-name="WW-Domy_3f_lnie1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11" style:display-name="WW-Domy?lnie11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 style:display-name="WW-Treœæ tekstu111111111111111111111111111111111" style:family="paragraph" style:parent-style-name="WW-Domy_3f_lnie11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111" style:display-name="WW-Domy?lnie111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 style:display-name="WW-Treœæ tekstu1111111111111111111111111111111111" style:family="paragraph" style:parent-style-name="WW-Domy_3f_lnie111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1111" style:display-name="WW-Domy?lnie1111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 style:display-name="WW-Treœæ tekstu11111111111111111111111111111111111" style:family="paragraph" style:parent-style-name="WW-Domy_3f_lnie1111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11111" style:display-name="WW-Domy?lnie11111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 style:display-name="WW-Treœæ tekstu111111111111111111111111111111111111" style:family="paragraph" style:parent-style-name="WW-Domy_3f_lnie11111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111111" style:display-name="WW-Domy?lnie111111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 style:display-name="WW-Treœæ tekstu1111111111111111111111111111111111111" style:family="paragraph" style:parent-style-name="WW-Domy_3f_lnie111111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Header_20_and_20_Footer" style:display-name="Header and Footer" style:family="paragraph" style:parent-style-name="Standard" style:class="extra"/>
    <style:style style:name="Header" style:family="paragraph" style:parent-style-name="WW-Domy_3f_lnie" style:next-style-name="Tre_3f__3f__20_tekstu" style:class="extra">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caption"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header"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List_20_Paragraph" style:display-name="List Paragraph" style:family="paragraph" style:parent-style-name="Domyślnie">
      <style:paragraph-properties fo:margin-left="1.27cm" fo:margin-right="0cm" fo:text-indent="0cm" style:auto-text-indent="false"/>
      <style:text-properties fo:language="en" fo:country="US" style:language-asian="zh" style:country-asian="CN"/>
    </style:style>
    <style:style style:name="RTF_5f_Num_20_2_20_1" style:display-name="RTF_Num 2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2" style:display-name="RTF_Num 2 2"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3" style:display-name="RTF_Num 2 3"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4" style:display-name="RTF_Num 2 4"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5" style:display-name="RTF_Num 2 5"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6" style:display-name="RTF_Num 2 6"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7" style:display-name="RTF_Num 2 7"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8" style:display-name="RTF_Num 2 8"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9" style:display-name="RTF_Num 2 9"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1" style:display-name="RTF_Num 3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2" style:display-name="RTF_Num 3 2"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3" style:display-name="RTF_Num 3 3"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4" style:display-name="RTF_Num 3 4"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5" style:display-name="RTF_Num 3 5"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6" style:display-name="RTF_Num 3 6"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7" style:display-name="RTF_Num 3 7"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8" style:display-name="RTF_Num 3 8"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9" style:display-name="RTF_Num 3 9"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4_20_1" style:display-name="RTF_Num 4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WW-RTF_5f_Num_20_2_20_1" style:display-name="WW-RTF_Num 2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style>
    <style:style style:name="WW-RTF_5f_Num_20_2_20_11" style:display-name="WW-RTF_Num 2 1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 style:display-name="WW-RTF_Num 2 11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 style:display-name="WW-RTF_Num 2 112"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 style:display-name="WW-RTF_Num 2 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 style:display-name="WW-RTF_Num 2 112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 style:display-name="WW-RTF_Num 2 1111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 style:display-name="WW-RTF_Num 2 112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 style:display-name="WW-RTF_Num 2 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10" style:display-name="RTF_Num 2 10"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5_20_1" style:display-name="RTF_Num 5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 style:display-name="WW-RTF_Num 2 112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 style:display-name="WW-RTF_Num 2 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 style:display-name="WW-RTF_Num 2 112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 style:display-name="WW-RTF_Num 2 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 style:display-name="WW-RTF_Num 2 112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 style:display-name="WW-RTF_Num 2 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 style:display-name="WW-RTF_Num 2 112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1" style:display-name="WW-RTF_Num 2 1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1" style:display-name="WW-RTF_Num 2 112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11" style:display-name="WW-RTF_Num 2 11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11" style:display-name="WW-RTF_Num 2 112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111" style:display-name="WW-RTF_Num 2 111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111" style:display-name="WW-RTF_Num 2 112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10" style:display-name="RTF_Num 3 10"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Numbering_20_Symbols" style:display-name="Numbering Symbols" style:family="text"/>
    <style:style style:name="WW-Numbering_20_Symbols" style:display-name="WW-Numbering Symbols" style:family="text">
      <style:text-properties fo:font-size="12pt" fo:language="pl" fo:country="PL" style:font-size-asian="12pt" style:language-asian="zh" style:country-asian="CN"/>
    </style:style>
    <style:style style:name="WW-Numbering_20_Symbols1" style:display-name="WW-Numbering Symbols1" style:family="text">
      <style:text-properties fo:font-size="12pt" fo:language="pl" fo:country="PL" style:font-size-asian="12pt" style:language-asian="zh" style:country-asian="CN"/>
    </style:style>
    <style:style style:name="Bullet_20_Symbols" style:display-name="Bullet Symbols" style:family="text">
      <style:text-properties style:use-window-font-color="true" loext:opacity="0%" style:font-name="OpenSymbol" fo:font-family="OpenSymbol" style:font-family-generic="roman" style:font-pitch="variable" fo:font-size="12pt" fo:language="pl" fo:country="PL" style:font-name-asian="OpenSymbol1" style:font-family-asian="OpenSymbol" style:font-family-generic-asian="system" style:font-pitch-asian="variable" style:font-size-asian="12pt" style:language-asian="zh" style:country-asian="CN"/>
    </style:style>
    <style:style style:name="Symbole_20_wypunktowania" style:display-name="Symbole wypunktowania"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_3f__3f_cze_20_internetowe" style:display-name="??cze internetowe"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 style:display-name="WW-??cze internetowe"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 style:display-name="WW-??cze internetowe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 style:display-name="WW-??cze internetowe1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 style:display-name="WW-??cze internetowe123"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 style:display-name="WW-??cze internetowe1234"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 style:display-name="WW-??cze internetowe12345" style:family="text">
      <style:text-properties fo:color="#000080" loext:opacity="100%" fo:language="zxx" fo:country="none" style:text-underline-style="solid" style:text-underline-width="auto" style:text-underline-color="font-color" style:language-asian="zxx" style:country-asian="none"/>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3" style:display-name="ListLabel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 style:display-name="ListLabel 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5" style:display-name="ListLabel 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6" style:display-name="ListLabel 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7" style:display-name="ListLabel 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9" style:display-name="ListLabel 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0" style:display-name="ListLabel 1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 loext:num-list-format="%1%)" style:num-suffix=")" style:num-format="i" text:start-value="50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loext:num-list-format="%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3" text:style-name="ListLabel_20_13" loext:num-list-format="%2%.%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1"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2"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4"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5"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6"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7"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28" style:num-format="1">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print-date>2023-12-07T14:13:00</meta:print-date>
    <meta:generator>LibreOffice/7.4.3.2$Windows_X86_64 LibreOffice_project/1048a8393ae2eeec98dff31b5c133c5f1d08b890</meta:generator>
    <meta:document-statistic meta:table-count="0" meta:image-count="0" meta:object-count="0" meta:page-count="4" meta:paragraph-count="72" meta:word-count="1133" meta:character-count="8606" meta:non-whitespace-character-count="7378"/>
  </office:meta>
</office:document-meta>
</file>