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17/24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materiałów operacyjny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4-11-07T09:18:48.79</dc:date>
    <meta:editing-duration>PT9M2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98" meta:character-count="730"/>
  </office:meta>
</office:document-meta>
</file>