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212cm" fo:margin-bottom="0cm" fo:line-height="115%" fo:text-indent="0cm" style:auto-text-indent="false"/>
    </style:style>
    <style:style style:name="T1" style:family="text">
      <style:text-properties style:font-name="MS Gothic" fo:font-weight="bold" style:font-name-asian="MS Gothic1" style:font-weight-asian="bold" style:font-name-complex="Calibri1" style:font-weight-complex="bold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1.Na potrzeby postępowania o udzielenie zamówienia publicznego na „Dostawę asortymentu medycznego jednorazowego użytk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2.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3.Oświadczenie o braku podstaw do wykluczenia z art. 7 ust. 1 ustawy z dnia 13 kwietnia 2022 r.:</text:p>
      <text:p text:style-name="P4"/>
      <text:p text:style-name="P4"><text:span text:style-name="T1">☐</text:span><text:span text:style-name="T3"><text:tab/>NIE</text:span><text:span text:style-name="T2"> </text:span><text:span text:style-name="T4">podlega wykluczeniu z postępowania na podstawie </text:span><text:span text:style-name="T5">art. 7 ust. 1 ustawy z dnia 13 kwietnia 2022 r. o szczególnych rozwiązaniach w zakresie przeciwdziałania wspieraniu agresji na Ukrainę oraz służących ochronie bezpieczeństwa narodowego</text:span><text:span text:style-name="T4">;</text:span></text:p>
      <text:p text:style-name="P7"><text:span text:style-name="T1">☐</text:span><text:span text:style-name="T3"><text:tab/></text:span><text:span text:style-name="T2">TAK</text:span><text:span text:style-name="T4"> podlega wykluczeniu z postępowania na podstawie art. </text:span><text:span text:style-name="T5">art. 7 ust. 1 ustawy z dnia 13 kwietnia 2022 r. o szczególnych rozwiązaniach w zakresie przeciwdziałania wspieraniu agresji na Ukrainę oraz służących ochronie bezpieczeństwa narodowego</text:span><text:span text:style-name="T4">.</text:span></text:p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oft-page-break/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10-18T12:59:05.55</dc:date>
    <meta:editing-duration>PT26M43S</meta:editing-duration>
    <meta:editing-cycles>8</meta:editing-cycles>
    <meta:generator>OpenOffice/4.1.2$Win32 OpenOffice.org_project/412m3$Build-9782</meta:generator>
    <meta:print-date>2022-10-19T13:43:08.25</meta:print-date>
    <meta:document-statistic meta:table-count="0" meta:image-count="0" meta:object-count="0" meta:page-count="2" meta:paragraph-count="26" meta:word-count="274" meta:character-count="3048"/>
  </office:meta>
</office:document-meta>
</file>