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5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6447226404730111" text:style-name="Outline">
        <text:list-item>
          <text:h text:style-name="P14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2518387781216752017" text:style-name="WWNum1">
        <text:list-item>
          <text:p text:style-name="P13"><text:span text:style-name="T1">nie należymy do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8297714427657254273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3545262" text:continue-list="list526447226404730111" text:style-name="Outline">
        <text:list-item>
          <text:h text:style-name="P1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7</meta:editing-cycles>
    <meta:creation-date>2021-03-15T11:48:59.57</meta:creation-date>
    <meta:editing-duration>PT15M27S</meta:editing-duration>
    <meta:generator>OpenOffice/4.1.2$Win32 OpenOffice.org_project/412m3$Build-9782</meta:generator>
    <dc:date>2024-11-15T13:29:28.07</dc:date>
    <meta:print-date>2024-11-15T13:29:23.12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