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31661174328359118" text:style-name="Outline">
        <text:list-item>
          <text:h text:style-name="P13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7371661242533609820" text:style-name="WWNum1">
        <text:list-item>
          <text:p text:style-name="P15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5211786065516904430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525313" text:continue-list="list5031661174328359118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4-11-15T13:26:24.64</dc:date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