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998925262634655942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708830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artykułów żywnościowych dla kuchni Szpitala Powiatowego w Pyrzycach ”, znak postępowania: 20/24prowadzonym w trybie podstawowym bez negocjacji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4-12-09T10:44:55.15</dc:date>
    <meta:editing-duration>PT1M52S</meta:editing-duration>
    <meta:generator>OpenOffice/4.1.2$Win32 OpenOffice.org_project/412m3$Build-9782</meta:generator>
    <meta:print-date>2023-11-21T08:41:40.78</meta:print-date>
    <meta:document-statistic meta:table-count="0" meta:image-count="0" meta:object-count="0" meta:page-count="2" meta:paragraph-count="22" meta:word-count="572" meta:character-count="3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