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  <style:text-properties style:font-name="Times New Roman" style:font-name-complex="Times New Roman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style:font-name-complex="Times New Roman" fo:language="pl" fo:country="PL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complex="Times New Roman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language="pl" fo:country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54" style:parent-style-name="Domyślnaczcionkaakapitu" style:family="text">
      <style:text-properties style:font-name="Times New Roman" style:font-name-complex="Times New Roman" fo:language="pl" fo:country="PL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7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language="pl" fo:country="PL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2</text:p>
      <text:p text:style-name="P2">Umowa powierzenia przetwarzania danych osobowych</text:p>
      <text:p text:style-name="P3">zawarta dnia .............................. pomiędzy:</text:p>
      <text:p text:style-name="P4"/>
      <text:p text:style-name="P5"><text:span text:style-name="T6">Szpitalem Powiatowym w Pyrzycach,</text:span><text:span text:style-name="T7"><text:s/>z siedzibą 74-200 Pyrzyce ul. Jana Pawła II 2, wpisanym do Rejestru Stowarzyszeń, Innych Organizacji Społecznych i Zawodowych, Fundacji oraz Samodzielnych Publicznych Zakładów Opieki Zdrowotnej w Sądzie Rejonowym w Szczecinie <text:s/>Sąd Rejonowy<text:s/></text:span></text:p>
      <text:p text:style-name="P8"><text:span text:style-name="T9">w</text:span><text:span text:style-name="T10"><text:s/>Szczecinie, XVII Wydział Gospodarczy Krajowego Rejestru Sądowego pod numerem KRS 0000183906, NIP: 853-14-47-442, reprezentowanym przez:</text:span></text:p>
      <text:p text:style-name="P11">Dyrektor<text:s/><text:s/>– Mariusz Marek <text:s/>Przybylski</text:p>
      <text:p text:style-name="P12"><text:span text:style-name="T13">zwaną w dalszej części umowy<text:s/></text:span><text:span text:style-name="T14">,,Administratorem danych" lub „Administratorem"</text:span></text:p>
      <text:p text:style-name="P15">a</text:p>
      <text:p text:style-name="P16">…………………………………………………………………..</text:p>
      <text:p text:style-name="P17"><text:span text:style-name="T18">zwanym dalej<text:s/></text:span><text:span text:style-name="T19">,,Przyjmującym Zamówienie"</text:span></text:p>
      <text:p text:style-name="P20">reprezentowanym przez:</text:p>
      <text:p text:style-name="P21">…………………………………………………………………………………………………………………………………………….</text:p>
      <text:p text:style-name="P22"><text:span text:style-name="T23">zwaną w dalszej części umowy<text:s/></text:span><text:span text:style-name="T24">„Podmiotem przetwarzającym",</text:span></text:p>
      <text:p text:style-name="P25"><text:span text:style-name="T26">łącznie zwanymi<text:s/></text:span><text:span text:style-name="T27">Stronami</text:span></text:p>
      <text:p text:style-name="P28"/>
      <text:p text:style-name="P29">Na podstawie art. 28 ust. 3 Rozporządzenia Parlamentu Europejskiego i Rady (UE) 2016/679 z dnia 27 kwietnia 2016 r. w sprawie ochrony osób fizycznych w związku z przetwarzaniem danych osobowych<text:s/></text:p>
      <text:p text:style-name="P30">i w sprawie swobodnego przepływu takich danych oraz uchylenia dyrektywy 95/46/WE (ogólne rozporządzenie o ochronie danych lub RODO) (Dz. U. UE. L. z 2016 r. Nr 119) mając na względzie zawartą w dniu<text:s/>……………………………….<text:s/>r. pomiędzy Stronami umowę nr<text:s/>………………2024 (dalej: „Umowa główna") Strony postanawiają, co następuje:</text:p>
      <text:p text:style-name="P31">§ 1</text:p>
      <text:p text:style-name="P32">Powierzenie przetwarzania danych osobowych</text:p>
      <text:list text:style-name="LFO1" text:continue-numbering="true">
        <text:list-item>
          <text:p text:style-name="P33">Administrator danych powierza Podmiotowi przetwarzającemu, w trybie art. 28 ogólnego Rozporządzenia Parlamentu Europejskiego i Rady (UE) 2016/679, o ochronie danych osób fizycznych w związku z przetwarzaniem danych osobowych i w sprawie swobodnego przepływu takich danych oraz uchylenia dyrektywy 95/46/WE z dnia 27 kwietnia 2016 r. (zwanego w dalszej części "Rozporządzeniem" lub "RODO") dane osobowe do przetwarzania, na zasadach i w celu określonym w niniejszej Umowie.</text:p>
        </text:list-item>
        <text:list-item>
          <text:p text:style-name="P34">Podmiot przetwarzający zobowiązuje się przetwarzać powierzone mu dane osobowe zgodnie<text:s/></text:p>
        </text:list-item>
      </text:list>
      <text:p text:style-name="P35">z niniejszą umową, Rozporządzeniem oraz z innymi przepisami prawa powszechnie obowiązującego, które chronią prawa osób, których dane dotyczą.</text:p>
      <text:list text:style-name="LFO1" text:continue-numbering="true">
        <text:list-item>
          <text:p text:style-name="P36">Podmiot przetwarzający oświadcza, iż stosuje środki bezpieczeństwa spełniające wymogi Rozporządzenia.</text:p>
        </text:list-item>
      </text:list>
      <text:p text:style-name="P37">§ 2</text:p>
      <text:p text:style-name="P38">Zakres i cel przetwarzania danych</text:p>
      <text:list text:style-name="LFO2" text:continue-numbering="true">
        <text:list-item>
          <text:p text:style-name="P39">Podmiot przetwarzający będzie przetwarzał, powierzone na podstawie umowy dane mieszczące się w kategorii zwykłych danych osobowych jak i szczególnie chronionych: pacjentów Administratora w postaci imion, nazwisk, adresów zamieszkania, numerów PESEL, NIP, REGON, dokumentacji<text:s/><text:soft-page-break/>medycznej;</text:p>
        </text:list-item>
        <text:list-item>
          <text:p text:style-name="P40">Powierzone przez Administratora danych wskazane wyżej dane osobowe będą przetwarzane przez Podmiot przetwarzający wyłącznie w celu realizacji Umowy głównej z dnia …………….r. dotyczącej ,,........…………………………………………………………………………………………………………………………………………………………………………………………...” mając na względzie zasadę minimalizacji danych tj. zakres przetwarzanych danych powinien być adekwatny, stosowny i ograniczony do osiągnięcia założonego celu wynikającego z umowy głównej.</text:p>
        </text:list-item>
      </text:list>
      <text:p text:style-name="P41">§3</text:p>
      <text:p text:style-name="P42">Obowiązki podmiotu przetwarzającego</text:p>
      <text:list text:style-name="LFO3" text:continue-numbering="true">
        <text:list-item>
          <text:p text:style-name="P43">Podmiot przetwarzający zobowiązuje się, przy przetwarzaniu powierzonych danych osobowych, do ich zabezpieczenia poprzez stosowanie odpowiednich środków technicznych i organizacyjnych zapewniających adekwatny stopień bezpieczeństwa odpowiadający ryzyku związanym<text:s/></text:p>
        </text:list-item>
        <text:list-item>
          <text:p text:style-name="P44">z przetwarzaniem danych osobowych, o których mowa w art. 32 Rozporządzenia.</text:p>
        </text:list-item>
        <text:list-item>
          <text:p text:style-name="P45">Podmiot przetwarzający zobowiązuje się dołożyć należytej staranności przy przetwarzaniu powierzonych danych osobowych.</text:p>
        </text:list-item>
        <text:list-item>
          <text:p text:style-name="P46"><text:span text:style-name="T47">Podmiot przetwarzający zobowiązuje się do nadania upoważnień do przetwarzania danych osobowych wszystkim osobom, które będą przetwarzały powierzone dane w celu realizacji niniejszej umowy.</text:span></text:p>
        </text:list-item>
        <text:list-item>
          <text:p text:style-name="P48">Podmiot przetwarzający zobowiązuje się zapewnić zachowanie w tajemnicy, (o której mowa w art. 28 ust. 3 pkt b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49">Podmiot przetwarzający po zakończeniu świadczenia usług związanych z przetwarzaniem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50">W miarę możliwości Podmiot przetwarzający pomaga Administratorowi w niezbędnym zakresie wywiązywać się z obowiązku odpowiadania na żądania osoby, której dane dotyczą oraz wywiązywania się z obowiązków określonych w art. 32-36 Rozporządzenia.</text:p>
        </text:list-item>
        <text:list-item>
          <text:p text:style-name="P51"><text:span text:style-name="T52">Podmiot przetwarzający po stwierdzeniu naruszenia ochrony danych osobowych bez zbędnej zwłoki zgłasza je Administratorowi oraz Inspektorowi Ochrony<text:s/></text:span><text:span text:style-name="T53">Danych (adres e-mail: sekretariat@szpital.pyrzyce.net.pl) zatrudnionego u Administratora nie pó</text:span><text:span text:style-name="T54">źniej niż w ciągu 24 godzin od powzięcia wiadomości o naruszeniu.</text:span></text:p>
        </text:list-item>
      </text:list>
      <text:p text:style-name="P55">§4</text:p>
      <text:p text:style-name="P56">Prawo kontroli</text:p>
      <text:list text:style-name="LFO4" text:continue-numbering="true">
        <text:list-item>
          <text:p text:style-name="P57">Administrator danych zgodnie z art. 28 ust. 3 pkt h) Rozporządzenia ma prawo kontroli, czy środki zastosowane przez Podmiot przetwarzający przy przetwarzaniu i zabezpieczeniu powierzonych danych osobowych spełniają postanowienia umowy.</text:p>
        </text:list-item>
        <text:list-item>
          <text:p text:style-name="P58">Administrator danych realizować będzie prawo kontroli w godzinach pracy Podmiotu przetwarzającego i z minimum 7 dniowym jego uprzedzeniem.</text:p>
        </text:list-item>
        <text:list-item>
          <text:p text:style-name="P59">Podmiot przetwarzający zobowiązuje się do usunięcia uchybień stwierdzonych podczas kontroli<text:s/></text:p>
        </text:list-item>
      </text:list>
      <text:p text:style-name="P60">w terminie wskazanym przez Administratora danych nie dłuższym niż 7 dni.</text:p>
      <text:list text:style-name="LFO4" text:continue-numbering="true">
        <text:list-item>
          <text:p text:style-name="P61">Podmiot przetwarzający udostępnia Administratorowi wszelkie informacje niezbędne do wykazania spełnienia obowiązków określonych w art. 28 Rozporządzenia.</text:p>
        </text:list-item>
      </text:list>
      <text:soft-page-break/>
      <text:p text:style-name="P62">§ 5</text:p>
      <text:p text:style-name="P63">Dalsze powierzenie danych do przetwarzania</text:p>
      <text:list text:style-name="LFO5" text:continue-numbering="true">
        <text:list-item>
          <text:p text:style-name="P64">Podmiot przetwarzający może powierzyć dane osobowe objęte niniejszą umową do dalszego przetwarzania podwykonawcom jedynie w celu wykonania umowy, po uzyskaniu uprzedniej pisemnej zgody Administratora danych.</text:p>
        </text:list-item>
        <text:list-item>
          <text:p text:style-name="P65">Podwykonawca, o którym mowa w § 5 ust. 1 Umowy winien spełniać te same gwarancje<text:s/></text:p>
        </text:list-item>
      </text:list>
      <text:p text:style-name="P66">i obowiązki jakie zostały nałożone na Podmiot przetwarzający w niniejszej Umowie.</text:p>
      <text:list text:style-name="LFO5" text:continue-numbering="true">
        <text:list-item>
          <text:p text:style-name="P67">Podmiot przetwarzający ponosi pełną odpowiedzialność wobec Administratora za niewywiązanie się ze spoczywających na podwykonawcy obowiązków ochrony danych.</text:p>
        </text:list-item>
      </text:list>
      <text:p text:style-name="P68">§ 6</text:p>
      <text:p text:style-name="P69">Odpowiedzialność Podmiotu przetwarzającego</text:p>
      <text:list text:style-name="LFO6" text:continue-numbering="true">
        <text:list-item>
          <text:p text:style-name="P70">Podmiot przetwarzający jest odpowiedzialny za udostępnienie lub wykorzystanie danych osobowych niezgodnie z treścią umowy, a w szczególności za udostępnienie powierzonych do przetwarzania danych osobowych osobom nieupoważnionym.</text:p>
        </text:list-item>
        <text:list-item>
          <text:p text:style-name="P71">Podmiot przetwarzający zobowiązuje się do niezwłocznego poinformowania Administratora danych o jakimkolwiek postępowaniu, w szczególności administracyjnym lub sądowym, dotyczącym przetwarzania przez Podmiot przetwarzający danych osobowych określonych<text:s/></text:p>
        </text:list-item>
      </text:list>
      <text:p text:style-name="P72">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 Niniejszy ustęp dotyczy wyłącznie danych osobowych powierzonych przez Administratora danych.</text:p>
      <text:list text:style-name="LFO6" text:continue-numbering="true">
        <text:list-item>
          <text:p text:style-name="P73">W przypadku naruszenia przepisów prawa powszechnie obowiązującego lub niniejszej Umowy,<text:s/></text:p>
        </text:list-item>
      </text:list>
      <text:p text:style-name="P74">w następstwie czego Administrator danych zostanie zobowiązany do wypłaty odszkodowania lub zostanie ukarany karą grzywny albo jakąkolwiek inną karą, Podmiot Przetwarzający zobowiązuje się pokryć poniesioną z tego tytułu szkodę.</text:p>
      <text:list text:style-name="LFO6" text:continue-numbering="true">
        <text:list-item>
          <text:p text:style-name="P75">Podmiot przetwarzający ponosi pełną odpowiedzialność względem osób trzecich i jest zobowiązany do naprawienia szkody powstałej w związku z niezgodnym z prawem lub zapisami niniejszej Umowy przetwarzaniem danych osobowych.</text:p>
        </text:list-item>
      </text:list>
      <text:p text:style-name="P76">§ 7</text:p>
      <text:p text:style-name="P77">Czas obowiązywania umowy</text:p>
      <text:list text:style-name="LFO7" text:continue-numbering="true">
        <text:list-item>
          <text:p text:style-name="P78">Niniejsza umowa obowiązuje od ……………………….. r. przez czas trwania umowy w sprawie całodobowego udzielania świadczeń w <text:s/>zakresie opisywania badań diagnostycznych obrazowych dla potrzeb Szpitala Powiatowego w<text:s/>Pyrzycach<text:s/></text:p>
        </text:list-item>
      </text:list>
      <text:p text:style-name="P79">§ 8</text:p>
      <text:p text:style-name="P80">Rozwiązanie umowy</text:p>
      <text:list text:style-name="LFO8" text:continue-numbering="true">
        <text:list-item>
          <text:p text:style-name="P81">Administrator danych może rozwiązać niniejszą umowę ze skutkiem natychmiastowym, gdy Podmiot przetwarzający:</text:p>
          <text:list text:continue-numbering="true">
            <text:list-item>
              <text:p text:style-name="P82">pomimo zobowiązania go do usunięcia uchybień stwierdzonych podczas kontroli nie usunie ich w wyznaczonym terminie;</text:p>
            </text:list-item>
            <text:list-item>
              <text:p text:style-name="P83">przetwarza dane osobowe w sposób niezgodny z umową;</text:p>
            </text:list-item>
            <text:list-item>
              <text:p text:style-name="P84">powierzył przetwarzanie danych osobowych innemu osobowych innemu podmiotowi bez zgody Administratora danych.</text:p>
            </text:list-item>
          </text:list>
        </text:list-item>
        <text:list-item>
          <text:p text:style-name="P85">Rozwiązanie niniejszej Umowy przez Administratora danych jest równoznaczne<text:s/></text:p>
        </text:list-item>
      </text:list>
      <text:p text:style-name="P86">z wypowiedzeniem umowy, o której mowa w § 2 ust. 2.</text:p>
      <text:p text:style-name="P87">§ 9</text:p>
      <text:p text:style-name="P88">Usunięcie danych</text:p>
      <text:list text:style-name="LFO9" text:continue-numbering="true">
        <text:list-item>
          <text:p text:style-name="P89">Z chwilą rozwiązania Umowy Podmiot Przetwarzający nie ma prawa do dalszego przetwarzania powierzonych danych i jest zobowiązany do:</text:p>
          <text:list text:continue-numbering="true">
            <text:list-item>
              <text:p text:style-name="P90">usunięcia danych,</text:p>
            </text:list-item>
            <text:list-item>
              <text:p text:style-name="P91">usunięcia wszelkich ich istniejących kopii lub zwrotu Danych, chyba że Administrator postanowi inaczej lub prawo Unii Europejskiej lub prawo państwa członkowskiego nakazują dalej przechowywanie Danych.</text:p>
            </text:list-item>
          </text:list>
        </text:list-item>
        <text:list-item>
          <text:p text:style-name="P92">Przetwarzający dokona usunięcia Danych w terminie 30 dni od zakończenia Umowy, chyba że Administrator poleci mu to uczynić wcześniej.</text:p>
        </text:list-item>
        <text:list-item>
          <text:p text:style-name="P93">Po rozwiązaniu Umowy Głównej Podmiot przetwarzający złoży Administratorowi pisemne oświadczenie potwierdzające trwałe usunięcie wszystkich Danych.</text:p>
        </text:list-item>
      </text:list>
      <text:p text:style-name="P94">§ 10</text:p>
      <text:p text:style-name="P95">Zasady zachowania poufności</text:p>
      <text:list text:style-name="LFO10" text:continue-numbering="true">
        <text:list-item>
          <text:p text:style-name="P96">Podmiot przetwarzający zobowiązuje się do zachowania w tajemnicy wszelkich informacji, danych, materiałów, dokumentów i danych osobowych otrzymanych od Administratora danych<text:s/></text:p>
        </text:list-item>
      </text:list>
      <text:p text:style-name="P97">i od współpracujących z nim osób oraz danych uzyskanych w jakikolwiek inny sposób, zamierzony czy przypadkowy w formie ustnej, pisemnej lub elektronicznej ("dane poufne").</text:p>
      <text:list text:style-name="LFO10" text:continue-numbering="true">
        <text:list-item>
          <text:p text:style-name="P98">Podmiot przetwarzający oświadcza, że w związku ze zobowiązaniem do zachowania w tajemnicy danych poufnych nie będą one wykorzystywane, ujawniane ani udostępniane bez pisemnej zgody Administratora danych w innym celu niż wykonanie Umowy, chyba że konieczność ujawnienia posiadanych informacji wynika z obowiązujących przepisów prawa lub Umowy.</text:p>
        </text:list-item>
      </text:list>
      <text:p text:style-name="P99">§ 11</text:p>
      <text:p text:style-name="P100">Postanowienia końcowe</text:p>
      <text:list text:style-name="LFO11" text:continue-numbering="true">
        <text:list-item>
          <text:p text:style-name="P101">Wszelkie zmiany niniejszej umowy wymagają formy pisemnej pod rygorem nieważności</text:p>
        </text:list-item>
        <text:list-item>
          <text:p text:style-name="P102">Umowa została sporządzona w dwóch jednobrzmiących egzemplarzach, po jednym dla każdej ze stron.</text:p>
        </text:list-item>
        <text:list-item>
          <text:p text:style-name="P103">Sądem właściwym dla rozpatrzenia sporów wynikających z niniejszej umowy będzie sąd właściwy dla Administratora danych.</text:p>
        </text:list-item>
      </text:list>
      <text:p text:style-name="P104"/>
      <text:p text:style-name="P105"/>
      <text:p text:style-name="P106"><text:span text:style-name="T107"><text:s text:c="7"/></text:span><text:span text:style-name="T108">……………………………………… <text:s text:c="42"/>………………………………………</text:span></text:p>
      <text:p text:style-name="P109"><text:span text:style-name="T110"><text:s text:c="24"/>Administrator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Podmiot Przetwarz</text:span><text:span text:style-name="T119">ą</text:span><text:span text:style-name="T120">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zameta</meta:initial-creator>
    <dc:creator>Agnieszka Szameta</dc:creator>
    <meta:creation-date>2024-10-04T12:41:00Z</meta:creation-date>
    <dc:date>2024-12-03T09:55:00Z</dc:date>
    <meta:print-date>2024-12-03T08:33:00Z</meta:print-date>
    <meta:template xlink:href="Normal" xlink:type="simple"/>
    <meta:editing-cycles>5</meta:editing-cycles>
    <meta:editing-duration>PT6420S</meta:editing-duration>
    <meta:document-statistic meta:page-count="4" meta:paragraph-count="20" meta:word-count="1480" meta:character-count="10341" meta:row-count="74" meta:non-whitespace-character-count="8881"/>
  </office:meta>
</office:document-meta>
</file>