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5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7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8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9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3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5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7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9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20" style:family="paragraph" style:parent-style-name="Heading_20_1">
      <style:paragraph-properties fo:margin-top="0.423cm" fo:margin-bottom="0cm"/>
    </style:style>
    <style:style style:name="P21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P22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3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4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5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P26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7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style:font-name-complex="Calibri1" style:font-style-complex="italic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-complex="Calibri1" style:font-weight-complex="bold"/>
    </style:style>
    <style:style style:name="T9" style:family="text">
      <style:text-properties fo:color="#00000a" style:font-name="Calibri" fo:font-weight="bold" style:font-weight-asian="bold" style:font-name-complex="Calibri1" style:font-size-complex="12pt" style:font-weight-complex="bold"/>
    </style:style>
    <style:style style:name="T10" style:family="text">
      <style:text-properties fo:color="#000000" style:font-name="Calibri" style:font-name-complex="Calibri1" style:font-weight-complex="bold"/>
    </style:style>
    <style:style style:name="T11" style:family="text">
      <style:text-properties fo:color="#000000" style:font-name="Calibri" fo:font-weight="bold" style:font-weight-asian="bold" style:font-name-complex="Calibri1" style:font-weight-complex="bold"/>
    </style:style>
    <style:style style:name="T12" style:family="text">
      <style:text-properties fo:color="#0000ff" style:font-name="Calibri" style:font-name-complex="Calibri1"/>
    </style:style>
    <style:style style:name="T13" style:family="text">
      <style:text-properties fo:color="#0000ff" style:font-name="Calibri" style:font-name-complex="Calibri1" style:font-weight-complex="bold"/>
    </style:style>
    <style:style style:name="T14" style:family="text">
      <style:text-properties style:font-name="MS Gothic" fo:font-weight="bold" style:font-name-asian="MS Gothic1" style:font-weight-asian="bold" style:font-name-complex="Calibri1"/>
    </style:style>
    <style:style style:name="T15" style:family="text">
      <style:text-properties style:font-name="MS Gothic" fo:font-weight="bold" style:font-name-asian="MS Gothic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25426670016063556" text:style-name="Outline">
        <text:list-item>
          <text:h text:style-name="P19" text:outline-level="1">Załącznik nr 11- do SWZ</text:h>
        </text:list-item>
        <text:list-item>
          <text:h text:style-name="P20" text:outline-level="1"><text:s text:c="2"/>Oświadczenie o braku podstaw do wykluczenia z art. 5k rozporządzenia 833/2014 oraz art. 7 ust. 1 ustawy o szczególnych rozwiązaniach</text:h>
        </text:list-item>
      </text:list>
      <text:p text:style-name="P9"><text:span text:style-name="T2">(Znak postępowania:</text:span><text:span text:style-name="T9"> 20/24</text:span><text:span text:style-name="T2">)</text:span></text:p>
      <text:list xml:id="list33292380" text:continue-numbering="true" text:style-name="Outline">
        <text:list-item>
          <text:list>
            <text:list-item>
              <text:h text:style-name="P21" text:outline-level="2">ZAMAWIAJĄCY:<text:tab/></text:h>
            </text:list-item>
          </text:list>
        </text:list-item>
      </text:list>
      <text:p text:style-name="P2"><text:span text:style-name="T11">Szpital Powiatowy w Pyrzycach</text:span><text:span text:style-name="T10"> zwany dalej „Zamawiającym”</text:span></text:p>
      <text:p text:style-name="P4">Adres: ul. Jana Pawła II 2, 74-200 Pyrzyce</text:p>
      <text:p text:style-name="P4">NIP: 8531447442, REGON: 812657740</text:p>
      <text:p text:style-name="P2"><text:span text:style-name="T10">Poczta elektroniczna [e-mail]: </text:span><text:span text:style-name="T13">zaopatrzenie@szpital.pyrzyce.net.pl</text:span></text:p>
      <text:p text:style-name="P2"><text:span text:style-name="T3">Strona internetowa Zamawiającego [URL]: </text:span><text:span text:style-name="T13">www.szpital.pyrzyce.net.pl</text:span></text:p>
      <text:p text:style-name="P2"><text:span text:style-name="T3">Strona internetowa prowadzonego postępowania, na której udostępniane </text:span><text:span text:style-name="T8">będą zmiany i </text:span><text:span text:style-name="T3">wyjaśnienia treści SWZ oraz inne dokumenty zam</text:span><text:span text:style-name="T8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2"> </text:span></text:p>
      <text:list xml:id="list33284776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4">Wykonawca, w tym wykonawca wspólnie ubiegający się o udzielenie zamówienia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6">(pełna nazwa/firma albo imię i nazwisko; adres; w zależności od podmiotu: NIP/PESEL)</text:p>
      <text:p text:style-name="P17">reprezentowany przez: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8">(imię, nazwisko, stanowisko/podstawa do reprezentacji)</text:p>
      <text:list xml:id="list33300366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P3"><text:span text:style-name="T1">Na potrzeby postępowania o udzielenie zamówienia publicznego którego przedmiotem jest: “Dostawa artykułów żywnościowych”</text:span><text:span text:style-name="T4">,</text:span><text:span text:style-name="T1"> prowadzonego przez Szpital Powiatowy w Pyrzycach, </text:span><text:span text:style-name="T6">oświadczam, że:</text:span></text:p>
      <text:list xml:id="list1776528052733681024" text:style-name="WWNum3">
        <text:list-item>
          <text:p text:style-name="P22"><text:soft-page-break/></text:p>
          <text:p text:style-name="P22">1. OŚWIADCZENIE:</text:p>
        </text:list-item>
      </text:list>
      <text:p text:style-name="P10">Oświadczam, że podmiot, w imieniu którego składane jest oświadczenie:</text:p>
      <text:p text:style-name="P5"><text:span text:style-name="T15">☐</text:span><text:span text:style-name="T3"><text:tab/></text:span><text:span text:style-name="T7">NIE</text:span><text:span text:style-name="T6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4">☐</text:span><text:span text:style-name="T1"><text:tab/></text:span><text:span text:style-name="T6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5">☐</text:span><text:span text:style-name="T7"><text:tab/>NIE</text:span><text:span text:style-name="T6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5"><text:span text:style-name="T15">☐</text:span><text:span text:style-name="T7"><text:tab/></text:span><text:span text:style-name="T6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33288875" text:continue-numbering="true" text:style-name="WWNum3">
        <text:list-item>
          <text:p text:style-name="P23"><text:span text:style-name="T6">OŚWIADCZENIE DOTYCZĄCE PODWYKONAWCY, NA KTÓREGO PRZYPADA PONAD 10 % SZACOWANEJ WARTOŚCI CAŁEGO PRZEDMIOTU ZAMÓWIENIA</text:span><text:note text:id="ftn1" text:note-class="footnote"><text:note-citation>1</text:note-citation><text:note-body><text:p text:style-name="P26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1">Oświadczam, że w stosunku do następującego podmiotu, będącego podwykonawcą, na którego przypada ponad 10 % szacowanej wartości całego przedmiotu zamówienia:</text:p>
      <text:p text:style-name="P11">……………………………………………………………………………………………….………..….……………………… </text:p>
      <text:p text:style-name="P12">(podać pełną nazwę/firmę, adres, a także w zależności od podmiotu: NIP/PESEL, KRS/CEiDG),</text:p>
      <text:p text:style-name="P11">nie zachodzą podstawy wykluczenia z postępowania o udzielenie zamówienia <text:soft-page-break/>przewidziane w  art.  5k rozporządzenia 833/2014 w brzmieniu nadanym rozporządzeniem 2022/576.</text:p>
      <text:list xml:id="list33291360" text:continue-numbering="true" text:style-name="WWNum3">
        <text:list-item>
          <text:p text:style-name="P23"><text:span text:style-name="T6">OŚWIADCZENIE DOTYCZĄCE DOSTAWCY, NA KTÓREGO PRZYPADA PONAD 10 % SZACOWANEJ WARTOŚCI CAŁEGO PRZEDMIOTU ZAMÓWIENIA</text:span><text:note text:id="ftn2" text:note-class="footnote"><text:note-citation>2</text:note-citation><text:note-body><text:p text:style-name="P27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3">Oświadczam, że w stosunku do następującego podmiotu, będącego dostawcą, na którego przypada ponad 10 % szacowanej wartości całego przedmiotu zamówienia:</text:p>
      <text:p text:style-name="P6"><text:span text:style-name="T1">……………………………………………………………………………………………….………..….……</text:span><text:span text:style-name="T5"> </text:span></text:p>
      <text:p text:style-name="P8">(podać pełną nazwę/firmę, adres, a także w zależności od podmiotu: NIP/PESEL, KRS/CEiDG),</text:p>
      <text:p text:style-name="P7">nie zachodzą podstawy wykluczenia z postępowania o udzielenie zamówienia przewidziane w  art.  5k rozporządzenia 833/2014 w brzmieniu nadanym rozporządzeniem 2022/576.</text:p>
      <text:list xml:id="list33305815" text:continue-numbering="true" text:style-name="WWNum3">
        <text:list-item>
          <text:p text:style-name="P24">OŚWIADCZENIE DOTYCZĄCE PODANYCH INFORMACJI:</text:p>
        </text:list-item>
      </text:list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33304217" text:continue-numbering="true" text:style-name="WWNum3">
        <text:list-header>
          <text:p text:style-name="P2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6</meta:editing-cycles>
    <meta:creation-date>2022-10-11T13:26:00</meta:creation-date>
    <dc:date>2024-12-11T13:03:42.74</dc:date>
    <meta:editing-duration>PT4M7S</meta:editing-duration>
    <meta:generator>OpenOffice/4.1.2$Win32 OpenOffice.org_project/412m3$Build-9782</meta:generator>
    <meta:print-date>2024-12-11T13:03:33.84</meta:print-date>
    <meta:document-statistic meta:table-count="0" meta:image-count="0" meta:object-count="0" meta:page-count="3" meta:paragraph-count="43" meta:word-count="730" meta:character-count="5616"/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