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3" style:parent-style-name="Standard" style:family="paragraph">
      <style:paragraph-properties fo:margin-top="0.043in" fo:margin-left="2.9562in" fo:margin-right="2.81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4" style:parent-style-name="Standard" style:family="paragraph">
      <style:paragraph-properties fo:margin-top="0.0694in" fo:margin-left="1.9895in" fo:margin-right="1.8694in">
        <style:tab-stops/>
      </style:paragraph-properties>
      <style:text-properties style:font-name="Times New Roman" style:font-name-complex="Times New Roman" fo:color="#000000" fo:language="pl" fo:country="PL"/>
    </style:style>
    <style:style style:name="P5" style:parent-style-name="Standard" style:family="paragraph">
      <style:paragraph-properties fo:text-align="center" fo:margin-top="0.0361in" fo:margin-left="0.0895in" fo:margin-right="-0.0229in">
        <style:tab-stops/>
      </style:paragraph-properties>
      <style:text-properties style:font-name="Times New Roman" style:font-name-complex="Times New Roman" fo:color="#000000" fo:language="pl" fo:country="PL"/>
    </style:style>
    <style:style style:name="P6" style:parent-style-name="Standard" style:family="paragraph">
      <style:paragraph-properties fo:text-align="center" fo:margin-top="0.0361in" fo:margin-left="0.0895in" fo:margin-right="-0.0229in">
        <style:tab-stops/>
      </style:paragraph-properties>
      <style:text-properties style:font-name="Times New Roman" style:font-name-complex="Times New Roman" fo:color="#000000" fo:language="pl" fo:country="PL"/>
    </style:style>
    <style:style style:name="P7" style:parent-style-name="Standard" style:family="paragraph">
      <style:paragraph-properties fo:margin-top="0.4263in" fo:margin-left="0.0361in" fo:margin-right="5.1333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P10" style:parent-style-name="Standard" style:family="paragraph">
      <style:text-properties style:font-name="Times New Roman" style:font-name-complex="Times New Roman" fo:language="pl" fo:country="PL"/>
    </style:style>
    <style:style style:name="P11" style:parent-style-name="Standard" style:family="paragraph">
      <style:text-properties style:font-name="Times New Roman" style:font-name-complex="Times New Roman" fo:language="pl" fo:country="PL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language="pl" fo:country="PL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 fo:language="pl" fo:country="PL"/>
    </style:style>
    <style:style style:name="P24" style:parent-style-name="Standard" style:family="paragraph">
      <style:text-properties style:font-name="Times New Roman" style:font-name-complex="Times New Roman" fo:language="pl" fo:country="PL"/>
    </style:style>
    <style:style style:name="P25" style:parent-style-name="Standard" style:family="paragraph">
      <style:text-properties style:font-name="Times New Roman" style:font-name-asian="Courier New" style:font-name-complex="Times New Roman" fo:color="#000000"/>
    </style:style>
    <style:style style:name="TableColumn27" style:family="table-column">
      <style:table-column-properties style:column-width="1.0423in" style:use-optimal-column-width="false"/>
    </style:style>
    <style:style style:name="TableColumn28" style:family="table-column">
      <style:table-column-properties style:column-width="0.9326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9319in" style:use-optimal-column-width="false"/>
    </style:style>
    <style:style style:name="TableColumn31" style:family="table-column">
      <style:table-column-properties style:column-width="0.6159in" style:use-optimal-column-width="false"/>
    </style:style>
    <style:style style:name="TableColumn32" style:family="table-column">
      <style:table-column-properties style:column-width="0.6562in" style:use-optimal-column-width="false"/>
    </style:style>
    <style:style style:name="TableColumn33" style:family="table-column">
      <style:table-column-properties style:column-width="0.7243in" style:use-optimal-column-width="false"/>
    </style:style>
    <style:style style:name="Table26" style:family="table">
      <style:table-properties style:width="5.5284in" fo:margin-left="-0.2791in" table:align="left"/>
    </style:style>
    <style:style style:name="TableRow34" style:family="table-row">
      <style:table-row-properties style:min-row-height="0.6618in"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43" style:family="table-row">
      <style:table-row-properties style:min-row-height="0.8763in" style:use-optimal-row-height="false"/>
    </style:style>
    <style:style style:name="P44" style:parent-style-name="Normalny" style:family="paragraph">
      <style:paragraph-properties fo:widows="0" fo:orphans="0"/>
      <style:text-properties style:font-name="Times New Roman" style:font-name-complex="Times New Roman" fo:font-size="9pt" style:font-size-asian="9pt" style:font-size-complex="9pt" fo:language="pl" fo:country="PL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57" style:family="table-row">
      <style:table-row-properties style:min-row-height="1.0354in"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1" style:parent-style-name="Standard" style:family="paragraph">
      <style:text-properties style:font-name="Times New Roman" style:font-name-asian="Courier New" style:font-name-complex="Times New Roman" fo:color="#000000"/>
    </style:style>
    <style:style style:name="P82" style:parent-style-name="Standard" style:family="paragraph">
      <style:text-properties style:font-name="Times New Roman" style:font-name-asian="Courier New" style:font-name-complex="Times New Roman" fo:color="#000000"/>
    </style:style>
    <style:style style:name="P83" style:parent-style-name="Standard" style:family="paragraph">
      <style:text-properties style:font-name="Times New Roman" style:font-name-complex="Times New Roman"/>
    </style:style>
    <style:style style:name="TableColumn85" style:family="table-column">
      <style:table-column-properties style:column-width="0.9986in" style:use-optimal-column-width="false"/>
    </style:style>
    <style:style style:name="TableColumn86" style:family="table-column">
      <style:table-column-properties style:column-width="0.8937in" style:use-optimal-column-width="false"/>
    </style:style>
    <style:style style:name="TableColumn87" style:family="table-column">
      <style:table-column-properties style:column-width="0.5993in" style:use-optimal-column-width="false"/>
    </style:style>
    <style:style style:name="TableColumn88" style:family="table-column">
      <style:table-column-properties style:column-width="0.8937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9027in" style:use-optimal-column-width="false"/>
    </style:style>
    <style:style style:name="TableColumn91" style:family="table-column">
      <style:table-column-properties style:column-width="0.6145in" style:use-optimal-column-width="false"/>
    </style:style>
    <style:style style:name="Table84" style:family="table">
      <style:table-properties style:width="5.493in" fo:margin-left="-0.279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paragraph-properties fo:widows="0" fo:orphans="0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42" style:parent-style-name="Standard" style:family="paragraph">
      <style:text-properties style:font-name="Times New Roman" style:font-name-asian="Courier New" style:font-name-complex="Times New Roman" fo:color="#000000"/>
    </style:style>
    <style:style style:name="TableColumn144" style:family="table-column">
      <style:table-column-properties style:column-width="0.9986in" style:use-optimal-column-width="false"/>
    </style:style>
    <style:style style:name="TableColumn145" style:family="table-column">
      <style:table-column-properties style:column-width="1.493in" style:use-optimal-column-width="false"/>
    </style:style>
    <style:style style:name="TableColumn146" style:family="table-column">
      <style:table-column-properties style:column-width="1.484in" style:use-optimal-column-width="false"/>
    </style:style>
    <style:style style:name="TableColumn147" style:family="table-column">
      <style:table-column-properties style:column-width="1.5173in" style:use-optimal-column-width="false"/>
    </style:style>
    <style:style style:name="Table143" style:family="table">
      <style:table-properties style:width="5.493in" fo:margin-left="-0.2791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paragraph-properties fo:widows="0" fo:orphans="0"/>
      <style:text-properties style:font-name="Times New Roman" style:font-name-complex="Times New Roman" fo:font-size="9pt" style:font-size-asian="9pt" style:font-size-complex="9pt" fo:language="pl" fo:country="PL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182" style:parent-style-name="Domyślnaczcionkaakapitu" style:family="text">
      <style:text-properties style:font-name="Calibri" style:font-name-complex="Calibri" fo:language="pl" fo:country="PL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200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201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20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203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20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205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20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0" style:parent-style-name="Standard" style:family="paragraph">
      <style:text-properties style:font-name="Times New Roman" style:font-name-complex="Times New Roman" fo:language="pl" fo:country="PL"/>
    </style:style>
    <style:style style:name="P211" style:parent-style-name="Standard" style:family="paragraph">
      <style:text-properties style:font-name="Times New Roman" style:font-name-complex="Times New Roman" fo:language="pl" fo:country="PL"/>
    </style:style>
    <style:style style:name="P212" style:parent-style-name="Standard" style:family="paragraph">
      <style:text-properties style:font-name="Times New Roman" style:font-name-complex="Times New Roman" fo:language="pl" fo:country="PL"/>
    </style:style>
    <style:style style:name="P213" style:parent-style-name="Standard" style:family="paragraph">
      <style:text-properties style:font-name="Times New Roman" style:font-name-complex="Times New Roman" fo:language="pl" fo:country="PL"/>
    </style:style>
    <style:style style:name="P214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215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216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217" style:parent-style-name="Standard" style:family="paragraph">
      <style:text-properties style:font-name="Times New Roman" style:font-name-complex="Times New Roman" fo:language="pl" fo:country="PL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9" style:parent-style-name="Standard" style:family="paragraph">
      <style:paragraph-properties fo:text-align="justify" fo:margin-top="0.2395in" fo:margin-left="0.0229in" fo:margin-right="-0.043in">
        <style:tab-stops/>
      </style:paragraph-properties>
      <style:text-properties style:font-name="Times New Roman" style:font-name-complex="Times New Roman" fo:color="#000000" fo:language="pl" fo:country="PL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2" style:parent-style-name="Standard" style:family="paragraph">
      <style:text-properties style:font-name="Times New Roman" style:font-name-complex="Times New Roman" fo:language="pl" fo:country="PL"/>
    </style:style>
    <style:style style:name="P233" style:parent-style-name="Standard" style:family="paragraph">
      <style:text-properties style:font-name="Times New Roman" style:font-name-complex="Times New Roman" fo:language="pl" fo:country="PL"/>
    </style:style>
    <style:style style:name="P234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235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236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237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<text:span text:style-name="T2">Załącznik nr 1</text:span></text:p>
      <text:p text:style-name="P3">OFERTA</text:p>
      <text:p text:style-name="P4">dla Szpitala Powiatowego w Pyrzycach<text:s/></text:p>
      <text:p text:style-name="P5">na opisywanie badań radiologicznych (RTG), opisywanie badań tomografii komputerowej (TK) w oparciu o teleradiologię dla pacjentów Szpitala Powiatowego w Pyrzycach</text:p>
      <text:p text:style-name="P6">z dostępem 24 godzinnym na dobę przez 7 dni w tygodniu</text:p>
      <text:p text:style-name="P7"><text:span text:style-name="T8">I. Dane Oferenta</text:span><text:span text:style-name="T9">:</text:span></text:p>
      <text:p text:style-name="P10">Nazwa Wykonawcy <text:s text:c="2"/></text:p>
      <text:p text:style-name="P11">Siedziba wykonawcy ……………………………………………………………………………………...</text:p>
      <text:p text:style-name="P12">NIP ………………………………………..Region ………………………………………………………..</text:p>
      <text:p text:style-name="P13">Tel. ………………………………………..Fax ……………………………………………………………</text:p>
      <text:p text:style-name="P14">E-mail: …………………………………… www. …..……………………………………………………..</text:p>
      <text:p text:style-name="P15">Nazwa banku i nr rachunku bankowego: ……………………………………………………………….</text:p>
      <text:p text:style-name="P16">II. Oferta</text:p>
      <text:p text:style-name="P17">Oferuję udzielanie całodobowo opisywania zleconych do opisu badań diagnostycznych tj.<text:s/></text:p>
      <text:p text:style-name="P18">*opisywanie badań radiologicznych (RTG),<text:s/></text:p>
      <text:p text:style-name="P19">*opisywanie badań tomografii komputerowej (TK)<text:s/></text:p>
      <text:p text:style-name="P20">w oparciu o teleradiologię na warunkach określonych w szczegółowych warunkach konkursu i załączonym do nich projekcie umowy, w związku z czym oświadczam, że:</text:p>
      <text:list text:style-name="LFO1" text:continue-numbering="true">
        <text:list-item>
          <text:p text:style-name="P21">Będę realizować badania <text:s/>PAKIET 1 / LUB PAKIET 2 za łączne wynagrodzenie w wysokości:</text:p>
        </text:list-item>
      </text:list>
      <text:p text:style-name="P22">………………………………………………………………………… zł. (brutto)</text:p>
      <text:p text:style-name="P23">(słownie: …………………………………………………………….. zł).</text:p>
      <text:p text:style-name="P24">Powyższa cena wynika z poniższej kalkulacji:</text:p>
      <text:p text:style-name="P25">PARKIET NR 1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Nazwa badania</text:p>
          </table:table-cell>
          <table:table-cell table:style-name="TableCell37" table:number-columns-spanned="2">
            <text:p text:style-name="P38">Tryb planowy do<text:s/>120<text:s/>godzin</text:p>
          </table:table-cell>
          <table:covered-table-cell/>
          <table:table-cell table:style-name="TableCell39" table:number-columns-spanned="2">
            <text:p text:style-name="P40">Tryb pilny do 24 godzin</text:p>
          </table:table-cell>
          <table:covered-table-cell/>
          <table:table-cell table:style-name="TableCell41" table:number-columns-spanned="2">
            <text:p text:style-name="P42">Tryb w stanach zagrożenia życia do<text:s/>2<text:s/>godziny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zacunkowa ilość opisywanych badań (12 miesięcy)</text:p>
          </table:table-cell>
          <table:table-cell table:style-name="TableCell47">
            <text:p text:style-name="P48">Cena brutto za 1 opis badania</text:p>
          </table:table-cell>
          <table:table-cell table:style-name="TableCell49">
            <text:p text:style-name="P50">Szacunkowa ilość opisywanych badań (12 miesięcy)</text:p>
          </table:table-cell>
          <table:table-cell table:style-name="TableCell51">
            <text:p text:style-name="P52">Cena brutto za 1 opis badania</text:p>
          </table:table-cell>
          <table:table-cell table:style-name="TableCell53">
            <text:p text:style-name="P54">Szacunkowa ilość opisywanych badań (12 miesięcy)</text:p>
          </table:table-cell>
          <table:table-cell table:style-name="TableCell55">
            <text:p text:style-name="P56">Cena brutto za 1 opis badania</text:p>
          </table:table-cell>
        </table:table-row>
        <table:table-row table:style-name="TableRow57">
          <table:table-cell table:style-name="TableCell58">
            <text:p text:style-name="P59">Opis badnia RTG (dowolnej okolicy anatomicznej)</text:p>
          </table:table-cell>
          <table:table-cell table:style-name="TableCell60">
            <text:p text:style-name="P61">100</text:p>
          </table:table-cell>
          <table:table-cell table:style-name="TableCell62">
            <text:p text:style-name="P63"/>
          </table:table-cell>
          <table:table-cell table:style-name="TableCell64">
            <text:p text:style-name="P65">50</text:p>
          </table:table-cell>
          <table:table-cell table:style-name="TableCell66">
            <text:p text:style-name="P67"/>
          </table:table-cell>
          <table:table-cell table:style-name="TableCell68">
            <text:p text:style-name="P69">1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uma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soft-page-break/>
      <text:p text:style-name="P82">PARKIET NR 2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bookmark-start text:name="_Hlk178940419"/>Nazwa Badania</text:p>
          </table:table-cell>
          <table:table-cell table:style-name="TableCell95" table:number-columns-spanned="2">
            <text:p text:style-name="P96">Tryb planowany do 120 godzin</text:p>
          </table:table-cell>
          <table:covered-table-cell/>
          <table:table-cell table:style-name="TableCell97" table:number-columns-spanned="2">
            <text:p text:style-name="P98">Tryb pilny do 24 godzin</text:p>
          </table:table-cell>
          <table:covered-table-cell/>
          <table:table-cell table:style-name="TableCell99" table:number-columns-spanned="2">
            <text:p text:style-name="P100">Tryb w stanach zagrożenia życia do 2 godziny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zacunkowa ilość opisywanych badań (12 miesięcy)</text:p>
          </table:table-cell>
          <table:table-cell table:style-name="TableCell105">
            <text:p text:style-name="P106">Cena brutto za 1 opis badania</text:p>
          </table:table-cell>
          <table:table-cell table:style-name="TableCell107">
            <text:p text:style-name="P108">Szacunkowa ilość opisywanych badań (12 miesięcy)</text:p>
          </table:table-cell>
          <table:table-cell table:style-name="TableCell109">
            <text:p text:style-name="P110">Cena brutto za 1 opis badania</text:p>
          </table:table-cell>
          <table:table-cell table:style-name="TableCell111">
            <text:p text:style-name="P112">Szacunkowa ilość opisywanych badań (12 miesięcy)</text:p>
          </table:table-cell>
          <table:table-cell table:style-name="TableCell113">
            <text:p text:style-name="P114">Cena brutto za 1 opis badania</text:p>
          </table:table-cell>
        </table:table-row>
        <table:table-row table:style-name="TableRow115">
          <table:table-cell table:style-name="TableCell116">
            <text:p text:style-name="P117">Opis badnia TK (dowolnej okolicy anatomicznej)</text:p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0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uma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>Wartość brutto ( łącz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bookmark-end text:name="_Hlk178940419"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bookmark-start text:name="_Hlk185404778"/>Nazwa Badania</text:p>
          </table:table-cell>
          <table:table-cell table:style-name="TableCell151">
            <text:p text:style-name="P152">Tryb planowany do 120 godzin</text:p>
          </table:table-cell>
          <table:table-cell table:style-name="TableCell153">
            <text:p text:style-name="P154">Tryb pilny do 24 godzin</text:p>
          </table:table-cell>
          <table:table-cell table:style-name="TableCell155">
            <text:p text:style-name="P156">Tryb w stanach zagrożenia życia do 2 godziny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Cena brutto za 1 opis badania</text:p>
          </table:table-cell>
          <table:table-cell table:style-name="TableCell161">
            <text:p text:style-name="P162">Cena brutto za 1 opis badania</text:p>
          </table:table-cell>
          <table:table-cell table:style-name="TableCell163">
            <text:p text:style-name="P164">Cena brutto za 2 opis badania</text:p>
          </table:table-cell>
        </table:table-row>
        <table:table-row table:style-name="TableRow165">
          <table:table-cell table:style-name="TableCell166">
            <text:p text:style-name="P167">Opis badnia TK angi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Opis badnia TK onkologiczneg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BADANIA TK ONKOLOGICZNE<text:s/></text:span><text:span text:style-name="T182">BĘDĄ OPISYWANE WYŁĄCZNIE W TRYBIE PLANOWYM, Z WYJĄTKIEM BADAŃ RATUJĄCYCH ŻYCIE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um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Wartość brutto ( łącznie)</text:p>
          </table:table-cell>
          <table:covered-table-cell/>
          <table:covered-table-cell/>
          <table:covered-table-cell/>
        </table:table-row>
      </table:table>
      <text:p text:style-name="P197"><text:bookmark-end text:name="_Hlk185404778"/></text:p>
      <text:p text:style-name="P198"><text:span text:style-name="T199">*<text:s/></text:span><text:span text:style-name="T200">Podane ilości badań w skali<text:s/></text:span><text:span text:style-name="T201">12<text:s/></text:span><text:span text:style-name="T202">miesięcy<text:s/></text:span><text:span text:style-name="T203">są<text:s/></text:span><text:span text:style-name="T204">szacunkowe i służą jedynie<text:s/></text:span><text:span text:style-name="T205">do<text:s/></text:span><text:span text:style-name="T206">oceny oferty, jeżeli faktyczna ilość badań będzie inna, Przyjmującemu Zamówienie nie służą z tego tytułu żadne roszczenia.</text:span></text:p>
      <text:p text:style-name="P207"/>
      <text:p text:style-name="P208">Ponadto oświadczam, że:</text:p>
      <text:p text:style-name="P209">a) zapoznałem/-am się szczegółowo z warunkami konkursu-przetargu i uzyskałem/-am wszystkie informacje niezbędne do przygotowania oferty i nie zgłaszam w tym zakresie żadnych uwag;</text:p>
      <text:p text:style-name="P210">b) zapoznałem/-am się z treścią projektu umowy i akceptuję bez zastrzeżeń jego treść.</text:p>
      <text:p text:style-name="P211"/>
      <text:p text:style-name="P212"/>
      <text:p text:style-name="P213"/>
      <text:p text:style-name="P214"/>
      <text:p text:style-name="P215">…………………………………………….</text:p>
      <text:p text:style-name="P216"><text:tab/><text:tab/><text:tab/><text:tab/><text:tab/><text:tab/><text:s text:c="9"/>Podpis osoby uprawnionej/osób uprawnionych do reprezentowania Oferenta</text:p>
      <text:p text:style-name="P217"/>
      <text:p text:style-name="P218">OŚWIADCZENIE</text:p>
      <text:p text:style-name="P219"/>
      <text:p text:style-name="P220">Składając ofertę na całodobowe opisywanie badań radiologicznych (RTG), opisywanie badań tomografii komputerowej (TK) w oparciu o teleradiologię dla pacjentów Szpitala Powiatowego</text:p>
      <text:p text:style-name="P221"><text:s/>w Pyrzycach <text:s/>z dostępem 24 godzinnym na dobę przez 7 dni w tygodniu oświadczam, że:</text:p>
      <text:list text:style-name="LFO2" text:continue-numbering="true">
        <text:list-item>
          <text:p text:style-name="P222">Posiadam uprawnienia niezbędne do wykonania świadczeń będących przedmiotem zamówienia, jeżeli uregulowania prawne nakładają obowiązek posiadania takich uprawnień.</text:p>
        </text:list-item>
        <text:list-item>
          <text:p text:style-name="P223">Dysponuję niezbędną wiedzą i doświadczeniem do wykonania zamówienia.</text:p>
        </text:list-item>
        <text:list-item>
          <text:p text:style-name="P224">Zapoznałem się z treścią ogłoszenia konkursowego.</text:p>
        </text:list-item>
        <text:list-item>
          <text:p text:style-name="P225">Zapoznałem się ze szczegółowymi warunkami konkursu ofert i nie wnoszę w tym zakresie zastrzeżeń.</text:p>
        </text:list-item>
        <text:list-item>
          <text:p text:style-name="P226">Zapoznałem się ze wszystkimi koniecznymi informacjami, niezbędnymi do przygotowania oferty oraz wykonania badań będących przedmiotem zamówienia.</text:p>
        </text:list-item>
        <text:list-item>
          <text:p text:style-name="P227">Nie wnoszę zastrzeżeń do załączonego wzoru umowy i zobowiązuję się do jej zawarcia na takich warunkach, w miejscu i terminie wyznaczonym przez Udzielającego zamówienia.</text:p>
        </text:list-item>
        <text:list-item>
          <text:p text:style-name="P228">Składając niniejszą ofertę zobowiązuję się zrealizować przedmiot zamówienia w pełnym zakresie opisanym w SWKO.</text:p>
        </text:list-item>
      </text:list>
      <text:p text:style-name="P229">Na każde żądanie Udzielającego zamówienia dostarczę niezwłocznie, w wyznaczonym przez <text:s/>Udzielającego zamówienia terminie, odpowiednie dokumenty potwierdzające prawdziwość oświadczeń zawartych w mojej ofercie. Wszystkie podane wyżej informacje są zgodne z prawdą.</text:p>
      <text:p text:style-name="P230"/>
      <text:p text:style-name="P231"/>
      <text:p text:style-name="P232">……………………………………, dnia .............</text:p>
      <text:p text:style-name="P233"/>
      <text:p text:style-name="P234"/>
      <text:p text:style-name="P235">………………………..……...</text:p>
      <text:p text:style-name="P236">(podpis Oferenta)<text:s/><text:tab/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zameta</meta:initial-creator>
    <dc:creator>Agnieszka Szameta</dc:creator>
    <meta:creation-date>2024-10-04T11:24:00Z</meta:creation-date>
    <dc:date>2024-12-18T13:06:00Z</dc:date>
    <meta:print-date>2024-12-03T08:31:00Z</meta:print-date>
    <meta:template xlink:href="Normal" xlink:type="simple"/>
    <meta:editing-cycles>15</meta:editing-cycles>
    <meta:editing-duration>PT3960S</meta:editing-duration>
    <meta:document-statistic meta:page-count="3" meta:paragraph-count="8" meta:word-count="639" meta:character-count="4471" meta:row-count="32" meta:non-whitespace-character-count="3840"/>
  </office:meta>
</office:document-meta>
</file>