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text-align="center" style:justify-single-word="false"/>
    </style:style>
    <style:style style:name="P2" style:family="paragraph" style:parent-style-name="Domyślnie">
      <style:paragraph-properties fo:margin-top="0.423cm" fo:margin-bottom="0.212cm" style:contextual-spacing="false" fo:text-align="center" style:justify-single-word="false" fo:keep-with-next="always"/>
    </style:style>
    <style:style style:name="P3" style:family="paragraph" style:parent-style-name="Domyślnie" style:master-page-name="First_20_Page">
      <style:paragraph-properties fo:text-align="center" style:justify-single-word="false" style:page-number="auto"/>
    </style:style>
    <style:style style:name="P4" style:family="paragraph" style:parent-style-name="Domyślnie">
      <style:paragraph-properties fo:margin-left="0.501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Domyślnie">
      <style:paragraph-properties fo:text-align="justify" style:justify-single-word="false"/>
    </style:style>
    <style:style style:name="P6" style:family="paragraph" style:parent-style-name="Domyślnie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Domyślni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Domyślnie" style:master-page-name="Converted1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</style:style>
    <style:style style:name="P9" style:family="paragraph" style:parent-style-name="Domyślnie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Domyślnie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Domyślni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Domyślnie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Domyślnie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Domyślnie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15" style:family="paragraph" style:parent-style-name="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6" style:family="paragraph" style:parent-style-name="Domyślni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Domyślnie">
      <style:paragraph-properties fo:margin-left="1.905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8" style:family="paragraph" style:parent-style-name="Domyślnie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7cm"/>
        </style:tab-stops>
      </style:paragraph-properties>
    </style:style>
    <style:style style:name="P19" style:family="paragraph" style:parent-style-name="Domyślnie">
      <style:paragraph-properties fo:margin-left="0.499cm" fo:margin-right="0cm" fo:text-align="justify" style:justify-single-word="false" fo:text-indent="-0.499cm" style:auto-text-indent="false"/>
    </style:style>
    <style:style style:name="P20" style:family="paragraph" style:parent-style-name="Domyślnie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Domyślnie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22" style:family="paragraph" style:parent-style-name="Domyślnie" style:list-style-name="WWNum2">
      <style:paragraph-properties fo:margin-left="2.388cm" fo:margin-right="0cm" style:line-height-at-least="0.176cm" fo:text-align="justify" style:justify-single-word="false" fo:text-indent="-0.635cm" style:auto-text-indent="false">
        <style:tab-stops>
          <style:tab-stop style:position="2.388cm"/>
        </style:tab-stops>
      </style:paragraph-properties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List_20_Paragraph" style:list-style-name="WWNum2">
      <style:paragraph-properties style:line-height-at-least="0.176cm" fo:text-align="justify" style:justify-single-word="false">
        <style:tab-stops>
          <style:tab-stop style:position="2.388cm"/>
        </style:tab-stops>
      </style:paragraph-properties>
    </style:style>
    <style:style style:name="P25" style:family="paragraph" style:parent-style-name="WW-Domy_3f_lnie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WW-Domy_3f_lnie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language="hi" fo:country="IN"/>
    </style:style>
    <style:style style:name="T2" style:family="text">
      <style:text-properties fo:language="hi" fo:country="IN" fo:font-weight="bold" style:language-asian="zh" style:country-asian="CN" style:font-weight-asian="bold"/>
    </style:style>
    <style:style style:name="T3" style:family="text">
      <style:text-properties fo:language="hi" fo:country="IN" style:language-asian="zh" style:country-asian="CN"/>
    </style:style>
    <style:style style:name="T4" style:family="text">
      <style:text-properties style:font-name="Arial" fo:language="ar" fo:country="SA" style:font-name-asian="Arial1" style:language-asian="zh" style:country-asian="CN"/>
    </style:style>
    <style:style style:name="T5" style:family="text">
      <style:text-properties fo:language="ar" fo:country="SA"/>
    </style:style>
    <style:style style:name="T6" style:family="text">
      <style:text-properties fo:language="ar" fo:country="SA" style:language-asian="ar" style:country-asian="SA"/>
    </style:style>
    <style:style style:name="T7" style:family="text">
      <style:text-properties fo:language="ar" fo:country="SA" fo:font-weight="bold" style:language-asian="ar" style:country-asian="SA" style:font-weight-asian="bold"/>
    </style:style>
    <style:style style:name="T8" style:family="text">
      <style:text-properties fo:language="ar" fo:country="SA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egoe UI" fo:font-weight="bold" style:font-weight-asian="bold"/>
    </style:style>
    <style:style style:name="T12" style:family="text">
      <style:text-properties fo:language="pl" fo:country="P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2">Projektowane postanowienia umowy w sprawie zamówienia publicznego</text:span></text:p>
        <text:p text:style-name="P1"/>
        <text:p text:style-name="P5"><text:span text:style-name="T3">zawarta w dniu    r. w Pyrzycach, pomiędzy:</text:span></text:p>
        <text:p text:style-name="P5"><text:span text:style-name="T3">Szpitalem Powiatowym, ul. Jana Pawła II 2, 74-200 Pyrzyce</text:span></text:p>
        <text:p text:style-name="P5"><text:span text:style-name="T3">reprezentowanym przez:</text:span></text:p>
        <text:p text:style-name="P6"><text:span text:style-name="T3">1.<text:tab/>p.o. Dyrektora - mgr Mariusz Marek Przybylski, zwanym w dalszej części umowy </text:span><text:span text:style-name="T2">„Zamawiającym”</text:span></text:p>
        <text:p text:style-name="P5"><text:span text:style-name="T3">a</text:span></text:p>
        <text:p text:style-name="P5"/>
        <text:p text:style-name="P5"><text:span text:style-name="T3">reprezentowanym przez:</text:span></text:p>
        <text:p text:style-name="Domyślnie"/>
        <text:p text:style-name="P5"><text:span text:style-name="T3">zwanym w dalszej części umowy </text:span><text:span text:style-name="T2">„ Wykonawcą”.</text:span></text:p>
        <text:p text:style-name="P5"/>
        <text:p text:style-name="P5"><text:span text:style-name="T3">W związku z wyborem oferty w trybie podstawowym nr ....    na    dostawę artykułów żywnościowych,    pakiet nr    -    Strony zawierają umowę    o    następującej treści:</text:span></text:p>
        <text:p text:style-name="P1"><text:span text:style-name="T2">§ 1</text:span></text:p>
        <text:p text:style-name="P5"><text:span text:style-name="T3">Wykonawca zobowiązuje się sprzedać Zamawiającemu w okresie obowiązywania umowy towary, których rodzaj i cena zostały szczegółowo określone w ofercie obejmującej </text:span><text:span text:style-name="T2">pakiet/y nr    </text:span><text:span text:style-name="T3">–    </text:span><text:span text:style-name="T2">zł </text:span><text:span text:style-name="T3">(słownie: ) wraz z podatkiem VAT wynikającym z obowiązujących przepisów podatkowych.</text:span></text:p>
        <text:p text:style-name="P5"><text:span text:style-name="T3">Określona wyżej wartość dostawy towarów stanowiących przedmiot niniejszej umowy stanowi maksymalną kwotę zamówienia.    </text:span><text:span text:style-name="T2"><text:s/></text:span></text:p>
        <text:p text:style-name="P1"><text:span text:style-name="T2">§ 2</text:span></text:p>
        <text:p text:style-name="P6"><text:span text:style-name="T3">1.Wykonawca zobowiązany jest dostarczyć towar na własny koszt                                                        i odpowiedzialność do magazynu Zamawiającego w Pyrzycach na podstawie zamówień przekazywanych przez Zamawiającego faksem lub telefonicznie.</text:span></text:p>
        <text:p text:style-name="P6"><text:span text:style-name="T3">2.Wykonawca jest zobowiązany do dostarczenia towarów w ciągu 1 dnia roboczego od daty złożenia zamówienia. W szczególnie uzasadnionych przypadkach termin dostawy    będzie    ustalony przez strony telefonicznie.</text:span></text:p>
        <text:p text:style-name="P6"><text:span text:style-name="T3">3.Wykonawca zobowiązany jest dostarczyć towar według podanego przez Zamawiającego asortymentu do magazynu Zamawiającego; znajdującego się w Pyrzycach,    ul. Jana Pawła II nr    2    najpóźniej do godziny 8°° następnego dnia roboczego od    poniedziałku do    czwartku oraz w ciągu 1 dnia roboczego od daty złożenia zamówienia. Wykonawca zobowiązuje się dostarczyć towar własnym transportem do magazynu Zamawiającego na swój koszt i ryzyko, w ramach zaoferowanej ceny ofertowej.</text:span></text:p>
        <text:p text:style-name="P7"><text:span text:style-name="T3">4.Każdy z produktów powinien być    dostarczony w jego początkowym okresie przydatności do spożycia w oryginalnym opakowaniu. Wykonawca użyczy nieodpłatnie pojemniki przy każdorazowej dostawie towaru do siedziby Zamawiającego na okres do następnej dostawy.</text:span></text:p>
      </text:section>
      <text:p text:style-name="P8"><text:span text:style-name="T3">5.</text:span><text:span text:style-name="T5">Jeżeli Wykonawca nie wywiąże się z obowiązku zrealizowania zamówienia                                          w terminie określonym w ust. 2, Zamawiający uprawniony będzie do skorzystania                            z wykonania zakupu zastępczego, zaś    Wykonawca zobowiązany będzie pokryć różnicę w cenie zakupu. </text:span></text:p>
      <text:p text:style-name="P7"><text:span text:style-name="T3">6.Zamawiający zastrzega sobie możliwość niepełnej realizacji zamówienia, wielkość                        zamówienia jest wielkością szacunkową i uzależniona jest od ilości przyjętych pacjentów. Określone w SIWZ ilości danego asortymentu mogą ulec zmianie +/-20% w trakcie realizacji umowy, w sposób nie skutkujący przekroczeniem wartości umowy brutto, jeżeli zajdą okoliczności, których Zamawiający nie mógł przewidzieć. Jeżeli w trakcie wykonywania umowy zajdzie okoliczność opisana w niniejszym punkcie, dostawy będą zredukowane do faktycznych potrzeb.    Niepełna realizacja    zamówienia ze strony Zamawiającego nie pociąga dla Zamawiającego żadnych negatywnych skutków prawnych w tym o charakterze odszkodowawczym oraz nie narusza postanowień niniejszej umowy.</text:span></text:p>
      <text:p text:style-name="P9"><text:span text:style-name="T5">7.Zamawiający dopuszcza możliwość zastąpienia części oferowanego przedmiotu zamówienia zamiennikami, jeżeli z przyczyn obiektywnych nie jest możliwa realizacja zamówienia, a produkt zamienny ma jakość nie gorszą i cenę nie wyższą niż oferowany pierwotnie. Zamiana może nastąpić wyłącznie za pisemną zgodą Zamawiającego.</text:span></text:p>
      <text:p text:style-name="P9"><text:span text:style-name="T3">8.Zamawiający dopuszcza zmianę wielkości opakowania wprowadzonej przez producenta z zachowaniem zasady proporcjonalności w stosunku do ceny objętej umową, pod warunkiem uzyskania przez Wykonawcę pisemnej zgody Zamawiającego;</text:span></text:p>
      <text:p text:style-name="P9"><text:span text:style-name="T3">9.Zamawiający zastrzega sobie, że ewentualna cesja wierzytelności Wykonawcy na osobę trzecią nie może być dokonana bez uprzedniej zgody jego organu tworzącego i Zamawiającego wyrażonej pod rygorem nieważności    na piśmie.</text:span></text:p>
      <text:p text:style-name="P9"/>
      <text:p text:style-name="P1"><text:span text:style-name="T2">§ 3</text:span></text:p>
      <text:p text:style-name="P6"><text:span text:style-name="T3">1.Zapłata    za przedmiot umowy dokonywana będzie na rachunek bankowy Dostawcy wskazany na fakturze w terminie 60 dni od daty otrzymania przez Zamawiającego prawidłowo wystawionej przez Dostawcę faktury wraz z protokołem odbioru prawidłowo wykonanej dostawy potwierdzonej przez przedstawiciela Zamawiającego.</text:span></text:p>
      <text:p text:style-name="P6"><text:span text:style-name="T3">2.Za datę zapłaty przyjmuje się datę obciążenia rachunku bankowego Zamawiającego.</text:span></text:p>
      <text:p text:style-name="P6"><text:span text:style-name="T3">3.Za przekroczenie terminów płatności określonych w umowie, Wykonawca może naliczyć odsetki w wysokości ustawowej. </text:span></text:p>
      <text:p text:style-name="P6"/>
      <text:p text:style-name="P1"/>
      <text:p text:style-name="P1"><text:span text:style-name="T2">§ 4</text:span></text:p>
      <text:p text:style-name="P5"><text:span text:style-name="T3">1.Zamawiający ma prawo do naliczenia kar umownych w następujących przypadkach:</text:span></text:p>
      <text:p text:style-name="P10"><text:span text:style-name="T3">1)<text:tab/>z tytułu każdej niezrealizowanej zgodnie z zamówieniem partii dostawy w wysokości 500 zł za każdy dzień zwłoki,</text:span></text:p>
      <text:p text:style-name="P10"><text:span text:style-name="T3">2) z tytułu rozwiązania umowy z powodu okoliczności leżących po stronie Wykonawcy w wysokości 25% wartości umowy brutto określonej w § 1,</text:span></text:p>
      <text:p text:style-name="P10"><text:span text:style-name="T3">3) z tytułu zwłoki w dostawie reklamowanego towaru w wysokości 500 zł za każdy dzień zwłoki.</text:span></text:p>
      <text:p text:style-name="P11"><text:span text:style-name="T3">2. W przypadku, gdy wartość szkody z tytułu nieprawidłowego wykonania umowy lub </text:span><text:soft-page-break/><text:span text:style-name="T3">odstąpienie od umowy przewyższy wartość kar umownych    Zamawiający ma prawo dochodzić przewyższającego wysokość kar umownych odszkodowania na zasadach ogólnych.</text:span></text:p>
      <text:p text:style-name="P11"><text:span text:style-name="T3">3. Zamawiający zastrzega sobie prawo do potrącenia należności z tytułu kar umownych z wynagrodzenia Wykonawcy za zrealizowane dostawy towarów.</text:span></text:p>
      <text:p text:style-name="P11"/>
      <text:p text:style-name="P1"><text:span text:style-name="T2">§ 5</text:span></text:p>
      <text:p text:style-name="P14"><text:span text:style-name="T5">1.Zamawiający zobowiązuje się    do zbadania towarów będących przedmiotem umowy przy ich odbiorze. W razie stwierdzenia    wad lub braków ilościowych Zamawiający ma prawo do reklamacji zamówionego towaru. W przypadku stwierdzenia wad lub braków    , Zamawiający niezwłocznie powiadomi    o powyższym Wykonawcę oraz prześle protokół reklamacyjny.</text:span></text:p>
      <text:p text:style-name="P14"><text:span text:style-name="T5">2.Wykonawca zobowiązany jest    rozpatrzyć reklamację i wymienić lub uzupełnić reklamowany towar w terminie – ........</text:span></text:p>
      <text:p text:style-name="P14"><text:span text:style-name="T5">3.Wykonawca oświadcza, że dostarczone przez niego produkty spełniają normy jakościowe określone przez odrębne przepisy. Wykonawca oraz oferowane przez Niego wszystkie artykuły spożywcze muszą spełniać wymogi ustawy z dnia 25 sierpnia 2006 r. o bezpieczeństwie żywności i żywienia (t.j. Dz. U. z 2017 r. poz. 149 ze zm.). Ponadto, Wykonawca oświadcza, że dostarczany towar będzie na wysokim poziomie jakościowym. </text:span></text:p>
      <text:p text:style-name="P15"/>
      <text:p text:style-name="P16"/>
      <text:p text:style-name="P1"><text:span text:style-name="T2">§ 6</text:span></text:p>
      <text:p text:style-name="P6"><text:span text:style-name="T3">1.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przypadku Wykonawca może żądać jedynie zapłaty za towary dostarczone Zamawiającemu zgodnie z umową do dnia odstąpienia od umowy.</text:span></text:p>
      <text:p text:style-name="P6"><text:span text:style-name="T3">2.Zamawiający może rozwiązać umowę ze skutkiem natychmiastowym w przypadku, gdy:</text:span></text:p>
      <text:p text:style-name="P17"><text:span text:style-name="T6">Wykonawca przerwał realizacje dostaw i nie kontynuuje ich pomimo wezwania przez Zamawiającego złożonego na piśmie;</text:span></text:p>
      <text:p text:style-name="P17"><text:span text:style-name="T6">Wykonawca zrealizował trzykrotnie dostawę niezgodnie z zamówieniem.      </text:span></text:p>
      <text:p text:style-name="P18"><text:span text:style-name="T6">3.Odstąpienie od umowy bądź jej rozwiązanie powinno nastąpić w formie pisemnej pod rygorem nieważności takiego oświadczenia i powinno zawierać uzasadnienie.</text:span></text:p>
      <text:p text:style-name="P12"/>
      <text:p text:style-name="P4"><text:span text:style-name="T9">ｧ 7</text:span></text:p>
      <text:p text:style-name="P12"/>
      <text:p text:style-name="P25">3.Strony dopuszczają zmianę wynagrodzenia należnego Wykonawcy w przypadku zmiany cen materiałów lub kosztów związanych z realizacją zamówienia na następujących zasadach:</text:p>
      <text:list text:style-name="WWNum1">
        <text:list-item>
          <text:p text:style-name="P26">zmiany wynagrodzenia mogą polegać na podwyższeniu lub obniżeniu cen umownych w oparciu o półroczny wskaźnik wzrostu cen towarów i usług konsumpcyjnych ogłaszany w komunikacie przez Prezesa Głównego Urzędu Statystycznego;</text:p>
        </text:list-item>
        <text:list-item>
          <text:p text:style-name="P26"><text:soft-page-break/>zmiany mogą być wprowadzone na wniosek Strony, w drodze aneksu, nie wcześniej niż po upływie pół roku od dnia zawarcia umowy;</text:p>
        </text:list-item>
        <text:list-item>
          <text:p text:style-name="P26">w celu dokonania zmiany wynagrodzenia na podstawie niniejszego ustępu Strony przystąpią do    negocjacji na podstawie pisemnego wniosku jednej ze Stron, składanego nie częściej niż za okresy półroczne;</text:p>
        </text:list-item>
        <text:list-item>
          <text:p text:style-name="P26">każdorazowe podwyższenie cen umownych na podstawie niniejszego ustępu nie może przekroczyć łącznej wartości wskaźnika GUS, za okresy półroczne poprzedzające dzień złożenia wniosku, a w przypadku kolejnych wniosków – za okresy półroczne poprzedzające dzień złożenia wniosku, a nie objęte poprzednim wnioskiem, o ile wniosek ten został uwzględniony;</text:p>
        </text:list-item>
        <text:list-item>
          <text:p text:style-name="P13">suma zmian wynagrodzenia Wykonawcy wprowadzonych w trakcie obowiązywania umowy na podstawie niniejszego ustępu nie może przekroczyć 20% wysokości wynagrodzenia netto Wykonawcy    określonego na dzień zawarcia umowy.</text:p>
        </text:list-item>
      </text:list>
      <text:p text:style-name="P5"/>
      <text:p text:style-name="P1"><text:span text:style-name="T11">ｧ</text:span><text:span text:style-name="T9"> </text:span><text:span text:style-name="T10">8</text:span></text:p>
      <text:p text:style-name="P1"/>
      <text:p text:style-name="P23">W przypadku gdy w okresie obowiązywania Umowy zmiana cen materiałów lub kosztów związanych z realizacją Umowy osiągnie poziom 10% lub wyższy, Zamawiający<text:span text:style-name="T12"> </text:span>i Wykonawca są uprawnieni do wprowadzenia zmiany wysokości wynagrodzenia należnego Wykonawcy z tytułu <text:span text:style-name="T12">dostawy Produktów</text:span>.</text:p>
      <text:list text:style-name="WWNum2">
        <text:list-item>
          <text:list>
            <text:list-item>
              <text:p text:style-name="P24">Przez zmianę cen materiałów lub kosztów rozumie się wzrost odpowiednio cen materiałów lub kosztów, jak i obniżenie cen materiałów lub kosztów, względem cen materiałów lub kosztów przyjętych w celu ustalenia wynagrodzenia Wykonawcy zawartego w Ofercie Wykonawcy. </text:p>
            </text:list-item>
            <text:list-item>
              <text:p text:style-name="P24">Przy ustalaniu wysokości zmiany wynagrodzenia należnego Wykonawcy Strony będą stosować odpowiednio kwartalny wskaźnik cen towarów i usług konsumpcyjnych w stosunku do poprzedniego kwartału, publikowany na stronie Głównego Urzędu Statystycznego (dalej: „Wskaźnik”).</text:p>
            </text:list-item>
            <text:list-item>
              <text:p text:style-name="P24">Maksymalną wartość zmiany wynagrodzenia, jaką dopuszcza Zamawiający w efekcie zastosowania postanowień o zasadach wprowadzania zmian wysokości wynagrodzenia, nie może przekroczyć 15% wynagrodzenia netto, o którym mowa w § <text:span text:style-name="T12">3</text:span> ust. 1 Umowy.</text:p>
            </text:list-item>
            <text:list-item>
              <text:p text:style-name="P24">Zmiana wysokości wynagrodzenia należnego Wykonawcy wymaga sporządzenia, pod rygorem nieważności, aneksu zawartego w formie pisemnej lub w <text:span text:style-name="T12">f</text:span>ormie elektronicznej.</text:p>
            </text:list-item>
            <text:list-item>
              <text:p text:style-name="P24"><text:span text:style-name="T12">Zainteresowana zmianą strona Umowy zobowiązana jest wystąpić na piśmie o </text:span>wprowadzeni<text:span text:style-name="T12">e</text:span> zmiany wysokości wynagrodzenia należnego Wykonawcy z tytułu <text:span text:style-name="T12">dostawy produktów stanowiących przedmiot umowy.</text:span></text:p>
            </text:list-item>
            <text:list-item>
              <text:p text:style-name="P24"><text:span text:style-name="T12">Zainteresowana strona umowy zobowiązana jest udowodnić zmianę </text:span>cen materiałów lub kosztów<text:span text:style-name="T12"> w związku z którą domaga się zmiany    wysokości wynagrodzenia i przedstawić ją w piśmie.</text:span></text:p>
            </text:list-item>
            <text:list-item>
              <text:p text:style-name="P22">Strony w terminie 30 dni od    daty wpływu pisma o którym mowa w ust. 7 oraz w przypadku jego zasadności, sporządzą aneks do umowy, o którym mowa w    ust. 5.<text:bookmark text:name="_GoBack"/> </text:p>
            </text:list-item>
          </text:list>
        </text:list-item>
      </text:list>
      <text:p text:style-name="P1"/>
      <text:p text:style-name="P1"><text:soft-page-break/></text:p>
      <text:p text:style-name="P1"><text:span text:style-name="T7">§ 9</text:span></text:p>
      <text:p text:style-name="P19"><text:span text:style-name="T5">Zamawiający, w razie wystąpienia opóźnienia lub niezgodności w dostawie, może wyznaczyć dodatkowy termin dostarczenia towaru nie rezygnując z kary umownej                                                        i odszkodowania.</text:span></text:p>
      <text:p text:style-name="P19"><text:span text:style-name="T5">Zamawiający zastrzega sobie prawo do rezygnacji ze złożonego zamówienia po bezskutecznym upływie wyznaczonego terminu dodatkowego, ze skutkami wynikającymi z    § 4    i § 2 ust.5    umowy.</text:span></text:p>
      <text:p text:style-name="P1"/>
      <text:p text:style-name="P1"><text:span text:style-name="T3">§ 10</text:span></text:p>
      <text:p text:style-name="P5"><text:span text:style-name="T3">Osobami odpowiedzialnymi za realizację    postanowień umowy są:</text:span></text:p>
      <text:p text:style-name="P20"><text:span text:style-name="T3">-<text:tab/>po stronie Wykonawcy............................. nr telefonu.........................</text:span></text:p>
      <text:p text:style-name="P21"><text:span text:style-name="T3">po stronie Zamawiającego kierownik kuchni- Beata Skowrońska nr telefonu (091) 5702-573 wew. 278.</text:span></text:p>
      <text:p text:style-name="P1"><text:span text:style-name="T3">§ 11</text:span></text:p>
      <text:p text:style-name="P9"><text:span text:style-name="T5">1.Umowę niniejszą zawiera się na czas określony 1 roku tj od dnia ....</text:span><text:span text:style-name="T8"> r</text:span><text:span text:style-name="T5">. Do .....</text:span><text:span text:style-name="T8"> r</text:span><text:span text:style-name="T5">. z możliwością jej wcześniejszego zakończenia w przypadku wyczerpania ilościowego i wartościowego przedmiotu umowy. </text:span></text:p>
      <text:p text:style-name="P9"><text:span text:style-name="T5">2.Strony dopuszczają również stosowne przedłużenie terminu obowiązywania umowy, w przypadku niewyczerpania    ilościowego i wartościowego przedmiotu umowy, w pierwotnie określonym okresie umownym. </text:span></text:p>
      <text:p text:style-name="P9"><text:span text:style-name="T5">3.Zamawiający może rozwiązać niniejszą umowę za 1- miesięcznym wypowiedzeniem złożonym Wykonawcy na piśmie.</text:span></text:p>
      <text:p text:style-name="P1"><text:span text:style-name="T3">§ 12</text:span></text:p>
      <text:p text:style-name="P5"><text:span text:style-name="T3">Zamawiający upoważnia Wykonawcę do wystawiania faktury bez podpisu Zamawiającego.</text:span></text:p>
      <text:p text:style-name="P1"><text:span text:style-name="T3">§ 13</text:span></text:p>
      <text:p text:style-name="P5"><text:span text:style-name="T3">W sprawach nie uregulowanych niniejszą umową mają zastosowanie przepisy Kodeksu cywilnego.</text:span></text:p>
      <text:p text:style-name="P1"><text:span text:style-name="T3">§ 14</text:span></text:p>
      <text:p text:style-name="P5"><text:span text:style-name="T3">1. Wszelkie zmiany umowy wymagają zachowania formy pisemnej pod rygorem nieważności.</text:span></text:p>
      <text:p text:style-name="P7"><text:span text:style-name="T3">Spory mogące powstać na tle realizacji niniejszej umowy rozstrzygane będą przez Sąd właściwy miejscowo dla siedziby Zamawiającego.</text:span></text:p>
      <text:p text:style-name="P1"/>
      <text:p text:style-name="P1"><text:span text:style-name="T3">§ 15</text:span></text:p>
      <text:p text:style-name="P5"><text:span text:style-name="T3">Umowę sporządzono w dwóch jednobrzmiących egzemplarzach po jednym egzemplarzu dla każdej ze stron.</text:span></text:p>
      <text:p text:style-name="P5"/>
      <text:p text:style-name="P5"/>
      <text:p text:style-name="P1"><text:span text:style-name="T2">WYKONAWCA                                            ZAMAWIAJĄCY</text:span></text:p>
      <text:p text:style-name="P5"/>
      <text:p text:style-name="Domyślni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letter-kerning="false" style:font-name-asian="Microsoft YaHei" style:font-family-asian="'Microsoft YaHei'" style:font-family-generic-asian="system" style:font-pitch-asian="variable" style:font-size-asian="14pt" style:language-asian="zh" style:country-asian="CN"/>
    </style:style>
    <style:style style:name="Text_20_body" style:display-name="Text body" style:family="paragraph" style:parent-style-name="Domyślnie" style:class="text">
      <style:paragraph-properties fo:margin-top="0cm" fo:margin-bottom="0.212cm" style:contextual-spacing="false"/>
      <style:text-properties style:letter-kerning="false" style:language-asian="pl" style:country-asian="PL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letter-kerning="false" style:language-asian="zh" style:country-asian="CN"/>
    </style:style>
    <style:style style:name="Caption" style:family="paragraph" style:parent-style-name="Domyślnie" style:class="extra">
      <style:paragraph-properties fo:margin-top="0.212cm" fo:margin-bottom="0.212cm" style:contextual-spacing="false"/>
      <style:text-properties fo:font-style="italic" style:letter-kerning="false" style:language-asian="zh" style:country-asian="CN" style:font-style-asian="italic"/>
    </style:style>
    <style:style style:name="Index" style:family="paragraph" style:parent-style-name="Domyślnie" style:class="index">
      <style:text-properties style:letter-kerning="false" style:language-asian="zh" style:country-asian="CN"/>
    </style:style>
    <style:style style:name="Domyślnie" style:family="paragraph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>
      <style:paragraph-properties fo:margin-top="0cm" fo:margin-bottom="0.212cm" style:contextual-spacing="false"/>
      <style:text-properties style:letter-kerning="false" style:language-asian="zh" style:country-asian="CN"/>
    </style:style>
    <style:style style:name="Nag_3f_ówek_20_strony" style:display-name="Nag?ówek strony" style:family="paragraph" style:parent-style-name="Domyślnie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language-asian="zh" style:country-asian="CN"/>
    </style:style>
    <style:style style:name="Nagłówek_20_strony" style:display-name="Nagłówek strony" style:family="paragraph" style:parent-style-name="Domyślnie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language-asian="pl" style:country-asian="PL"/>
    </style:style>
    <style:style style:name="WW-Domy_3f_lnie" style:display-name="WW-Domy?lnie" style:family="paragraph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Domyślnie">
      <style:paragraph-properties fo:margin-left="1.27cm" fo:margin-right="0cm" fo:text-indent="0cm" style:auto-text-indent="false"/>
      <style:text-properties fo:language="en" fo:country="US" style:language-asian="pl" style:country-asian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/>
    </style:style>
    <style:style style:name="RTF_5f_Num_20_3_20_2" style:display-name="RTF_Num 3 2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3" style:display-name="RTF_Num 3 3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4" style:display-name="RTF_Num 3 4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5" style:display-name="RTF_Num 3 5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6" style:display-name="RTF_Num 3 6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7" style:display-name="RTF_Num 3 7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8" style:display-name="RTF_Num 3 8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9" style:display-name="RTF_Num 3 9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1" style:display-name="RTF_Num 4 1" style:family="text">
      <style:text-properties style:use-window-font-color="true" loext:opacity="0%"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3" style:display-name="RTF_Num 4 3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4" style:display-name="RTF_Num 4 4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5" style:display-name="RTF_Num 4 5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6" style:display-name="RTF_Num 4 6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7" style:display-name="RTF_Num 4 7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8" style:display-name="RTF_Num 4 8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9" style:display-name="RTF_Num 4 9" style:family="text">
      <style:text-properties style:use-window-font-color="true" loext:opacity="0%"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1" style:display-name="RTF_Num 5 1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/>
    </style:style>
    <style:style style:name="RTF_5f_Num_20_6_20_2" style:display-name="RTF_Num 6 2" style:family="text">
      <style:text-properties style:font-name="Times New Roman" fo:font-family="'Times New Roman'" style:font-family-generic="roman" style:font-pitch="variable"/>
    </style:style>
    <style:style style:name="RTF_5f_Num_20_6_20_3" style:display-name="RTF_Num 6 3" style:family="text">
      <style:text-properties style:font-name="Times New Roman" fo:font-family="'Times New Roman'" style:font-family-generic="roman" style:font-pitch="variable"/>
    </style:style>
    <style:style style:name="RTF_5f_Num_20_6_20_4" style:display-name="RTF_Num 6 4" style:family="text">
      <style:text-properties style:font-name="Times New Roman" fo:font-family="'Times New Roman'" style:font-family-generic="roman" style:font-pitch="variable"/>
    </style:style>
    <style:style style:name="RTF_5f_Num_20_6_20_5" style:display-name="RTF_Num 6 5" style:family="text">
      <style:text-properties style:font-name="Times New Roman" fo:font-family="'Times New Roman'" style:font-family-generic="roman" style:font-pitch="variable"/>
    </style:style>
    <style:style style:name="RTF_5f_Num_20_6_20_6" style:display-name="RTF_Num 6 6" style:family="text">
      <style:text-properties style:font-name="Times New Roman" fo:font-family="'Times New Roman'" style:font-family-generic="roman" style:font-pitch="variable"/>
    </style:style>
    <style:style style:name="RTF_5f_Num_20_6_20_7" style:display-name="RTF_Num 6 7" style:family="text">
      <style:text-properties style:font-name="Times New Roman" fo:font-family="'Times New Roman'" style:font-family-generic="roman" style:font-pitch="variable"/>
    </style:style>
    <style:style style:name="RTF_5f_Num_20_6_20_8" style:display-name="RTF_Num 6 8" style:family="text">
      <style:text-properties style:font-name="Times New Roman" fo:font-family="'Times New Roman'" style:font-family-generic="roman" style:font-pitch="variable"/>
    </style:style>
    <style:style style:name="RTF_5f_Num_20_6_20_9" style:display-name="RTF_Num 6 9" style:family="text">
      <style:text-properties style:font-name="Times New Roman" fo:font-family="'Times New Roman'" style:font-family-generic="roman" style:font-pitch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/>
    </style:style>
    <style:style style:name="WW-RTF_5f_Num_20_7_20_1" style:display-name="WW-RTF_Num 7 1" style:family="text">
      <style:text-properties style:font-name="Times New Roman" fo:font-family="'Times New Roman'" style:font-family-generic="roman" style:font-pitch="variable"/>
    </style:style>
    <style:style style:name="WW-RTF_5f_Num_20_7_20_11" style:display-name="WW-RTF_Num 7 11" style:family="text">
      <style:text-properties style:font-name="Times New Roman" fo:font-family="'Times New Roman'" style:font-family-generic="roman" style:font-pitch="variable"/>
    </style:style>
    <style:style style:name="WW-RTF_5f_Num_20_7_20_112" style:display-name="WW-RTF_Num 7 112" style:family="text">
      <style:text-properties style:font-name="Times New Roman" fo:font-family="'Times New Roman'" style:font-family-generic="roman" style:font-pitch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/>
    </style:style>
    <style:style style:name="WW-RTF_5f_Num_20_7_20_1123" style:display-name="WW-RTF_Num 7 11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RTF_5f_Num_20_7_20_11234" style:display-name="WW-RTF_Num 7 11234" style:family="text">
      <style:text-properties style:font-name="Times New Roman" fo:font-family="'Times New Roman'" style:font-family-generic="roman" style:font-pitch="variable"/>
    </style:style>
    <style:style style:name="WW-RTF_5f_Num_20_7_20_2" style:display-name="WW-RTF_Num 7 2" style:family="text">
      <style:text-properties style:font-name="Times New Roman" fo:font-family="'Times New Roman'" style:font-family-generic="roman" style:font-pitch="variable"/>
    </style:style>
    <style:style style:name="WW-RTF_5f_Num_20_7_20_3" style:display-name="WW-RTF_Num 7 3" style:family="text">
      <style:text-properties style:font-name="Times New Roman" fo:font-family="'Times New Roman'" style:font-family-generic="roman" style:font-pitch="variable"/>
    </style:style>
    <style:style style:name="WW-RTF_5f_Num_20_7_20_4" style:display-name="WW-RTF_Num 7 4" style:family="text">
      <style:text-properties style:font-name="Times New Roman" fo:font-family="'Times New Roman'" style:font-family-generic="roman" style:font-pitch="variable"/>
    </style:style>
    <style:style style:name="WW-RTF_5f_Num_20_7_20_5" style:display-name="WW-RTF_Num 7 5" style:family="text">
      <style:text-properties style:font-name="Times New Roman" fo:font-family="'Times New Roman'" style:font-family-generic="roman" style:font-pitch="variable"/>
    </style:style>
    <style:style style:name="WW-RTF_5f_Num_20_7_20_6" style:display-name="WW-RTF_Num 7 6" style:family="text">
      <style:text-properties style:font-name="Times New Roman" fo:font-family="'Times New Roman'" style:font-family-generic="roman" style:font-pitch="variable"/>
    </style:style>
    <style:style style:name="WW-RTF_5f_Num_20_7_20_7" style:display-name="WW-RTF_Num 7 7" style:family="text">
      <style:text-properties style:font-name="Times New Roman" fo:font-family="'Times New Roman'" style:font-family-generic="roman" style:font-pitch="variable"/>
    </style:style>
    <style:style style:name="WW-RTF_5f_Num_20_7_20_8" style:display-name="WW-RTF_Num 7 8" style:family="text">
      <style:text-properties style:font-name="Times New Roman" fo:font-family="'Times New Roman'" style:font-family-generic="roman" style:font-pitch="variable"/>
    </style:style>
    <style:style style:name="WW-RTF_5f_Num_20_7_20_9" style:display-name="WW-RTF_Num 7 9" style:family="text">
      <style:text-properties style:font-name="Times New Roman" fo:font-family="'Times New Roman'" style:font-family-generic="roman" style:font-pitch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/>
    </style:style>
    <style:style style:name="RTF_5f_Num_20_8_20_2" style:display-name="RTF_Num 8 2" style:family="text">
      <style:text-properties style:font-name="Times New Roman" fo:font-family="'Times New Roman'" style:font-family-generic="roman" style:font-pitch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/>
    </style:style>
    <style:style style:name="RTF_5f_Num_20_8_20_4" style:display-name="RTF_Num 8 4" style:family="text">
      <style:text-properties style:font-name="Times New Roman" fo:font-family="'Times New Roman'" style:font-family-generic="roman" style:font-pitch="variable"/>
    </style:style>
    <style:style style:name="RTF_5f_Num_20_8_20_5" style:display-name="RTF_Num 8 5" style:family="text">
      <style:text-properties style:font-name="Times New Roman" fo:font-family="'Times New Roman'" style:font-family-generic="roman" style:font-pitch="variable"/>
    </style:style>
    <style:style style:name="RTF_5f_Num_20_8_20_6" style:display-name="RTF_Num 8 6" style:family="text">
      <style:text-properties style:font-name="Times New Roman" fo:font-family="'Times New Roman'" style:font-family-generic="roman" style:font-pitch="variable"/>
    </style:style>
    <style:style style:name="RTF_5f_Num_20_8_20_7" style:display-name="RTF_Num 8 7" style:family="text">
      <style:text-properties style:font-name="Times New Roman" fo:font-family="'Times New Roman'" style:font-family-generic="roman" style:font-pitch="variable"/>
    </style:style>
    <style:style style:name="RTF_5f_Num_20_8_20_8" style:display-name="RTF_Num 8 8" style:family="text">
      <style:text-properties style:font-name="Times New Roman" fo:font-family="'Times New Roman'" style:font-family-generic="roman" style:font-pitch="variable"/>
    </style:style>
    <style:style style:name="RTF_5f_Num_20_8_20_9" style:display-name="RTF_Num 8 9" style:family="text">
      <style:text-properties style:font-name="Times New Roman" fo:font-family="'Times New Roman'" style:font-family-generic="roman" style:font-pitch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/>
    </style:style>
    <style:style style:name="RTF_5f_Num_20_9_20_2" style:display-name="RTF_Num 9 2" style:family="text">
      <style:text-properties style:font-name="Times New Roman" fo:font-family="'Times New Roman'" style:font-family-generic="roman" style:font-pitch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/>
    </style:style>
    <style:style style:name="RTF_5f_Num_20_9_20_4" style:display-name="RTF_Num 9 4" style:family="text">
      <style:text-properties style:font-name="Times New Roman" fo:font-family="'Times New Roman'" style:font-family-generic="roman" style:font-pitch="variable"/>
    </style:style>
    <style:style style:name="RTF_5f_Num_20_9_20_5" style:display-name="RTF_Num 9 5" style:family="text">
      <style:text-properties style:font-name="Times New Roman" fo:font-family="'Times New Roman'" style:font-family-generic="roman" style:font-pitch="variable"/>
    </style:style>
    <style:style style:name="RTF_5f_Num_20_9_20_6" style:display-name="RTF_Num 9 6" style:family="text">
      <style:text-properties style:font-name="Times New Roman" fo:font-family="'Times New Roman'" style:font-family-generic="roman" style:font-pitch="variable"/>
    </style:style>
    <style:style style:name="RTF_5f_Num_20_9_20_7" style:display-name="RTF_Num 9 7" style:family="text">
      <style:text-properties style:font-name="Times New Roman" fo:font-family="'Times New Roman'" style:font-family-generic="roman" style:font-pitch="variable"/>
    </style:style>
    <style:style style:name="RTF_5f_Num_20_9_20_8" style:display-name="RTF_Num 9 8" style:family="text">
      <style:text-properties style:font-name="Times New Roman" fo:font-family="'Times New Roman'" style:font-family-generic="roman" style:font-pitch="variable"/>
    </style:style>
    <style:style style:name="RTF_5f_Num_20_9_20_9" style:display-name="RTF_Num 9 9" style:family="text">
      <style:text-properties style:font-name="Times New Roman" fo:font-family="'Times New Roman'" style:font-family-generic="roman" style:font-pitch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/>
    </style:style>
    <style:style style:name="RTF_5f_Num_20_11_20_2" style:display-name="RTF_Num 11 2" style:family="text">
      <style:text-properties style:font-name="Times New Roman" fo:font-family="'Times New Roman'" style:font-family-generic="roman" style:font-pitch="variable"/>
    </style:style>
    <style:style style:name="RTF_5f_Num_20_11_20_3" style:display-name="RTF_Num 11 3" style:family="text">
      <style:text-properties style:font-name="Times New Roman" fo:font-family="'Times New Roman'" style:font-family-generic="roman" style:font-pitch="variable"/>
    </style:style>
    <style:style style:name="RTF_5f_Num_20_11_20_4" style:display-name="RTF_Num 11 4" style:family="text">
      <style:text-properties style:font-name="Times New Roman" fo:font-family="'Times New Roman'" style:font-family-generic="roman" style:font-pitch="variable"/>
    </style:style>
    <style:style style:name="RTF_5f_Num_20_11_20_5" style:display-name="RTF_Num 11 5" style:family="text">
      <style:text-properties style:font-name="Times New Roman" fo:font-family="'Times New Roman'" style:font-family-generic="roman" style:font-pitch="variable"/>
    </style:style>
    <style:style style:name="RTF_5f_Num_20_11_20_6" style:display-name="RTF_Num 11 6" style:family="text">
      <style:text-properties style:font-name="Times New Roman" fo:font-family="'Times New Roman'" style:font-family-generic="roman" style:font-pitch="variable"/>
    </style:style>
    <style:style style:name="RTF_5f_Num_20_11_20_7" style:display-name="RTF_Num 11 7" style:family="text">
      <style:text-properties style:font-name="Times New Roman" fo:font-family="'Times New Roman'" style:font-family-generic="roman" style:font-pitch="variable"/>
    </style:style>
    <style:style style:name="RTF_5f_Num_20_11_20_8" style:display-name="RTF_Num 11 8" style:family="text">
      <style:text-properties style:font-name="Times New Roman" fo:font-family="'Times New Roman'" style:font-family-generic="roman" style:font-pitch="variable"/>
    </style:style>
    <style:style style:name="RTF_5f_Num_20_11_20_9" style:display-name="RTF_Num 11 9" style:family="text">
      <style:text-properties style:font-name="Times New Roman" fo:font-family="'Times New Roman'" style:font-family-generic="roman" style:font-pitch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/>
    </style:style>
    <style:style style:name="RTF_5f_Num_20_13_20_2" style:display-name="RTF_Num 13 2" style:family="text">
      <style:text-properties style:font-name="Times New Roman" fo:font-family="'Times New Roman'" style:font-family-generic="roman" style:font-pitch="variable"/>
    </style:style>
    <style:style style:name="RTF_5f_Num_20_13_20_3" style:display-name="RTF_Num 13 3" style:family="text">
      <style:text-properties style:font-name="Times New Roman" fo:font-family="'Times New Roman'" style:font-family-generic="roman" style:font-pitch="variable"/>
    </style:style>
    <style:style style:name="RTF_5f_Num_20_13_20_4" style:display-name="RTF_Num 13 4" style:family="text">
      <style:text-properties style:font-name="Times New Roman" fo:font-family="'Times New Roman'" style:font-family-generic="roman" style:font-pitch="variable"/>
    </style:style>
    <style:style style:name="RTF_5f_Num_20_13_20_5" style:display-name="RTF_Num 13 5" style:family="text">
      <style:text-properties style:font-name="Times New Roman" fo:font-family="'Times New Roman'" style:font-family-generic="roman" style:font-pitch="variable"/>
    </style:style>
    <style:style style:name="RTF_5f_Num_20_13_20_6" style:display-name="RTF_Num 13 6" style:family="text">
      <style:text-properties style:font-name="Times New Roman" fo:font-family="'Times New Roman'" style:font-family-generic="roman" style:font-pitch="variable"/>
    </style:style>
    <style:style style:name="RTF_5f_Num_20_13_20_7" style:display-name="RTF_Num 13 7" style:family="text">
      <style:text-properties style:font-name="Times New Roman" fo:font-family="'Times New Roman'" style:font-family-generic="roman" style:font-pitch="variable"/>
    </style:style>
    <style:style style:name="RTF_5f_Num_20_13_20_8" style:display-name="RTF_Num 13 8" style:family="text">
      <style:text-properties style:font-name="Times New Roman" fo:font-family="'Times New Roman'" style:font-family-generic="roman" style:font-pitch="variable"/>
    </style:style>
    <style:style style:name="RTF_5f_Num_20_13_20_9" style:display-name="RTF_Num 13 9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13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1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omyślnie">
      <style:paragraph-properties fo:margin-top="0.423cm" fo:margin-bottom="0.212cm" style:contextual-spacing="false" fo:text-align="center" style:justify-single-word="false" fo:keep-with-next="always"/>
    </style:style>
    <style:style style:name="MT1" style:family="text">
      <style:text-properties style:font-name="Arial" fo:language="ar" fo:country="SA" style:font-name-asian="Arial1" style:language-asian="zh" style:country-asian="CN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49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2</text:page-number></text:span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Domyślnie"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ga</meta:initial-creator>
    <meta:creation-date>2017-04-07T08:18:00</meta:creation-date>
    <dc:date>2017-04-07T09:25:00</dc:date>
    <meta:print-date>2023-12-08T12:32:00</meta:print-date>
    <meta:generator>LibreOffice/7.4.3.2$Windows_X86_64 LibreOffice_project/1048a8393ae2eeec98dff31b5c133c5f1d08b890</meta:generator>
    <meta:document-statistic meta:table-count="0" meta:image-count="0" meta:object-count="0" meta:page-count="5" meta:paragraph-count="82" meta:word-count="1533" meta:character-count="11769" meta:non-whitespace-character-count="9948"/>
  </office:meta>
</office:document-meta>
</file>