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Ted" svg:font-family="'Arial Ted', serif"/>
    <style:font-face style:name="OpenSymbol" svg:font-family="OpenSymbol"/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.423cm" fo:margin-bottom="0cm" fo:text-indent="0cm" style:auto-text-indent="false" fo:padding="0.049cm" fo:border="0.002cm solid #dddddd"/>
    </style:style>
    <style:style style:name="P3" style:family="paragraph" style:parent-style-name="Standard">
      <style:paragraph-properties fo:margin-top="0cm" fo:margin-bottom="0cm" fo:padding="0cm" fo:border="none"/>
    </style:style>
    <style:style style:name="P4" style:family="paragraph" style:parent-style-name="Standard">
      <style:paragraph-properties fo:margin-top="0.423cm" fo:margin-bottom="0cm" fo:line-height="125%" fo:padding="0cm" fo:border="none"/>
      <style:text-properties fo:color="#444444" style:font-name="arial-bold" fo:font-size="11.25pt"/>
    </style:style>
    <style:style style:name="P5" style:family="paragraph" style:parent-style-name="Standard">
      <style:paragraph-properties fo:margin-top="0.423cm" fo:margin-bottom="0cm" fo:line-height="125%" fo:padding="0cm" fo:border="none"/>
      <style:text-properties fo:font-variant="normal" fo:text-transform="none" fo:color="#444444" style:font-name="arial-bold" fo:font-size="11.25pt" fo:letter-spacing="normal" fo:font-style="normal" fo:font-weight="normal" fo:background-color="#ffffff"/>
    </style:style>
    <style:style style:name="P6" style:family="paragraph" style:parent-style-name="Standard">
      <style:paragraph-properties fo:margin-top="0.423cm" fo:margin-bottom="0cm" fo:line-height="125%" fo:padding="0cm" fo:border="none"/>
      <style:text-properties fo:font-variant="normal" fo:text-transform="none" fo:color="#444444" style:font-name="arial-regular" fo:font-size="11.25pt" fo:letter-spacing="normal" fo:font-style="normal" fo:font-weight="normal" fo:background-color="#ffffff"/>
    </style:style>
    <style:style style:name="P7" style:family="paragraph" style:parent-style-name="Standard">
      <style:paragraph-properties fo:margin-top="0.423cm" fo:margin-bottom="0cm" fo:line-height="125%" fo:padding="0cm" fo:border="none"/>
    </style:style>
    <style:style style:name="P8" style:family="paragraph" style:parent-style-name="Standard">
      <style:paragraph-properties fo:margin-top="0.423cm" fo:margin-bottom="0cm" fo:line-height="125%" fo:padding="0cm" fo:border="none"/>
      <style:text-properties style:font-name="arial-bold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padding="0cm" fo:border="none"/>
      <style:text-properties fo:font-variant="normal" fo:text-transform="none" fo:color="#212529" style:font-name="Arial Ted" fo:font-size="12pt" fo:letter-spacing="normal" fo:font-style="normal" fo:font-weight="normal" fo:background-color="#f3f6fc" style:font-name-asian="Arial Ted" style:font-size-asian="12pt" style:font-style-asian="normal" style:font-weight-asian="normal" style:font-name-complex="Arial Ted" style:font-size-complex="12pt" style:font-style-complex="normal" style:font-weight-complex="normal"/>
    </style:style>
    <style:style style:name="P11" style:family="paragraph" style:parent-style-name="Standard">
      <style:paragraph-properties fo:padding="0cm" fo:border="none"/>
      <style:text-properties fo:color="#333333" fo:font-size="15pt" fo:font-weight="normal"/>
    </style:style>
    <style:style style:name="P12" style:family="paragraph" style:parent-style-name="Standard">
      <style:paragraph-properties fo:margin-top="0.423cm" fo:margin-bottom="0cm" fo:line-height="125%" fo:padding="0cm" fo:border="none"/>
      <style:text-properties fo:font-variant="normal" fo:text-transform="none" fo:color="#444444" style:font-name="arial-bold" fo:font-size="11.25pt" fo:letter-spacing="normal" fo:font-style="normal" fo:font-weight="normal" fo:background-color="#ffffff"/>
    </style:style>
    <style:style style:name="P13" style:family="paragraph" style:parent-style-name="Standard">
      <style:paragraph-properties fo:margin-top="0.423cm" fo:margin-bottom="0cm" fo:line-height="125%" fo:padding="0cm" fo:border="none"/>
      <style:text-properties fo:font-variant="normal" fo:text-transform="none" fo:color="#444444" style:font-name="arial-regular" fo:font-size="11.25pt" fo:letter-spacing="normal" fo:font-style="normal" fo:font-weight="normal" fo:background-color="#ffffff"/>
    </style:style>
    <style:style style:name="P14" style:family="paragraph" style:parent-style-name="Standard">
      <style:paragraph-properties fo:margin-top="0cm" fo:margin-bottom="0.423cm" fo:line-height="120%" fo:padding-left="0cm" fo:padding-right="0cm" fo:padding-top="0cm" fo:padding-bottom="0.318cm" fo:border-left="none" fo:border-right="none" fo:border-top="none" fo:border-bottom="0.002cm solid #cfdaf5"/>
      <style:text-properties fo:font-variant="normal" fo:text-transform="none" fo:color="#0e47cb" style:text-line-through-style="none" style:font-name="Arial Ted" fo:font-size="12pt" fo:letter-spacing="normal" fo:font-style="normal" style:text-underline-style="none" fo:font-weight="normal" style:text-blinking="false" fo:background-color="#f3f6fc" style:font-name-asian="Arial Ted" style:font-size-asian="12pt" style:font-style-asian="normal" style:font-weight-asian="normal" style:font-name-complex="Arial Ted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423cm" fo:line-height="120%" fo:padding-left="0cm" fo:padding-right="0cm" fo:padding-top="0cm" fo:padding-bottom="0.318cm" fo:border-left="none" fo:border-right="none" fo:border-top="none" fo:border-bottom="0.002cm solid #cfdaf5"/>
      <style:text-properties fo:color="#333333" fo:font-size="15pt" fo:font-weight="normal"/>
    </style:style>
    <style:style style:name="P16" style:family="paragraph" style:parent-style-name="Standard">
      <style:paragraph-properties fo:padding="0cm" fo:border="none"/>
      <style:text-properties fo:color="#333333" fo:font-size="15pt" fo:font-weight="normal"/>
    </style:style>
    <style:style style:name="P17" style:family="paragraph" style:parent-style-name="Text_20_body" style:list-style-name="L1">
      <style:paragraph-properties fo:margin-left="0cm" fo:margin-right="0.423cm" fo:margin-top="0cm" fo:margin-bottom="0cm" style:line-height-at-least="0.582cm" fo:text-indent="0cm" style:auto-text-indent="false" fo:padding="0cm" fo:border="none"/>
      <style:text-properties fo:font-variant="normal" fo:text-transform="none" fo:color="#212529" style:font-name="Arial Ted" fo:font-size="12pt" fo:letter-spacing="normal" fo:font-style="normal" fo:font-weight="normal" fo:background-color="#f3f6fc"/>
    </style:style>
    <style:style style:name="P18" style:family="paragraph" style:parent-style-name="Text_20_body">
      <style:paragraph-properties fo:margin-left="0cm" fo:margin-right="0.423cm" fo:margin-top="0cm" fo:margin-bottom="0cm" style:line-height-at-least="0.582cm" fo:text-indent="0cm" style:auto-text-indent="false" fo:padding="0cm" fo:border="none"/>
      <style:text-properties fo:color="#333333" fo:font-size="15pt" fo:font-weight="normal"/>
    </style:style>
    <style:style style:name="P19" style:family="paragraph" style:parent-style-name="Text_20_body" style:list-style-name="L3">
      <style:paragraph-properties fo:margin-left="0cm" fo:margin-right="0cm" fo:margin-top="0cm" fo:margin-bottom="0.291cm" style:line-height-at-least="0.582cm" fo:text-indent="0cm" style:auto-text-indent="false" fo:padding="0cm" fo:border="none"/>
      <style:text-properties fo:font-variant="normal" fo:text-transform="none" fo:color="#0e47cb" style:text-line-through-style="none" style:font-name="Arial Ted" fo:font-size="12pt" fo:letter-spacing="normal" fo:font-style="normal" style:text-underline-style="none" fo:font-weight="normal" style:text-blinking="false" fo:background-color="#f3f6fc"/>
    </style:style>
    <style:style style:name="P20" style:family="paragraph" style:parent-style-name="Text_20_body">
      <style:paragraph-properties fo:margin-top="0cm" fo:margin-bottom="0.291cm" style:line-height-at-least="0.582cm" fo:padding="0cm" fo:border="none"/>
      <style:text-properties fo:font-variant="normal" fo:text-transform="none" fo:color="#0e47cb" style:text-line-through-style="none" style:font-name="Arial Ted" fo:font-size="12pt" fo:letter-spacing="normal" fo:font-style="normal" style:text-underline-style="none" fo:font-weight="normal" style:text-blinking="false" fo:background-color="#f3f6fc"/>
    </style:style>
    <style:style style:name="P21" style:family="paragraph" style:parent-style-name="Text_20_body">
      <style:paragraph-properties fo:margin-top="0cm" fo:margin-bottom="0.291cm" style:line-height-at-least="0.582cm" fo:padding="0cm" fo:border="none"/>
      <style:text-properties fo:color="#333333" fo:font-size="15pt" fo:font-weight="normal"/>
    </style:style>
    <style:style style:name="T1" style:family="text">
      <style:text-properties fo:font-variant="normal" fo:text-transform="none" fo:color="#444444" style:font-name="arial-regular" fo:font-size="11.25pt" fo:letter-spacing="normal" fo:font-style="normal" fo:font-weight="normal" fo:background-color="#ffffff"/>
    </style:style>
    <style:style style:name="T2" style:family="text">
      <style:text-properties style:font-name="arial-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fragment-1ee7cb3b-fc62-c5c3-2dee-ccb98705318b">
        <text:section text:style-name="Sect1" text:name="main-content">
          <text:section text:style-name="Sect1" text:name="fragment-702116d1-f5a8-fa4a-6410-a519a61af616">
            <text:section text:style-name="Sect1" text:name="p_p_id_tedv2_INSTANCE_uefc_">
              <text:section text:style-name="Sect1" text:name="js-portlet-_tedv2_INSTANCE_uefc_">
                <text:section text:style-name="Sect1" text:name="tabpanel-0">
                  <text:section text:style-name="Sect2" text:name="notice-accordion">
                    <text:section text:style-name="Sect1" text:name="notice-content">
                      <text:section text:style-name="Sect1" text:name="notice">
                        <text:p text:style-name="P4"><text:bookmark text:name="notInPdf"/>693853-2025 - Wyniki</text:p>
                        <text:p text:style-name="P5">Polska – Produkty farmaceutyczne – Dostawa leków do Apteki Szpitala Powiatowego w Pyrzycach</text:p>
                        <text:p text:style-name="P5">OJ S 202/2025 21/10/2025</text:p>
                        <text:p text:style-name="P5">Ogłoszenie o udzieleniu zamówienia lub ogłoszenie o udzieleniu koncesji – tryb standardowy</text:p>
                        <text:p text:style-name="P5">Dostawy</text:p>
                        <text:section text:style-name="Sect1" text:name="section1_1">
                          <text:p text:style-name="P7">1. Nabywca</text:p>
                        </text:section>
                        <text:section text:style-name="Sect1" text:name="section1.1_2">
                          <text:p text:style-name="P8">1.1.</text:p>
                        </text:section>
                        <text:p text:style-name="P5">Nabywca</text:p>
                        <text:p text:style-name="P6">Oficjalna nazwa: Szpital Powiatowy w Pyrzycach</text:p>
                        <text:p text:style-name="P7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                  <text:p text:style-name="P6">Status prawny nabywcy: Podmiot prawa publicznego</text:p>
                        <text:p text:style-name="P6">Sektor działalności instytucji zamawiającej: Zdrowie</text:p>
                        <text:section text:style-name="Sect1" text:name="section2_3">
                          <text:p text:style-name="P7">2. Procedura</text:p>
                        </text:section>
                        <text:section text:style-name="Sect1" text:name="section2.1_4">
                          <text:p text:style-name="P8">2.1.</text:p>
                        </text:section>
                        <text:p text:style-name="P5">Procedura</text:p>
                        <text:p text:style-name="P6">Tytuł: Dostawa leków do Apteki Szpitala Powiatowego w Pyrzycach</text:p>
                        <text:p text:style-name="P6">Opis: Żywienie pozajelitowe, żywienie pozajelitowe 2, płyny infuzyjne, preparaty inne, leki psychotropowe, leki różne 1,2,3,4,5, żele sterylne, opatrunki specjalistyczne II, opatrunki specjalistyczne I, płyny do irygacji w workach, leki przeciwkrwotoczne</text:p>
                        <text:p text:style-name="P6">Identyfikator procedury: 0b39ed81-56e0-404a-a5e4-2067d1509252</text:p>
                        <text:p text:style-name="P6">Poprzednie ogłoszenie: 538079-2025</text:p>
                        <text:p text:style-name="P6">Wewnętrzny identyfikator: 14/25</text:p>
                        <text:p text:style-name="P6">Rodzaj procedury: Otwarta</text:p>
                        <text:p text:style-name="P6">Procedura jest przyspieszona: nie</text:p>
                        <text:section text:style-name="Sect1" text:name="section2.1.1_5">
                          <text:p text:style-name="P8">2.1.1.</text:p>
                        </text:section>
                        <text:p text:style-name="P5"><text:soft-page-break/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2.1.2_6">
                          <text:p text:style-name="P8">2.1.2.</text:p>
                        </text:section>
                        <text:p text:style-name="P5">Miejsce realizacji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2.1.4_7">
                          <text:p text:style-name="P8">2.1.4.</text:p>
                        </text:section>
                        <text:p text:style-name="P5">Informacje ogólne</text:p>
                        <text:p text:style-name="P6"><text:span text:style-name="T2">Podstawa prawna</text:span>: </text:p>
                        <text:p text:style-name="P6">Dyrektywa 2014/24/UE</text:p>
                        <text:p text:style-name="P6">unijny - unijny</text:p>
                        <text:section text:style-name="Sect1" text:name="section5_8">
                          <text:p text:style-name="P7">5. Część zamówienia</text:p>
                        </text:section>
                        <text:section text:style-name="Sect1" text:name="section5.1_9">
                          <text:p text:style-name="P8">5.1.</text:p>
                        </text:section>
                        <text:p text:style-name="P6"><text:span text:style-name="T2">Część zamówienia</text:span>: LOT-0015</text:p>
                        <text:p text:style-name="P6">Tytuł: Żywienie pozajelitowe 2</text:p>
                        <text:p text:style-name="P6">Opis: żywienie pozajelitowe 2</text:p>
                        <text:p text:style-name="P6">Wewnętrzny identyfikator: Pakiet nr 2/25</text:p>
                        <text:section text:style-name="Sect1" text:name="section5.1.1_10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92200 Produkty do żywienia pozajelitowego</text:p>
                        <text:section text:style-name="Sect1" text:name="section5.1.2_11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<text:soft-page-break/>Kraj: Polska</text:p>
                        <text:section text:style-name="Sect1" text:name="section5.1.3_12">
                          <text:p text:style-name="P8">5.1.3.</text:p>
                        </text:section>
                        <text:p text:style-name="P5">Szacowany okres obowiązywania</text:p>
                        <text:p text:style-name="P6">Data początkowa: 20/10/2025</text:p>
                        <text:section text:style-name="Sect1" text:name="section5.1.6_13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15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</text:p>
                        <text:section text:style-name="Sect1" text:name="section5.1.15_17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18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<text:soft-page-break/>Organizacja podpisująca umowę: Szpital Powiatowy w Pyrzycach</text:p>
                        <text:section text:style-name="Sect1" text:name="section5.1_19">
                          <text:p text:style-name="P8">5.1.</text:p>
                        </text:section>
                        <text:p text:style-name="P6"><text:span text:style-name="T2">Część zamówienia</text:span>: LOT-0016</text:p>
                        <text:p text:style-name="P6">Tytuł: Żywienie pozajelitowe</text:p>
                        <text:p text:style-name="P6">Opis: żywienie pozajelitowe</text:p>
                        <text:p text:style-name="P6">Wewnętrzny identyfikator: Pakiet nr 1/25</text:p>
                        <text:section text:style-name="Sect1" text:name="section5.1.1_20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92200 Produkty do żywienia pozajelitowego</text:p>
                        <text:section text:style-name="Sect1" text:name="section5.1.2_21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22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24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</text:p>
                        <text:section text:style-name="Sect1" text:name="section5.1.15_26">
                          <text:p text:style-name="P8">5.1.15.</text:p>
                        </text:section>
                        <text:p text:style-name="P5"><text:soft-page-break/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27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28">
                          <text:p text:style-name="P8">5.1.</text:p>
                        </text:section>
                        <text:p text:style-name="P6"><text:span text:style-name="T2">Część zamówienia</text:span>: LOT-0017</text:p>
                        <text:p text:style-name="P6">Tytuł: Płyny infuzyjne</text:p>
                        <text:p text:style-name="P6">Opis: Płyny infuzyjne</text:p>
                        <text:p text:style-name="P6">Wewnętrzny identyfikator: Pakiet nr 3/25</text:p>
                        <text:section text:style-name="Sect1" text:name="section5.1.1_29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30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31">
                          <text:p text:style-name="P8"><text:soft-page-break/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33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35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36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37">
                          <text:p text:style-name="P8">5.1.</text:p>
                        </text:section>
                        <text:p text:style-name="P6"><text:span text:style-name="T2">Część zamówienia</text:span>: LOT-0018</text:p>
                        <text:p text:style-name="P6">Tytuł: Preparaty inne</text:p>
                        <text:p text:style-name="P6"><text:soft-page-break/>Opis: Preparaty inne</text:p>
                        <text:p text:style-name="P6">Wewnętrzny identyfikator: Pakiet nr 4/25</text:p>
                        <text:section text:style-name="Sect1" text:name="section5.1.1_38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39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40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42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44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<text:soft-page-break/>Brak dynamicznego systemu zakupów</text:p>
                        <text:p text:style-name="P6">Aukcja elektroniczna: nie</text:p>
                        <text:section text:style-name="Sect1" text:name="section5.1.16_45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46">
                          <text:p text:style-name="P8">5.1.</text:p>
                        </text:section>
                        <text:p text:style-name="P6"><text:span text:style-name="T2">Część zamówienia</text:span>: LOT-0019</text:p>
                        <text:p text:style-name="P6">Tytuł: Leki psychotropowe</text:p>
                        <text:p text:style-name="P6">Opis: Leki psychotropowe</text:p>
                        <text:p text:style-name="P6">Wewnętrzny identyfikator: Pakiet nr 5/25</text:p>
                        <text:section text:style-name="Sect1" text:name="section5.1.1_47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48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49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51">
                          <text:p text:style-name="P8"><text:soft-page-break/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53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54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55">
                          <text:p text:style-name="P8">5.1.</text:p>
                        </text:section>
                        <text:p text:style-name="P6"><text:span text:style-name="T2">Część zamówienia</text:span>: LOT-0020</text:p>
                        <text:p text:style-name="P6">Tytuł: Leki różne 1</text:p>
                        <text:p text:style-name="P6">Opis: Leki różne 1</text:p>
                        <text:p text:style-name="P6">Wewnętrzny identyfikator: Pakiet nr 6/25</text:p>
                        <text:section text:style-name="Sect1" text:name="section5.1.1_56">
                          <text:p text:style-name="P8">5.1.1.</text:p>
                        </text:section>
                        <text:p text:style-name="P5">Przeznaczenie</text:p>
                        <text:p text:style-name="P6"><text:soft-page-break/>Charakter zamówienia: Dostawy</text:p>
                        <text:p text:style-name="P6">Główna klasyfikacja (cpv): 33600000 Produkty farmaceutyczne</text:p>
                        <text:section text:style-name="Sect1" text:name="section5.1.2_57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58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60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62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63">
                          <text:p text:style-name="P8">5.1.16.</text:p>
                        </text:section>
                        <text:p text:style-name="P5">Dalsze informacje, mediacja i odwołanie</text:p>
                        <text:p text:style-name="P6"><text:soft-page-break/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64">
                          <text:p text:style-name="P8">5.1.</text:p>
                        </text:section>
                        <text:p text:style-name="P6"><text:span text:style-name="T2">Część zamówienia</text:span>: LOT-0021</text:p>
                        <text:p text:style-name="P6">Tytuł: Leki różne 2</text:p>
                        <text:p text:style-name="P6">Opis: Leki różne 2</text:p>
                        <text:p text:style-name="P6">Wewnętrzny identyfikator: Pakiet nr 7/25</text:p>
                        <text:section text:style-name="Sect1" text:name="section5.1.1_65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66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67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69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<text:soft-page-break/>Opis: 60</text:p>
                        <text:p text:style-name="P6">Opis stosowanej metody, jeżeli nie można przypisać wagi kryteriom: Termin dostawy-40</text:p>
                        <text:section text:style-name="Sect1" text:name="section5.1.15_71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72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73">
                          <text:p text:style-name="P8">5.1.</text:p>
                        </text:section>
                        <text:p text:style-name="P6"><text:span text:style-name="T2">Część zamówienia</text:span>: LOT-0022</text:p>
                        <text:p text:style-name="P6">Tytuł: Leki różne 3</text:p>
                        <text:p text:style-name="P6">Opis: Leki różne 3</text:p>
                        <text:p text:style-name="P6">Wewnętrzny identyfikator: Pakiet nr 8/25</text:p>
                        <text:section text:style-name="Sect1" text:name="section5.1.1_74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75">
                          <text:p text:style-name="P8">5.1.2.</text:p>
                        </text:section>
                        <text:p text:style-name="P5">Miejsce realizacji</text:p>
                        <text:p text:style-name="P6"><text:soft-page-break/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76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78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80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81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82">
                          <text:p text:style-name="P8"><text:soft-page-break/>5.1.</text:p>
                        </text:section>
                        <text:p text:style-name="P6"><text:span text:style-name="T2">Część zamówienia</text:span>: LOT-0023</text:p>
                        <text:p text:style-name="P6">Tytuł: Leki różne 4</text:p>
                        <text:p text:style-name="P6">Opis: Leki różne 4</text:p>
                        <text:p text:style-name="P6">Wewnętrzny identyfikator: Pakiet nr 9/25</text:p>
                        <text:section text:style-name="Sect1" text:name="section5.1.1_83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84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85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87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89">
                          <text:p text:style-name="P8">5.1.15.</text:p>
                        </text:section>
                        <text:p text:style-name="P5">Techniki</text:p>
                        <text:p text:style-name="P6"><text:soft-page-break/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90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91">
                          <text:p text:style-name="P8">5.1.</text:p>
                        </text:section>
                        <text:p text:style-name="P6"><text:span text:style-name="T2">Część zamówienia</text:span>: LOT-0024</text:p>
                        <text:p text:style-name="P6">Tytuł: Leki różne 5</text:p>
                        <text:p text:style-name="P6">Opis: Leki różne 5</text:p>
                        <text:p text:style-name="P6">Wewnętrzny identyfikator: Pakiet nr 10/25</text:p>
                        <text:section text:style-name="Sect1" text:name="section5.1.1_92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93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94">
                          <text:p text:style-name="P8">5.1.6.</text:p>
                        </text:section>
                        <text:p text:style-name="P5"><text:soft-page-break/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96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98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99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100">
                          <text:p text:style-name="P8">5.1.</text:p>
                        </text:section>
                        <text:p text:style-name="P6"><text:span text:style-name="T2">Część zamówienia</text:span>: LOT-0025</text:p>
                        <text:p text:style-name="P6">Tytuł: Żele sterylne</text:p>
                        <text:p text:style-name="P6">Opis: Żele sterylne</text:p>
                        <text:p text:style-name="P6"><text:soft-page-break/>Wewnętrzny identyfikator: Pakiet nr 11/25</text:p>
                        <text:section text:style-name="Sect1" text:name="section5.1.1_101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102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103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105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 - 40</text:p>
                        <text:section text:style-name="Sect1" text:name="section5.1.15_107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<text:soft-page-break/>Aukcja elektroniczna: nie</text:p>
                        <text:section text:style-name="Sect1" text:name="section5.1.16_108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109">
                          <text:p text:style-name="P8">5.1.</text:p>
                        </text:section>
                        <text:p text:style-name="P6"><text:span text:style-name="T2">Część zamówienia</text:span>: LOT-0026</text:p>
                        <text:p text:style-name="P6">Tytuł: Opatrunki specjalistyczne II</text:p>
                        <text:p text:style-name="P6">Opis: Opatrunki specjalistyczne II</text:p>
                        <text:p text:style-name="P6">Wewnętrzny identyfikator: Pakiet nr 12/25</text:p>
                        <text:section text:style-name="Sect1" text:name="section5.1.1_110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141110 Opatrunki</text:p>
                        <text:section text:style-name="Sect1" text:name="section5.1.2_111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112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114">
                          <text:p text:style-name="P8">5.1.10.</text:p>
                        </text:section>
                        <text:p text:style-name="P5"><text:soft-page-break/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116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117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118">
                          <text:p text:style-name="P8">5.1.</text:p>
                        </text:section>
                        <text:p text:style-name="P6"><text:span text:style-name="T2">Część zamówienia</text:span>: LOT-0027</text:p>
                        <text:p text:style-name="P6">Tytuł: Opatrunki specjalistyczne I</text:p>
                        <text:p text:style-name="P6">Opis: Opatrunki specjalistyczne I</text:p>
                        <text:p text:style-name="P6">Wewnętrzny identyfikator: Pakiet nr 13/25</text:p>
                        <text:section text:style-name="Sect1" text:name="section5.1.1_119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<text:soft-page-break/>Główna klasyfikacja (cpv): 33141110 Opatrunki</text:p>
                        <text:section text:style-name="Sect1" text:name="section5.1.2_120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121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123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125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126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<text:soft-page-break/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127">
                          <text:p text:style-name="P8">5.1.</text:p>
                        </text:section>
                        <text:p text:style-name="P6"><text:span text:style-name="T2">Część zamówienia</text:span>: LOT-0028</text:p>
                        <text:p text:style-name="P6">Tytuł: Płyny do irygacji w workach</text:p>
                        <text:p text:style-name="P6">Opis: Płyny do irygacji w workach</text:p>
                        <text:p text:style-name="P6">Wewnętrzny identyfikator: Pakiet nr 14/25</text:p>
                        <text:section text:style-name="Sect1" text:name="section5.1.1_128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129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Podpodział krajowy (NUTS): Szczecinecko-pyrzycki (PL427)</text:p>
                        <text:p text:style-name="P6">Kraj: Polska</text:p>
                        <text:section text:style-name="Sect1" text:name="section5.1.6_130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132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<text:soft-page-break/>Opis stosowanej metody, jeżeli nie można przypisać wagi kryteriom: Termin dostawy-40</text:p>
                        <text:section text:style-name="Sect1" text:name="section5.1.15_134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135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5.1_136">
                          <text:p text:style-name="P8">5.1.</text:p>
                        </text:section>
                        <text:p text:style-name="P6"><text:span text:style-name="T2">Część zamówienia</text:span>: LOT-0029</text:p>
                        <text:p text:style-name="P6">Tytuł: Leki przecikrwotoczne</text:p>
                        <text:p text:style-name="P6">Opis: Leki przecikrwotoczne</text:p>
                        <text:p text:style-name="P6">Wewnętrzny identyfikator: Pakiet nr 15/25</text:p>
                        <text:section text:style-name="Sect1" text:name="section5.1.1_137">
                          <text:p text:style-name="P8">5.1.1.</text:p>
                        </text:section>
                        <text:p text:style-name="P5">Przeznaczenie</text:p>
                        <text:p text:style-name="P6">Charakter zamówienia: Dostawy</text:p>
                        <text:p text:style-name="P6">Główna klasyfikacja (cpv): 33600000 Produkty farmaceutyczne</text:p>
                        <text:section text:style-name="Sect1" text:name="section5.1.2_138">
                          <text:p text:style-name="P8">5.1.2.</text:p>
                        </text:section>
                        <text:p text:style-name="P5">Miejsce realizacji</text:p>
                        <text:p text:style-name="P6">Miejscowość: Pyrzyce</text:p>
                        <text:p text:style-name="P6"><text:soft-page-break/>Podpodział krajowy (NUTS): Szczecinecko-pyrzycki (PL427)</text:p>
                        <text:p text:style-name="P6">Kraj: Polska</text:p>
                        <text:section text:style-name="Sect1" text:name="section5.1.6_139">
                          <text:p text:style-name="P8">5.1.6.</text:p>
                        </text:section>
                        <text:p text:style-name="P5">Informacje ogólne</text:p>
                        <text:p text:style-name="P6">Projekt zamówienia niefinansowany z funduszy UE</text:p>
                        <text:p text:style-name="P6">Zamówienie jest objęte zakresem Porozumienia w sprawie zamówień rządowych (GPA): nie</text:p>
                        <text:section text:style-name="Sect1" text:name="section5.1.10_141">
                          <text:p text:style-name="P8">5.1.10.</text:p>
                        </text:section>
                        <text:p text:style-name="P5">Kryteria udzielenia zamówienia</text:p>
                        <text:p text:style-name="P6"><text:span text:style-name="T2">Kryterium</text:span>: </text:p>
                        <text:p text:style-name="P6">Rodzaj: Cena</text:p>
                        <text:p text:style-name="P6">Opis: 60</text:p>
                        <text:p text:style-name="P6">Opis stosowanej metody, jeżeli nie można przypisać wagi kryteriom: Termin dostawy-40</text:p>
                        <text:section text:style-name="Sect1" text:name="section5.1.15_143">
                          <text:p text:style-name="P8">5.1.15.</text:p>
                        </text:section>
                        <text:p text:style-name="P5">Techniki</text:p>
                        <text:p text:style-name="P6"><text:span text:style-name="T2">Umowa ramowa</text:span>: </text:p>
                        <text:p text:style-name="P6">Brak umowy ramowej</text:p>
                        <text:p text:style-name="P6"><text:span text:style-name="T2">Informacje o dynamicznym systemie zakupów</text:span>: </text:p>
                        <text:p text:style-name="P6">Brak dynamicznego systemu zakupów</text:p>
                        <text:p text:style-name="P6">Aukcja elektroniczna: nie</text:p>
                        <text:section text:style-name="Sect1" text:name="section5.1.16_144">
                          <text:p text:style-name="P8">5.1.16.</text:p>
                        </text:section>
                        <text:p text:style-name="P5">Dalsze informacje, mediacja i odwołanie</text:p>
                        <text:p text:style-name="P6">Organ odwoławczy: Krajowa Izba Odwoławcza</text:p>
                        <text:p text:style-name="P6">Organizacja udzielająca dodatkowych informacji na temat procedur odwoławczych: Krajowa Izba Odwoławcza</text:p>
                        <text:p text:style-name="P6">Organizacja podpisująca umowę: Szpital Powiatowy w Pyrzycach</text:p>
                        <text:section text:style-name="Sect1" text:name="section6_145">
                          <text:p text:style-name="P7">6. Wyniki</text:p>
                        </text:section>
                        <text:p text:style-name="P6"><text:soft-page-break/>Wartość wszystkich umów przyznanych w tym zawiadomieniu: 1 268 164,61 PLN</text:p>
                        <text:section text:style-name="Sect1" text:name="section6.1_146">
                          <text:p text:style-name="P8">6.1.</text:p>
                        </text:section>
                        <text:p text:style-name="P6"><text:span text:style-name="T2">Wyniki – ID części zamówienia</text:span>: LOT-0018</text:p>
                        <text:p text:style-name="P6">Status wyboru zwycięzcy: Wyłoniono co najmniej jednego zwycięzcę.</text:p>
                        <text:section text:style-name="Sect1" text:name="section6.1.2_147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Salus International Sp. z o.o.</text:p>
                        <text:p text:style-name="P6"><text:span text:style-name="T2">Oferta</text:span>: </text:p>
                        <text:p text:style-name="P6">Identyfikator oferty: Oferta 11-4</text:p>
                        <text:p text:style-name="P6">Identyfikator części zamówienia lub grupy części: LOT-0018</text:p>
                        <text:p text:style-name="P6">Wartość przetargu: 5 880,35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3_148">
                          <text:p text:style-name="P8">6.1.3.</text:p>
                        </text:section>
                        <text:p text:style-name="P5">Oferenci niezwycięscy</text:p>
                        <text:p text:style-name="P6"><text:span text:style-name="T2">Oferenci niezwycięscy</text:span>: </text:p>
                        <text:p text:style-name="P6">Lider uczestnika przetargu: Urtica Sp. z o.o.</text:p>
                        <text:p text:style-name="P6"><text:soft-page-break/>Oficjalna nazwa: Urtica Sp. z o.o.</text:p>
                        <text:section text:style-name="Sect1" text:name="section6.1.4_149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2</text:p>
                        <text:section text:style-name="Sect1" text:name="section6.1_150">
                          <text:p text:style-name="P8">6.1.</text:p>
                        </text:section>
                        <text:p text:style-name="P6"><text:span text:style-name="T2">Wyniki – ID części zamówienia</text:span>: LOT-0015</text:p>
                        <text:p text:style-name="P6">Status wyboru zwycięzcy: Wyłoniono co najmniej jednego zwycięzcę.</text:p>
                        <text:section text:style-name="Sect1" text:name="section6.1.2_151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Aesculap Chifa Sp. z o.o.</text:p>
                        <text:p text:style-name="P6"><text:span text:style-name="T2">Oferta</text:span>: </text:p>
                        <text:p text:style-name="P6">Identyfikator oferty: Oferta 1-2</text:p>
                        <text:p text:style-name="P6">Identyfikator części zamówienia lub grupy części: LOT-0015</text:p>
                        <text:p text:style-name="P6">Wartość przetargu: 45 914,58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<text:soft-page-break/>Organizacja podpisująca umowę: Szpital Powiatowy w Pyrzycach</text:p>
                        <text:section text:style-name="Sect1" text:name="section6.1.4_152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1</text:p>
                        <text:section text:style-name="Sect1" text:name="section6.1_153">
                          <text:p text:style-name="P8">6.1.</text:p>
                        </text:section>
                        <text:p text:style-name="P6"><text:span text:style-name="T2">Wyniki – ID części zamówienia</text:span>: LOT-0016</text:p>
                        <text:p text:style-name="P6">Status wyboru zwycięzcy: Wyłoniono co najmniej jednego zwycięzcę.</text:p>
                        <text:section text:style-name="Sect1" text:name="section6.1.2_154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Bialmed Sp. z o.o.</text:p>
                        <text:p text:style-name="P6"><text:span text:style-name="T2">Oferta</text:span>: </text:p>
                        <text:p text:style-name="P6">Identyfikator oferty: Oferta 10-1</text:p>
                        <text:p text:style-name="P6">Identyfikator części zamówienia lub grupy części: LOT-0016</text:p>
                        <text:p text:style-name="P6">Wartość przetargu: 37 569,74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<text:soft-page-break/>Organizacja podpisująca umowę: Szpital Powiatowy w Pyrzycach</text:p>
                        <text:section text:style-name="Sect1" text:name="section6.1.4_155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1</text:p>
                        <text:section text:style-name="Sect1" text:name="section6.1_156">
                          <text:p text:style-name="P8">6.1.</text:p>
                        </text:section>
                        <text:p text:style-name="P6"><text:span text:style-name="T2">Wyniki – ID części zamówienia</text:span>: LOT-0017</text:p>
                        <text:p text:style-name="P6">Status wyboru zwycięzcy: Wyłoniono co najmniej jednego zwycięzcę.</text:p>
                        <text:section text:style-name="Sect1" text:name="section6.1.2_157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Bialmed Sp. z o.o.</text:p>
                        <text:p text:style-name="P6"><text:span text:style-name="T2">Oferta</text:span>: </text:p>
                        <text:p text:style-name="P6">Identyfikator oferty: Oferta 10-3</text:p>
                        <text:p text:style-name="P6">Identyfikator części zamówienia lub grupy części: LOT-0017</text:p>
                        <text:p text:style-name="P6">Wartość przetargu: 151 607,38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<text:soft-page-break/>Organizacja podpisująca umowę: Szpital Powiatowy w Pyrzycach</text:p>
                        <text:section text:style-name="Sect1" text:name="section6.1.4_158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1</text:p>
                        <text:section text:style-name="Sect1" text:name="section6.1_159">
                          <text:p text:style-name="P8">6.1.</text:p>
                        </text:section>
                        <text:p text:style-name="P6"><text:span text:style-name="T2">Wyniki – ID części zamówienia</text:span>: LOT-0019</text:p>
                        <text:p text:style-name="P6">Status wyboru zwycięzcy: Wyłoniono co najmniej jednego zwycięzcę.</text:p>
                        <text:section text:style-name="Sect1" text:name="section6.1.2_160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Farmacol-Logistyka Sp. z o.o.</text:p>
                        <text:p text:style-name="P6"><text:span text:style-name="T2">Oferta</text:span>: </text:p>
                        <text:p text:style-name="P6">Identyfikator oferty: Oferta 4-5</text:p>
                        <text:p text:style-name="P6">Identyfikator części zamówienia lub grupy części: LOT-0019</text:p>
                        <text:p text:style-name="P6">Wartość przetargu: 26 080,15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<text:soft-page-break/>Organizacja podpisująca umowę: Szpital Powiatowy w Pyrzycach</text:p>
                        <text:section text:style-name="Sect1" text:name="section6.1.3_161">
                          <text:p text:style-name="P8">6.1.3.</text:p>
                        </text:section>
                        <text:p text:style-name="P5">Oferenci niezwycięscy</text:p>
                        <text:p text:style-name="P6"><text:span text:style-name="T2">Oferenci niezwycięscy</text:span>: </text:p>
                        <text:p text:style-name="P6">Lider uczestnika przetargu: Tramco Sp. z o.o.</text:p>
                        <text:p text:style-name="P6">Oficjalna nazwa: Tramco Sp. z o.o.</text:p>
                        <text:p text:style-name="P6"><text:span text:style-name="T2">Oferenci niezwycięscy</text:span>: </text:p>
                        <text:p text:style-name="P6">Oficjalna nazwa: Salus International Sp. z o.o.</text:p>
                        <text:p text:style-name="P6"><text:span text:style-name="T2">Oferenci niezwycięscy</text:span>: </text:p>
                        <text:p text:style-name="P6">Lider uczestnika przetargu: Urtica Sp. z o.o.</text:p>
                        <text:p text:style-name="P6">Oficjalna nazwa: Urtica Sp. z o.o.</text:p>
                        <text:section text:style-name="Sect1" text:name="section6.1.4_162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4</text:p>
                        <text:section text:style-name="Sect1" text:name="section6.1_163">
                          <text:p text:style-name="P8">6.1.</text:p>
                        </text:section>
                        <text:p text:style-name="P6"><text:span text:style-name="T2">Wyniki – ID części zamówienia</text:span>: LOT-0020</text:p>
                        <text:p text:style-name="P6">Status wyboru zwycięzcy: Wyłoniono co najmniej jednego zwycięzcę.</text:p>
                        <text:section text:style-name="Sect1" text:name="section6.1.2_164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Servier Services Polska Sp. z o.o.</text:p>
                        <text:p text:style-name="P6"><text:span text:style-name="T2">Oferta</text:span>: </text:p>
                        <text:p text:style-name="P6">Identyfikator oferty: Oferta 5-6</text:p>
                        <text:p text:style-name="P6">Identyfikator części zamówienia lub grupy części: LOT-0020</text:p>
                        <text:p text:style-name="P6"><text:soft-page-break/>Wartość przetargu: 5 182,11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4_165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4</text:p>
                        <text:section text:style-name="Sect1" text:name="section6.1_166">
                          <text:p text:style-name="P8">6.1.</text:p>
                        </text:section>
                        <text:p text:style-name="P6"><text:span text:style-name="T2">Wyniki – ID części zamówienia</text:span>: LOT-0021</text:p>
                        <text:p text:style-name="P6">Status wyboru zwycięzcy: Wyłoniono co najmniej jednego zwycięzcę.</text:p>
                        <text:section text:style-name="Sect1" text:name="section6.1.2_167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ASCLEPIOS S.A.</text:p>
                        <text:p text:style-name="P6"><text:span text:style-name="T2">Oferta</text:span>: </text:p>
                        <text:p text:style-name="P6">Identyfikator oferty: Oferta 8-7</text:p>
                        <text:p text:style-name="P6">Identyfikator części zamówienia lub grupy części: LOT-0021</text:p>
                        <text:p text:style-name="P6"><text:soft-page-break/>Wartość przetargu: 121 833,74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3_168">
                          <text:p text:style-name="P8">6.1.3.</text:p>
                        </text:section>
                        <text:p text:style-name="P5">Oferenci niezwycięscy</text:p>
                        <text:p text:style-name="P6"><text:span text:style-name="T2">Oferenci niezwycięscy</text:span>: </text:p>
                        <text:p text:style-name="P6">Lider uczestnika przetargu: Urtica Sp. z o.o.</text:p>
                        <text:p text:style-name="P6">Oficjalna nazwa: Urtica Sp. z o.o.</text:p>
                        <text:section text:style-name="Sect1" text:name="section6.1.4_169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2</text:p>
                        <text:section text:style-name="Sect1" text:name="section6.1_170">
                          <text:p text:style-name="P8">6.1.</text:p>
                        </text:section>
                        <text:p text:style-name="P6"><text:span text:style-name="T2">Wyniki – ID części zamówienia</text:span>: LOT-0022</text:p>
                        <text:p text:style-name="P6">Status wyboru zwycięzcy: Wyłoniono co najmniej jednego zwycięzcę.</text:p>
                        <text:section text:style-name="Sect1" text:name="section6.1.2_171">
                          <text:p text:style-name="P8">6.1.2.</text:p>
                        </text:section>
                        <text:p text:style-name="P5">Informacje o zwycięzcach</text:p>
                        <text:p text:style-name="P6"><text:soft-page-break/><text:span text:style-name="T2">Zwycięzca</text:span>: </text:p>
                        <text:p text:style-name="P6">Nazwa strony oferującej: Urtica</text:p>
                        <text:p text:style-name="P6">Lider uczestnika przetargu: Urtica Sp. z o.o.</text:p>
                        <text:p text:style-name="P6">Oficjalna nazwa: Urtica Sp. z o.o.</text:p>
                        <text:p text:style-name="P6"><text:span text:style-name="T2">Oferta</text:span>: </text:p>
                        <text:p text:style-name="P6">Identyfikator oferty: Oferta 2-8</text:p>
                        <text:p text:style-name="P6">Identyfikator części zamówienia lub grupy części: LOT-0022</text:p>
                        <text:p text:style-name="P6">Wartość przetargu: 208 066,87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3_172">
                          <text:p text:style-name="P8">6.1.3.</text:p>
                        </text:section>
                        <text:p text:style-name="P5">Oferenci niezwycięscy</text:p>
                        <text:p text:style-name="P6"><text:span text:style-name="T2">Oferenci niezwycięscy</text:span>: </text:p>
                        <text:p text:style-name="P6">Oficjalna nazwa: Farmacol-Logistyka Sp. z o.o.</text:p>
                        <text:section text:style-name="Sect1" text:name="section6.1.4_173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<text:soft-page-break/>Liczba otrzymanych ofert lub wniosków o dopuszczenie do udziału: 2</text:p>
                        <text:section text:style-name="Sect1" text:name="section6.1_174">
                          <text:p text:style-name="P8">6.1.</text:p>
                        </text:section>
                        <text:p text:style-name="P6"><text:span text:style-name="T2">Wyniki – ID części zamówienia</text:span>: LOT-0023</text:p>
                        <text:p text:style-name="P6">Status wyboru zwycięzcy: Wyłoniono co najmniej jednego zwycięzcę.</text:p>
                        <text:section text:style-name="Sect1" text:name="section6.1.2_175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Salus International Sp. z o.o.</text:p>
                        <text:p text:style-name="P6"><text:span text:style-name="T2">Oferta</text:span>: </text:p>
                        <text:p text:style-name="P6">Identyfikator oferty: Oferta 11-9</text:p>
                        <text:p text:style-name="P6">Identyfikator części zamówienia lub grupy części: LOT-0023</text:p>
                        <text:p text:style-name="P6">Wartość przetargu: 214 563,00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3_176">
                          <text:p text:style-name="P8">6.1.3.</text:p>
                        </text:section>
                        <text:p text:style-name="P5">Oferenci niezwycięscy</text:p>
                        <text:p text:style-name="P6"><text:span text:style-name="T2">Oferenci niezwycięscy</text:span>: </text:p>
                        <text:p text:style-name="P6">Oficjalna nazwa: Farmacol-Logistyka Sp. z o.o.</text:p>
                        <text:p text:style-name="P6"><text:soft-page-break/><text:span text:style-name="T2">Oferenci niezwycięscy</text:span>: </text:p>
                        <text:p text:style-name="P6">Lider uczestnika przetargu: Urtica Sp. z o.o.</text:p>
                        <text:p text:style-name="P6">Oficjalna nazwa: Urtica Sp. z o.o.</text:p>
                        <text:section text:style-name="Sect1" text:name="section6.1.4_177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3</text:p>
                        <text:section text:style-name="Sect1" text:name="section6.1_178">
                          <text:p text:style-name="P8">6.1.</text:p>
                        </text:section>
                        <text:p text:style-name="P6"><text:span text:style-name="T2">Wyniki – ID części zamówienia</text:span>: LOT-0024</text:p>
                        <text:p text:style-name="P6">Status wyboru zwycięzcy: Wyłoniono co najmniej jednego zwycięzcę.</text:p>
                        <text:section text:style-name="Sect1" text:name="section6.1.2_179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Bialmed Sp. z o.o.</text:p>
                        <text:p text:style-name="P6"><text:span text:style-name="T2">Oferta</text:span>: </text:p>
                        <text:p text:style-name="P6">Identyfikator oferty: Oferta 10-10</text:p>
                        <text:p text:style-name="P6">Identyfikator części zamówienia lub grupy części: LOT-0024</text:p>
                        <text:p text:style-name="P6">Wartość przetargu: 380 785,39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<text:soft-page-break/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3_180">
                          <text:p text:style-name="P8">6.1.3.</text:p>
                        </text:section>
                        <text:p text:style-name="P5">Oferenci niezwycięscy</text:p>
                        <text:p text:style-name="P6"><text:span text:style-name="T2">Oferenci niezwycięscy</text:span>: </text:p>
                        <text:p text:style-name="P6">Oficjalna nazwa: Farmacol-Logistyka Sp. z o.o.</text:p>
                        <text:p text:style-name="P6"><text:span text:style-name="T2">Oferenci niezwycięscy</text:span>: </text:p>
                        <text:p text:style-name="P6">Oficjalna nazwa: ASCLEPIOS S.A.</text:p>
                        <text:p text:style-name="P6"><text:span text:style-name="T2">Oferenci niezwycięscy</text:span>: </text:p>
                        <text:p text:style-name="P6">Oficjalna nazwa: Salus International Sp. z o.o.</text:p>
                        <text:section text:style-name="Sect1" text:name="section6.1.4_181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4</text:p>
                        <text:section text:style-name="Sect1" text:name="section6.1_182">
                          <text:p text:style-name="P8">6.1.</text:p>
                        </text:section>
                        <text:p text:style-name="P6"><text:span text:style-name="T2">Wyniki – ID części zamówienia</text:span>: LOT-0025</text:p>
                        <text:p text:style-name="P6">Status wyboru zwycięzcy: Wyłoniono co najmniej jednego zwycięzcę.</text:p>
                        <text:section text:style-name="Sect1" text:name="section6.1.2_183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BL Medica Sp. z o.o. Sp.K.</text:p>
                        <text:p text:style-name="P6"><text:span text:style-name="T2">Oferta</text:span>: </text:p>
                        <text:p text:style-name="P6">Identyfikator oferty: Oferta 6-11</text:p>
                        <text:p text:style-name="P6">Identyfikator części zamówienia lub grupy części: LOT-0025</text:p>
                        <text:p text:style-name="P6"><text:soft-page-break/>Wartość przetargu: 4 063,50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4_184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1</text:p>
                        <text:section text:style-name="Sect1" text:name="section6.1_185">
                          <text:p text:style-name="P8">6.1.</text:p>
                        </text:section>
                        <text:p text:style-name="P6"><text:span text:style-name="T2">Wyniki – ID części zamówienia</text:span>: LOT-0026</text:p>
                        <text:p text:style-name="P6">Status wyboru zwycięzcy: Wyłoniono co najmniej jednego zwycięzcę.</text:p>
                        <text:section text:style-name="Sect1" text:name="section6.1.2_186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Solventum Poland Sp. z o.o.</text:p>
                        <text:p text:style-name="P6"><text:span text:style-name="T2">Oferta</text:span>: </text:p>
                        <text:p text:style-name="P6">Identyfikator oferty: Oferta 7-12</text:p>
                        <text:p text:style-name="P6">Identyfikator części zamówienia lub grupy części: LOT-0026</text:p>
                        <text:p text:style-name="P6"><text:soft-page-break/>Wartość przetargu: 16 948,22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4_187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1</text:p>
                        <text:section text:style-name="Sect1" text:name="section6.1_188">
                          <text:p text:style-name="P8">6.1.</text:p>
                        </text:section>
                        <text:p text:style-name="P6"><text:span text:style-name="T2">Wyniki – ID części zamówienia</text:span>: LOT-0027</text:p>
                        <text:p text:style-name="P6">Status wyboru zwycięzcy: Wyłoniono co najmniej jednego zwycięzcę.</text:p>
                        <text:section text:style-name="Sect1" text:name="section6.1.2_189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ASPIRONIX Polska Sp. z o.o.</text:p>
                        <text:p text:style-name="P6"><text:span text:style-name="T2">Oferta</text:span>: </text:p>
                        <text:p text:style-name="P6">Identyfikator oferty: Oferta 9</text:p>
                        <text:p text:style-name="P6">Identyfikator części zamówienia lub grupy części: LOT-0027</text:p>
                        <text:p text:style-name="P6"><text:soft-page-break/>Wartość przetargu: 16 314,26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4_190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1</text:p>
                        <text:section text:style-name="Sect1" text:name="section6.1_191">
                          <text:p text:style-name="P8">6.1.</text:p>
                        </text:section>
                        <text:p text:style-name="P6"><text:span text:style-name="T2">Wyniki – ID części zamówienia</text:span>: LOT-0028</text:p>
                        <text:p text:style-name="P6">Status wyboru zwycięzcy: Wyłoniono co najmniej jednego zwycięzcę.</text:p>
                        <text:section text:style-name="Sect1" text:name="section6.1.2_192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Bialmed Sp. z o.o.</text:p>
                        <text:p text:style-name="P6"><text:span text:style-name="T2">Oferta</text:span>: </text:p>
                        <text:p text:style-name="P6">Identyfikator oferty: Oferta 10-14</text:p>
                        <text:p text:style-name="P6">Identyfikator części zamówienia lub grupy części: LOT-0028</text:p>
                        <text:p text:style-name="P6"><text:soft-page-break/>Wartość przetargu: 18 110,95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4_193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1</text:p>
                        <text:section text:style-name="Sect1" text:name="section6.1_194">
                          <text:p text:style-name="P8">6.1.</text:p>
                        </text:section>
                        <text:p text:style-name="P6"><text:span text:style-name="T2">Wyniki – ID części zamówienia</text:span>: LOT-0029</text:p>
                        <text:p text:style-name="P6">Status wyboru zwycięzcy: Wyłoniono co najmniej jednego zwycięzcę.</text:p>
                        <text:section text:style-name="Sect1" text:name="section6.1.2_195">
                          <text:p text:style-name="P8">6.1.2.</text:p>
                        </text:section>
                        <text:p text:style-name="P5">Informacje o zwycięzcach</text:p>
                        <text:p text:style-name="P6"><text:span text:style-name="T2">Zwycięzca</text:span>: </text:p>
                        <text:p text:style-name="P6">Oficjalna nazwa: Salus International Sp. z o.o.</text:p>
                        <text:p text:style-name="P6"><text:span text:style-name="T2">Oferta</text:span>: </text:p>
                        <text:p text:style-name="P6">Identyfikator oferty: Oferta 11-15</text:p>
                        <text:p text:style-name="P6">Identyfikator części zamówienia lub grupy części: LOT-0029</text:p>
                        <text:p text:style-name="P6"><text:soft-page-break/>Wartość przetargu: 15 244,37 PLN</text:p>
                        <text:p text:style-name="P6">Oferta została sklasyfikowana: tak</text:p>
                        <text:p text:style-name="P6">Miejsce na liście zwycięzców: 1</text:p>
                        <text:p text:style-name="P6">Oferta jest ofertą wariantową: nie</text:p>
                        <text:p text:style-name="P6">Podwykonawstwo: Nie</text:p>
                        <text:p text:style-name="P5">Informacje dotyczące zamówienia: </text:p>
                        <text:p text:style-name="P6">Identyfikator umowy: Umowa 14/2025</text:p>
                        <text:p text:style-name="P6">Data wyboru zwycięzcy: 07/10/2025</text:p>
                        <text:p text:style-name="P6">Data zawarcia umowy: 20/10/2025</text:p>
                        <text:p text:style-name="P5">Informacje o funduszach Unii Europejskiej: </text:p>
                        <text:p text:style-name="P6">Organizacja podpisująca umowę: Szpital Powiatowy w Pyrzycach</text:p>
                        <text:section text:style-name="Sect1" text:name="section6.1.4_196">
                          <text:p text:style-name="P8">6.1.4.</text:p>
                        </text:section>
                        <text:p text:style-name="P5">Informacje statystyczne</text:p>
                        <text:p text:style-name="P5">Otrzymane oferty lub wnioski o dopuszczenie do udziału: </text:p>
                        <text:p text:style-name="P6">Rodzaj otrzymanych ofert lub wniosków: Oferty złożone drogą elektroniczną</text:p>
                        <text:p text:style-name="P6">Liczba otrzymanych ofert lub wniosków o dopuszczenie do udziału: 1</text:p>
                        <text:section text:style-name="Sect1" text:name="section8_197">
                          <text:p text:style-name="P7">8. Organizacje</text:p>
                        </text:section>
                        <text:section text:style-name="Sect1" text:name="section8.1_198">
                          <text:p text:style-name="P8">8.1.</text:p>
                        </text:section>
                        <text:p text:style-name="P5">ORG-0001</text:p>
                        <text:p text:style-name="P6">Oficjalna nazwa: Szpital Powiatowy w Pyrzycach</text:p>
                        <text:p text:style-name="P6">Numer rejestracyjny: 812657740, 8531447442</text:p>
                        <text:p text:style-name="P6">Departament: Szpital Powiatowy w Pyrzycach</text:p>
                        <text:p text:style-name="P6">Adres pocztowy: ul. Jana Pawła II 2</text:p>
                        <text:p text:style-name="P6">Miejscowość: Pyrzyce</text:p>
                        <text:p text:style-name="P6">Kod pocztowy: 74-200</text:p>
                        <text:p text:style-name="P6">Podpodział krajowy (NUTS): Szczecinecko-pyrzycki (PL427)</text:p>
                        <text:p text:style-name="P6"><text:soft-page-break/>Kraj: Polska</text:p>
                        <text:p text:style-name="P6">Punkt kontaktowy: Szpital Powiatowy w Pyrzycach</text:p>
                        <text:p text:style-name="P7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                  <text:p text:style-name="P6">Telefon: 915702573</text:p>
                        <text:p text:style-name="P6">Faks: 915793226</text:p>
                        <text:p text:style-name="P7"><text:span text:style-name="T1">Adres strony internetowej: </text:span><text:a xlink:type="simple" xlink:href="http://www.szpital.pyrzyce.net.pl/" text:style-name="Internet_20_link" text:visited-style-name="Visited_20_Internet_20_Link">www.szpital.pyrzyce.net.pl</text:a></text:p>
                        <text:p text:style-name="P7"><text:span text:style-name="T1">Adres na potrzeby wymiany informacji (URL): </text:span><text:a xlink:type="simple" xlink:href="https://platformazakupowa.pl/" text:style-name="Internet_20_link" text:visited-style-name="Visited_20_Internet_20_Link">https://platformazakupowa.pl</text:a></text:p>
                        <text:p text:style-name="P7"><text:span text:style-name="T1">Profil nabywcy: </text:span><text:a xlink:type="simple" xlink:href="https://platformazakupowa.pl/" text:style-name="Internet_20_link" text:visited-style-name="Visited_20_Internet_20_Link">https://platformazakupowa.pl</text:a></text:p>
                        <text:p text:style-name="P6"><text:span text:style-name="T2">Role tej organizacji</text:span>: </text:p>
                        <text:p text:style-name="P6">Nabywca</text:p>
                        <text:p text:style-name="P6">Organizacja podpisująca umowę</text:p>
                        <text:section text:style-name="Sect1" text:name="section8.1_199">
                          <text:p text:style-name="P8">8.1.</text:p>
                        </text:section>
                        <text:p text:style-name="P5">ORG-0003</text:p>
                        <text:p text:style-name="P6">Oficjalna nazwa: Krajowa Izba Odwoławcza</text:p>
                        <text:p text:style-name="P6">Numer rejestracyjny: 010828091</text:p>
                        <text:p text:style-name="P6">Numer rejestracyjny: 010828091</text:p>
                        <text:p text:style-name="P6">Adres pocztowy: ul.Postepu 17A</text:p>
                        <text:p text:style-name="P6">Miejscowość: Warszawa</text:p>
                        <text:p text:style-name="P6">Kod pocztowy: 02-676</text:p>
                        <text:p text:style-name="P6">Podpodział krajowy (NUTS): Miasto Warszawa (PL911)</text:p>
                        <text:p text:style-name="P6">Kraj: Polska</text:p>
                        <text:p text:style-name="P7"><text:span text:style-name="T1">E-mail: </text:span><text:a xlink:type="simple" xlink:href="mailto:uzp@uzp.gov.pl" text:style-name="Internet_20_link" text:visited-style-name="Visited_20_Internet_20_Link">uzp@uzp.gov.pl</text:a></text:p>
                        <text:p text:style-name="P6">Telefon: 224587840</text:p>
                        <text:p text:style-name="P6">Faks: 224587840</text:p>
                        <text:p text:style-name="P6"><text:span text:style-name="T2">Role tej organizacji</text:span>: </text:p>
                        <text:p text:style-name="P6">Organ odwoławczy</text:p>
                        <text:p text:style-name="P6"><text:soft-page-break/>Organizacja udzielająca dodatkowych informacji na temat procedur odwoławczych</text:p>
                        <text:section text:style-name="Sect1" text:name="section8.1_200">
                          <text:p text:style-name="P8">8.1.</text:p>
                        </text:section>
                        <text:p text:style-name="P5">ORG-0004</text:p>
                        <text:p text:style-name="P6">Oficjalna nazwa: Aesculap Chifa Sp. z o.o.</text:p>
                        <text:p text:style-name="P6">Wielkość podmiotu gospodarczego: Mikro-, małe lub średnie przedsiębiorstwo</text:p>
                        <text:p text:style-name="P6">Numer rejestracyjny: 7880008829</text:p>
                        <text:p text:style-name="P6">Adres pocztowy: Tysiąclecia 14</text:p>
                        <text:p text:style-name="P6">Miejscowość: Nowy Tomyśl</text:p>
                        <text:p text:style-name="P6">Kod pocztowy: 64-300</text:p>
                        <text:p text:style-name="P6">Podpodział krajowy (NUTS): Poznański (PL418)</text:p>
                        <text:p text:style-name="P6">Kraj: Polska</text:p>
                        <text:p text:style-name="P6"><text:span text:style-name="T2">Role tej organizacji</text:span>: </text:p>
                        <text:p text:style-name="P6">Oferent</text:p>
                        <text:p text:style-name="P6"><text:span text:style-name="T2">Zwycięzca tych części zamówienia</text:span>: LOT-0015</text:p>
                        <text:section text:style-name="Sect1" text:name="section8.1_201">
                          <text:p text:style-name="P8">8.1.</text:p>
                        </text:section>
                        <text:p text:style-name="P5">ORG-0005</text:p>
                        <text:p text:style-name="P6">Oficjalna nazwa: Urtica Sp. z o.o.</text:p>
                        <text:p text:style-name="P6">Wielkość podmiotu gospodarczego: Mikro-, małe lub średnie przedsiębiorstwo</text:p>
                        <text:p text:style-name="P6">Numer rejestracyjny: 8942556799</text:p>
                        <text:p text:style-name="P6">Adres pocztowy: ul. Krzemieniecka 120</text:p>
                        <text:p text:style-name="P6">Miejscowość: Wrocław</text:p>
                        <text:p text:style-name="P6">Kod pocztowy: 54-613</text:p>
                        <text:p text:style-name="P6">Podpodział krajowy (NUTS): Miasto Wrocław (PL514)</text:p>
                        <text:p text:style-name="P6">Kraj: Polska</text:p>
                        <text:p text:style-name="P6"><text:span text:style-name="T2">Role tej organizacji</text:span>: </text:p>
                        <text:p text:style-name="P6">Oferent</text:p>
                        <text:p text:style-name="P6"><text:soft-page-break/>Lider uczestnika przetargu</text:p>
                        <text:p text:style-name="P6"><text:span text:style-name="T2">Zwycięzca tych części zamówienia</text:span>: LOT-0022</text:p>
                        <text:section text:style-name="Sect1" text:name="section8.1_202">
                          <text:p text:style-name="P8">8.1.</text:p>
                        </text:section>
                        <text:p text:style-name="P5">ORG-0006</text:p>
                        <text:p text:style-name="P6">Oficjalna nazwa: Farmacol-Logistyka Sp. z o.o.</text:p>
                        <text:p text:style-name="P6">Wielkość podmiotu gospodarczego: Mikro-, małe lub średnie przedsiębiorstwo</text:p>
                        <text:p text:style-name="P6">Numer rejestracyjny: 525240-576</text:p>
                        <text:p text:style-name="P6">Adres pocztowy: ul. Szopieniecka 77</text:p>
                        <text:p text:style-name="P6">Miejscowość: Katowice</text:p>
                        <text:p text:style-name="P6">Kod pocztowy: 40-431</text:p>
                        <text:p text:style-name="P6">Podpodział krajowy (NUTS): Katowicki (PL22A)</text:p>
                        <text:p text:style-name="P6">Kraj: Polska</text:p>
                        <text:p text:style-name="P7"><text:span text:style-name="T1">E-mail: </text:span><text:a xlink:type="simple" xlink:href="mailto:farmacol@farmacol.com.pl" text:style-name="Internet_20_link" text:visited-style-name="Visited_20_Internet_20_Link">farmacol@farmacol.com.pl</text:a></text:p>
                        <text:p text:style-name="P6">Telefon: 322080600</text:p>
                        <text:p text:style-name="P7"><text:span text:style-name="T1">Adres strony internetowej: </text:span><text:a xlink:type="simple" xlink:href="http://www.farmacol.com.pl/" text:style-name="Internet_20_link" text:visited-style-name="Visited_20_Internet_20_Link">www.farmacol.com.pl</text:a></text:p>
                        <text:p text:style-name="P6"><text:span text:style-name="T2">Role tej organizacji</text:span>: </text:p>
                        <text:p text:style-name="P6">Oferent</text:p>
                        <text:p text:style-name="P6"><text:span text:style-name="T2">Zwycięzca tych części zamówienia</text:span>: LOT-0019</text:p>
                        <text:section text:style-name="Sect1" text:name="section8.1_203">
                          <text:p text:style-name="P8">8.1.</text:p>
                        </text:section>
                        <text:p text:style-name="P5">ORG-0007</text:p>
                        <text:p text:style-name="P6">Oficjalna nazwa: Servier Services Polska Sp. z o.o.</text:p>
                        <text:p text:style-name="P6">Wielkość podmiotu gospodarczego: Mikro-, małe lub średnie przedsiębiorstwo</text:p>
                        <text:p text:style-name="P6">Numer rejestracyjny: 5272367467</text:p>
                        <text:p text:style-name="P6">Adres pocztowy: ul. Burakowska 14</text:p>
                        <text:p text:style-name="P6">Miejscowość: Warszawa</text:p>
                        <text:p text:style-name="P6">Kod pocztowy: 01-066</text:p>
                        <text:p text:style-name="P6"><text:soft-page-break/>Podpodział krajowy (NUTS): Miasto Warszawa (PL911)</text:p>
                        <text:p text:style-name="P6">Kraj: Polska</text:p>
                        <text:p text:style-name="P7"><text:span text:style-name="T1">E-mail: </text:span><text:a xlink:type="simple" xlink:href="mailto:zamowienia.szpitale@servier.com" text:style-name="Internet_20_link" text:visited-style-name="Visited_20_Internet_20_Link">zamowienia.szpitale@servier.com</text:a></text:p>
                        <text:p text:style-name="P6">Telefon: 225949000</text:p>
                        <text:p text:style-name="P6"><text:span text:style-name="T2">Role tej organizacji</text:span>: </text:p>
                        <text:p text:style-name="P6">Oferent</text:p>
                        <text:p text:style-name="P6"><text:span text:style-name="T2">Zwycięzca tych części zamówienia</text:span>: LOT-0020</text:p>
                        <text:section text:style-name="Sect1" text:name="section8.1_204">
                          <text:p text:style-name="P8">8.1.</text:p>
                        </text:section>
                        <text:p text:style-name="P5">ORG-0008</text:p>
                        <text:p text:style-name="P6">Oficjalna nazwa: BL Medica Sp. z o.o. Sp.K.</text:p>
                        <text:p text:style-name="P6">Wielkość podmiotu gospodarczego: Mikro-</text:p>
                        <text:p text:style-name="P6">Numer rejestracyjny: 8561859304</text:p>
                        <text:p text:style-name="P6">Adres pocztowy: ul. Słoneczna 18</text:p>
                        <text:p text:style-name="P6">Miejscowość: Kliniska Wielkie</text:p>
                        <text:p text:style-name="P6">Kod pocztowy: 72-123</text:p>
                        <text:p text:style-name="P6">Podpodział krajowy (NUTS): Miasto Szczecin (PL424)</text:p>
                        <text:p text:style-name="P6">Kraj: Polska</text:p>
                        <text:p text:style-name="P7"><text:span text:style-name="T1">E-mail: </text:span><text:a xlink:type="simple" xlink:href="mailto:przetargi@blmedica.pl" text:style-name="Internet_20_link" text:visited-style-name="Visited_20_Internet_20_Link">przetargi@blmedica.pl</text:a></text:p>
                        <text:p text:style-name="P6">Telefon: 918521102</text:p>
                        <text:p text:style-name="P6"><text:span text:style-name="T2">Role tej organizacji</text:span>: </text:p>
                        <text:p text:style-name="P6">Oferent</text:p>
                        <text:p text:style-name="P6"><text:span text:style-name="T2">Zwycięzca tych części zamówienia</text:span>: LOT-0025</text:p>
                        <text:section text:style-name="Sect1" text:name="section8.1_205">
                          <text:p text:style-name="P8">8.1.</text:p>
                        </text:section>
                        <text:p text:style-name="P5">ORG-0009</text:p>
                        <text:p text:style-name="P6">Oficjalna nazwa: Solventum Poland Sp. z o.o.</text:p>
                        <text:p text:style-name="P6">Wielkość podmiotu gospodarczego: Średnie</text:p>
                        <text:p text:style-name="P6"><text:soft-page-break/>Numer rejestracyjny: 5252914245</text:p>
                        <text:p text:style-name="P6">Adres pocztowy: ul. Kwidzyńska 6</text:p>
                        <text:p text:style-name="P6">Miejscowość: Wrocław</text:p>
                        <text:p text:style-name="P6">Kod pocztowy: 51-416</text:p>
                        <text:p text:style-name="P6">Podpodział krajowy (NUTS): Miasto Wrocław (PL514)</text:p>
                        <text:p text:style-name="P6">Kraj: Polska</text:p>
                        <text:p text:style-name="P7"><text:span text:style-name="T1">E-mail: </text:span><text:a xlink:type="simple" xlink:href="mailto:solventum_przetargi@solventum.com" text:style-name="Internet_20_link" text:visited-style-name="Visited_20_Internet_20_Link">solventum_przetargi@solventum.com</text:a></text:p>
                        <text:p text:style-name="P6">Telefon: 48728997123</text:p>
                        <text:p text:style-name="P6"><text:span text:style-name="T2">Role tej organizacji</text:span>: </text:p>
                        <text:p text:style-name="P6">Oferent</text:p>
                        <text:p text:style-name="P6"><text:span text:style-name="T2">Zwycięzca tych części zamówienia</text:span>: LOT-0026</text:p>
                        <text:section text:style-name="Sect1" text:name="section8.1_206">
                          <text:p text:style-name="P8">8.1.</text:p>
                        </text:section>
                        <text:p text:style-name="P5">ORG-0010</text:p>
                        <text:p text:style-name="P6">Oficjalna nazwa: ASCLEPIOS S.A.</text:p>
                        <text:p text:style-name="P6">Wielkość podmiotu gospodarczego: Mikro-, małe lub średnie przedsiębiorstwo</text:p>
                        <text:p text:style-name="P6">Numer rejestracyjny: 6481008230</text:p>
                        <text:p text:style-name="P6">Adres pocztowy: Hubska 44</text:p>
                        <text:p text:style-name="P6">Miejscowość: Wrocław</text:p>
                        <text:p text:style-name="P6">Kod pocztowy: 50-502</text:p>
                        <text:p text:style-name="P6">Podpodział krajowy (NUTS): Miasto Wrocław (PL514)</text:p>
                        <text:p text:style-name="P6">Kraj: Polska</text:p>
                        <text:p text:style-name="P6"><text:span text:style-name="T2">Role tej organizacji</text:span>: </text:p>
                        <text:p text:style-name="P6">Oferent</text:p>
                        <text:p text:style-name="P6"><text:span text:style-name="T2">Zwycięzca tych części zamówienia</text:span>: LOT-0021</text:p>
                        <text:section text:style-name="Sect1" text:name="section8.1_207">
                          <text:p text:style-name="P8">8.1.</text:p>
                        </text:section>
                        <text:p text:style-name="P5">ORG-0011</text:p>
                        <text:p text:style-name="P6"><text:soft-page-break/>Oficjalna nazwa: Bialmed Sp. z o.o.</text:p>
                        <text:p text:style-name="P6">Wielkość podmiotu gospodarczego: Mikro-, małe lub średnie przedsiębiorstwo</text:p>
                        <text:p text:style-name="P6">Numer rejestracyjny: 8490000039</text:p>
                        <text:p text:style-name="P6">Adres pocztowy: ul. Kazimierzoska 46/48 lok 35</text:p>
                        <text:p text:style-name="P6">Miejscowość: Warszawa</text:p>
                        <text:p text:style-name="P6">Kod pocztowy: 02-546</text:p>
                        <text:p text:style-name="P6">Podpodział krajowy (NUTS): Miasto Warszawa (PL911)</text:p>
                        <text:p text:style-name="P6">Kraj: Polska</text:p>
                        <text:p text:style-name="P6"><text:span text:style-name="T2">Role tej organizacji</text:span>: </text:p>
                        <text:p text:style-name="P6">Oferent</text:p>
                        <text:p text:style-name="P6"><text:span text:style-name="T2">Zwycięzca tych części zamówienia</text:span>: LOT-0016, LOT-0017, LOT-0024, LOT-0028</text:p>
                        <text:section text:style-name="Sect1" text:name="section8.1_208">
                          <text:p text:style-name="P8">8.1.</text:p>
                        </text:section>
                        <text:p text:style-name="P5">ORG-0012</text:p>
                        <text:p text:style-name="P6">Oficjalna nazwa: Salus International Sp. z o.o.</text:p>
                        <text:p text:style-name="P6">Wielkość podmiotu gospodarczego: Mikro-, małe lub średnie przedsiębiorstwo</text:p>
                        <text:p text:style-name="P6">Numer rejestracyjny: 6340125442</text:p>
                        <text:p text:style-name="P6">Adres pocztowy: ul. Pułaskiego 9</text:p>
                        <text:p text:style-name="P6">Miejscowość: Katowice</text:p>
                        <text:p text:style-name="P6">Kod pocztowy: 40-273</text:p>
                        <text:p text:style-name="P6">Podpodział krajowy (NUTS): Katowicki (PL22A)</text:p>
                        <text:p text:style-name="P6">Kraj: Polska</text:p>
                        <text:p text:style-name="P7"><text:span text:style-name="T1">E-mail: </text:span><text:a xlink:type="simple" xlink:href="mailto:przetragi@salusint.com.pl" text:style-name="Internet_20_link" text:visited-style-name="Visited_20_Internet_20_Link">przetragi@salusint.com.pl</text:a></text:p>
                        <text:p text:style-name="P6">Telefon: 327885576</text:p>
                        <text:p text:style-name="P6"><text:span text:style-name="T2">Role tej organizacji</text:span>: </text:p>
                        <text:p text:style-name="P6">Oferent</text:p>
                        <text:p text:style-name="P6"><text:span text:style-name="T2">Zwycięzca tych części zamówienia</text:span>: LOT-0018, LOT-0023, LOT-0029</text:p>
                        <text:section text:style-name="Sect1" text:name="section8.1_209">
                          <text:p text:style-name="P8"><text:soft-page-break/>8.1.</text:p>
                        </text:section>
                        <text:p text:style-name="P5">ORG-0013</text:p>
                        <text:p text:style-name="P6">Oficjalna nazwa: Tramco Sp. z o.o.</text:p>
                        <text:p text:style-name="P6">Numer rejestracyjny: 5242625887</text:p>
                        <text:p text:style-name="P6">Adres pocztowy: Wolska 14</text:p>
                        <text:p text:style-name="P6">Miejscowość: Płochocin</text:p>
                        <text:p text:style-name="P6">Kod pocztowy: 05-860</text:p>
                        <text:p text:style-name="P6">Podpodział krajowy (NUTS): Warszawski zachodni (PL913)</text:p>
                        <text:p text:style-name="P6">Kraj: Polska</text:p>
                        <text:p text:style-name="P7"><text:span text:style-name="T1">E-mail: </text:span><text:a xlink:type="simple" xlink:href="mailto:przetragi@salusint.com.pl" text:style-name="Internet_20_link" text:visited-style-name="Visited_20_Internet_20_Link">przetragi@salusint.com.pl</text:a></text:p>
                        <text:p text:style-name="P6"><text:span text:style-name="T2">Role tej organizacji</text:span>: </text:p>
                        <text:p text:style-name="P6">Oferent</text:p>
                        <text:p text:style-name="P6">Lider uczestnika przetargu</text:p>
                        <text:section text:style-name="Sect1" text:name="section8.1_210">
                          <text:p text:style-name="P8">8.1.</text:p>
                        </text:section>
                        <text:p text:style-name="P5">ORG-0014</text:p>
                        <text:p text:style-name="P6">Oficjalna nazwa: ASPIRONIX Polska Sp. z o.o.</text:p>
                        <text:p text:style-name="P6">Wielkość podmiotu gospodarczego: Małe</text:p>
                        <text:p text:style-name="P6">Numer rejestracyjny: 5213675196</text:p>
                        <text:p text:style-name="P6">Adres pocztowy: Różyckiego 3</text:p>
                        <text:p text:style-name="P6">Miejscowość: Kraków</text:p>
                        <text:p text:style-name="P6">Kod pocztowy: 31-324</text:p>
                        <text:p text:style-name="P6">Podpodział krajowy (NUTS): Miasto Kraków (PL213)</text:p>
                        <text:p text:style-name="P6">Kraj: Polska</text:p>
                        <text:p text:style-name="P7"><text:span text:style-name="T1">E-mail: </text:span><text:a xlink:type="simple" xlink:href="mailto:przetragi@salusint.com.pl" text:style-name="Internet_20_link" text:visited-style-name="Visited_20_Internet_20_Link">przetragi@salusint.com.pl</text:a></text:p>
                        <text:p text:style-name="P6"><text:span text:style-name="T2">Role tej organizacji</text:span>: </text:p>
                        <text:p text:style-name="P6">Oferent</text:p>
                        <text:p text:style-name="P6"><text:soft-page-break/><text:span text:style-name="T2">Zwycięzca tych części zamówienia</text:span>: LOT-0027</text:p>
                        <text:section text:style-name="Sect1" text:name="section8.1_211">
                          <text:p text:style-name="P8">8.1.</text:p>
                        </text:section>
                        <text:p text:style-name="P5">ORG-0000</text:p>
                        <text:p text:style-name="P6">Oficjalna nazwa: Publications Office of the European Union</text:p>
                        <text:p text:style-name="P6">Numer rejestracyjny: PUBL</text:p>
                        <text:p text:style-name="P6">Miejscowość: Luxembourg</text:p>
                        <text:p text:style-name="P6">Kod pocztowy: 2417</text:p>
                        <text:p text:style-name="P6">Podpodział krajowy (NUTS): Luxembourg (LU000)</text:p>
                        <text:p text:style-name="P6">Kraj: Luksemburg</text:p>
                        <text:p text:style-name="P7"><text:span text:style-name="T1">E-mail: </text:span><text:a xlink:type="simple" xlink:href="mailto:ted@publications.europa.eu" text:style-name="Internet_20_link" text:visited-style-name="Visited_20_Internet_20_Link">ted@publications.europa.eu</text:a></text:p>
                        <text:p text:style-name="P6">Telefon: +352 29291</text:p>
                        <text:p text:style-name="P7"><text:span text:style-name="T1">Adres strony internetowej: </text:span><text:a xlink:type="simple" xlink:href="https://op.europa.eu/" text:style-name="Internet_20_link" text:visited-style-name="Visited_20_Internet_20_Link">https://op.europa.eu</text:a></text:p>
                        <text:p text:style-name="P6"><text:span text:style-name="T2">Role tej organizacji</text:span>: </text:p>
                        <text:p text:style-name="P6">TED eSender</text:p>
                        <text:section text:style-name="Sect1" text:name="section_212">
                          <text:p text:style-name="P7">Informacje o ogłoszeniu</text:p>
                        </text:section>
                        <text:p text:style-name="P6">Identyfikator/wersja ogłoszenia: a3279e92-9fbd-4a8f-8760-5392ae61891a  -  01</text:p>
                        <text:p text:style-name="P6">Typ formularza: Wyniki</text:p>
                        <text:p text:style-name="P6">Rodzaj ogłoszenia: Ogłoszenie o udzieleniu zamówienia lub ogłoszenie o udzieleniu koncesji – tryb standardowy</text:p>
                        <text:p text:style-name="P6">Podrodzaj ogłoszenia: 29</text:p>
                        <text:p text:style-name="P6">Ogłoszenie – data wysłania: 20/10/2025 12:31:06 (UTC+00:00) czas zachodnioeuropejski, GMT</text:p>
                        <text:p text:style-name="P6">Języki, w których przedmiotowe ogłoszenie jest oficjalnie dostępne: polski</text:p>
                        <text:p text:style-name="P6">Numer publikacji ogłoszenia: 693853-2025</text:p>
                        <text:p text:style-name="P6">Numer wydania Dz.U. S: 202/2025</text:p>
                        <text:p text:style-name="P6">Data publikacji: 21/10/2025</text:p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section text:style-name="Sect1" text:name="fragment-d16e95c1-ea9c-ca77-7959-72e23df3606e">
        <text:section text:style-name="Sect1" text:name="fragment-9eefe184-92d8-bcae-6f22-f978beffc4ec">
          <text:p text:style-name="P11"><text:bookmark text:name="p_com_liferay_site_navigation_menu_web_portlet_SiteNavigationMenuPortlet_INSTANCE_jwit"/></text:p>
          <text:section text:style-name="Sect1" text:name="p_p_id_com_liferay_site_navigation_menu_web_portlet_SiteNavigationMenuPortlet_INSTANCE_jwit_">
            <text:list xml:id="list2391368042038226960" text:style-name="L1">
              <text:list-header>
                <text:p text:style-name="P17"> </text:p>
              </text:list-header>
            </text:list>
            <text:p text:style-name="P18"><text:soft-page-break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Ted" svg:font-family="'Arial Ted', serif"/>
    <style:font-face style:name="OpenSymbol" svg:font-family="OpenSymbol"/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5-10-21T07:47:06.96</meta:creation-date>
    <dc:date>2025-10-21T07:51:53.59</dc:date>
    <dc:creator>Bożena Wyciszkiewicz</dc:creator>
    <meta:editing-duration>PT4M3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9" meta:paragraph-count="1229" meta:word-count="4727" meta:character-count="37778"/>
  </office:meta>
</office:document-meta>
</file>