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/>
      <text:p text:style-name="P9">składam następujące oświadczenia:</text:p>
      <text:list xml:id="list1395428035178516454" text:style-name="WWNum2">
        <text:list-item>
          <text:p text:style-name="P14">OŚWIADCZENIE <text:s/>O BRAKU POWIĄZAŃ OSOBOWYCH I KAPITAŁOWYCH</text:p>
        </text:list-item>
      </text:list>
      <text:p text:style-name="P6">Oświadczam, że nie zachodzą/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5184395412069296812" text:style-name="WWNum6">
        <text:list-item>
          <text:p text:style-name="P15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5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5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0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4</meta:editing-cycles>
    <meta:print-date>2025-11-03T09:00:02.75</meta:print-date>
    <meta:creation-date>2025-08-17T19:47:00</meta:creation-date>
    <dc:date>2025-11-03T09:00:16.78</dc:date>
    <meta:editing-duration>PT2M35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8" meta:word-count="208" meta: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