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SimSun" style:font-name-complex="Arial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" style:font-name-asian="SimSun" style:font-name-complex="Arial1"/>
    </style:style>
    <style:style style:name="T4" style:family="text">
      <style:text-properties style:font-name="Times New Roman" fo:font-weight="bold" style:font-name-asian="SimSun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9 do SWZ</text:p>
      <text:p text:style-name="P1">(znak postępowania: 16/25)</text:p>
      <text:p text:style-name="P1"/>
      <text:p text:style-name="P1"/>
      <text:p text:style-name="P2"/>
      <text:p text:style-name="P2"/>
      <text:p text:style-name="P3">OŚWIADCZENIE</text:p>
      <text:p text:style-name="P4"/>
      <text:p text:style-name="P4"/>
      <text:p text:style-name="P4"><text:tab/>Na potrzeby postępowania o udzielenie zamówienia publicznego, którego przedmiotem jest: „Dostawa asortymentu medycznego”, prowadzonego przez Szpital Powiatowy w Pyrzycach, <text:span text:style-name="T1">oświadczam, że</text:span>:</text:p>
      <text:p text:style-name="P4"/>
      <text:p text:style-name="P4"><text:span text:style-name="T2">□</text:span><text:span text:style-name="T4"> NIE </text:span><text:span text:style-name="T3">podlega <text:s/>wykluczeniu z postępowania na podstawie art. 7 ust. 1 ustawy z dnia <text:s/>13 kwietnia 2022 r. o szczególnych rozwiązaniach w zakresie przeciwdziałania wspieraniu agresji na Ukrainę oraz służących ochronie bezpieczeństwa narodowego;</text:span></text:p>
      <text:p text:style-name="P5"/>
      <text:p text:style-name="P4"><text:span text:style-name="T2">□</text:span><text:span text:style-name="T3"> </text:span><text:span text:style-name="T4">TAK </text:span><text:span text:style-name="T3">podlega <text:s/>wykluczeniu z postępowania na podstawie art. 7 ust. 1 ustawy z dnia <text:s/>13 kwietnia 2022 r. o szczególnych rozwiązaniach w zakresie przeciwdziałania wspieraniu agresji na Ukrainę oraz służących ochronie bezpieczeństwa narodowego;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16T11:47:18.69</meta:creation-date>
    <dc:date>2025-11-04T09:11:15.15</dc:date>
    <meta:editing-duration>PT9M50S</meta:editing-duration>
    <meta:editing-cycles>3</meta:editing-cycles>
    <meta:generator>OpenOffice/4.1.2$Win32 OpenOffice.org_project/412m3$Build-9782</meta:generator>
    <dc:creator>Bożena Wyciszkiewicz</dc:creator>
    <meta:printed-by>Bożena Wyciszkiewicz</meta:printed-by>
    <meta:print-date>2025-11-04T09:11:11.97</meta:print-date>
    <meta:document-statistic meta:table-count="0" meta:image-count="0" meta:object-count="0" meta:page-count="1" meta:paragraph-count="6" meta:word-count="98" meta:character-count="729"/>
  </office:meta>
</office:document-meta>
</file>