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" svg:font-family="arial-bold"/>
    <style:font-face style:name="arial-regular" svg:font-family="arial-regula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-bold"/>
    </style:style>
    <style:style style:name="P2" style:family="paragraph" style:parent-style-name="Standard">
      <style:text-properties fo:font-variant="normal" fo:text-transform="none" fo:color="#444444" style:font-name="arial-bold" fo:font-size="11.25pt" fo:font-style="normal" fo:font-weight="normal"/>
    </style:style>
    <style:style style:name="P3" style:family="paragraph" style:parent-style-name="Standard">
      <style:text-properties fo:font-variant="normal" fo:text-transform="none" fo:color="#444444" style:font-name="arial-regular" fo:font-style="normal"/>
    </style:style>
    <style:style style:name="P4" style:family="paragraph" style:parent-style-name="Standard">
      <style:text-properties fo:font-variant="normal" fo:text-transform="none" fo:color="#444444" style:font-name="arial-regular" fo:font-size="11.25pt" fo:font-style="normal" fo:font-weight="normal"/>
    </style:style>
    <style:style style:name="T1" style:family="text">
      <style:text-properties fo:font-variant="normal" fo:text-transform="none" fo:color="#444444" style:font-name="arial-regular" fo:font-size="11.25pt" fo:font-style="normal" fo:font-weight="normal"/>
    </style:style>
    <style:style style:name="T2" style:family="text">
      <style:text-properties style:font-name="arial-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bookmark text:name="notInPdf"/>738800-2025 - Procedura konkurencyjna</text:p>
      <text:p text:style-name="P2">Polska – Produkty farmaceutyczne – Dostawa leków do Apteki Szpitala Powiatowego w Pyrzycach</text:p>
      <text:p text:style-name="P2">OJ S 215/2025 07/11/2025</text:p>
      <text:p text:style-name="P2">Ogłoszenie o zamówieniu lub ogłoszenie o koncesji – tryb standardowy</text:p>
      <text:p text:style-name="P2">Dostawy</text:p>
      <text:section text:style-name="Sect1" text:name="section1_1">
        <text:p text:style-name="P3">1. Nabywca</text:p>
      </text:section>
      <text:section text:style-name="Sect1" text:name="section1.1_2">
        <text:p text:style-name="P1">1.1.</text:p>
      </text:section>
      <text:p text:style-name="P2">Nabywca</text:p>
      <text:p text:style-name="P4">Oficjalna nazwa: Szpital Powiatowy w Pyrzycach</text:p>
      <text:p text:style-name="Standard"><text:span text:style-name="T1">E-mail: </text:span><text:a xlink:type="simple" xlink:href="mailto:zaopatrzenie@szpital.pyrzyce.net.pl" text:style-name="Internet_20_link" text:visited-style-name="Visited_20_Internet_20_Link">zaopatrzenie@szpital.pyrzyce.net.pl</text:a></text:p>
      <text:p text:style-name="P4">Status prawny nabywcy: Podmiot prawa publicznego</text:p>
      <text:p text:style-name="P4">Sektor działalności instytucji zamawiającej: Zdrowie</text:p>
      <text:section text:style-name="Sect1" text:name="section2_3">
        <text:p text:style-name="P3">2. Procedura</text:p>
      </text:section>
      <text:section text:style-name="Sect1" text:name="section2.1_4">
        <text:p text:style-name="P1">2.1.</text:p>
      </text:section>
      <text:p text:style-name="P2">Procedura</text:p>
      <text:p text:style-name="P4">Tytuł: Dostawa leków do Apteki Szpitala Powiatowego w Pyrzycach</text:p>
      <text:p text:style-name="P4">Opis: Dostawa leków do Apteki Szpitala Powiatowego w Pyrzycach</text:p>
      <text:p text:style-name="P4">Identyfikator procedury: 708b3665-d09a-4eba-afa5-58e18170c77c</text:p>
      <text:p text:style-name="P4">Rodzaj procedury: Otwarta</text:p>
      <text:p text:style-name="P4">Procedura jest przyspieszona: nie</text:p>
      <text:section text:style-name="Sect1" text:name="section2.1.1_5">
        <text:p text:style-name="P1">2.1.1.</text:p>
      </text:section>
      <text:p text:style-name="P2">Przeznaczenie</text:p>
      <text:p text:style-name="P4">Charakter zamówienia: Dostawy</text:p>
      <text:p text:style-name="P4">Główna klasyfikacja (cpv): 33600000 Produkty farmaceutyczne</text:p>
      <text:p text:style-name="P4">Dodatkowa klasyfikacja (cpv): 33141550 Heparyna, 24111500 Gazy medyczne, 33141540 Albumina</text:p>
      <text:section text:style-name="Sect1" text:name="section2.1.2_6">
        <text:p text:style-name="P1">2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2.1.4_7">
        <text:p text:style-name="P1">2.1.4.</text:p>
      </text:section>
      <text:p text:style-name="P2">Informacje ogólne</text:p>
      <text:p text:style-name="P4">Informacje dodatkowe: Z postępowania o udzielenie zamówienia wykluczony zostanie Wykonawca, w stosunku do którego zachodzi którakolwiek z okoliczności, o których mowa w art. 108 ust. 1 ustawy Prawo zamówień publicznych, tj. wykonawcę: 1) będącego osobą fizyczną, którego prawomocnie skazano za przestępstwo: a) udziału w zorganizowanej grupie przestępczej albo związku mającym na celu popełnienie przestępstwa lub przestępstwa skarbowego, o którym mowa w art. 258 Kodeksu karnego, b) handlu ludźmi, o którym mowa w art. 189a Kodeksu karnego, c) o którym mowa w art. 228–230a, art. 250a Kodeksu karnego, w art. 46–48 ustawy z dnia 25 czerwca 2010 r. o sporcie (Dz. U. z 2020 r.poz. 1133 oraz z 2021 r. poz. 2054) lub w art. 54 ust. 1–4 ustawy z dnia 12 maja 2011 r. o refundacji leków, środków spożywczych specjalnego przeznaczenia żywieniowego oraz wyrobów medycznych (Dz. U. z 2021 r. poz. 523, 1292, 1559 i 2054), d) finansowania przestępstwa o charakterze terrorystycznym, o którym mowa w art. 165a Kodeksu karnego, lub przestępstwo udaremniania lub utrudniania stwierdzenia przestępnego pochodzenia pieniędzy lub ukrywania ich pochodzenia, o którym mowa w art. 299 Kodeksu karnego, e) o charakterze terrorystycznym, o którym mowa w art. 115 § 20 Kodeksu karnego, lub mające na celu popełnienie tego przestępstwa, f) powierzenia wykonywania pracy małoletniemu cudzoziemcowi, o którym mowa w art. 9 ust. 2 ustawy z dnia 15 czerwca 2012 r. o skutkach powierzania wykonywania pracy cudzoziemcom przebywającym wbrew przepisom na terytorium Rzeczypospolitej Polskiej (Dz. U. poz. 769 oraz z 2020 r. poz. 2023), g) przeciwko obrotowi gospodarczemu, o których mowa w art. 296–307 Kodeksu karnego, przestępstwo oszustwa, o którym mowa w art. 286 Kodeksu karnego, przestępstwo przeciwko wiarygodności dokumentów, o których mowa w art. 270–277d <text:soft-page-break/>Kodeksu karnego, lub przestępstwo skarbowe, 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4) wobec którego prawomocnie orzeczono zakaz ubiegania się o zamówienia publiczne; 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7) Ponadto o udzielenie przedmiotowego zamówienia nie mogą ubiegać się wykonawcy, którzy podlegają wykluczeniu na podstawie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2 oraz na podstawie art. 7 ust. 1 ustawy z dnia 13 kwietnia 2022 r. o szczególnych rozwiązaniach w zakresie przeciwdziałania wspieraniu agresji na Ukrainę oraz służących ochronie bezpieczeństwa narodowego (Dz. U. poz. 835).3 Powyższe wykluczenie następować będzie na okres trwania ww. okoliczności. Zamawiający nie przewiduje fakultatywnych przesłanek wykluczenia z udziału w postępowaniu na podstawie art. 109 ust. 1 ustawy Pzp</text:p>
      <text:p text:style-name="P4"><text:span text:style-name="T2">Podstawa prawna</text:span>: </text:p>
      <text:p text:style-name="P4">Dyrektywa 2014/24/UE</text:p>
      <text:section text:style-name="Sect1" text:name="section2.1.5_8">
        <text:p text:style-name="P1">2.1.5.</text:p>
      </text:section>
      <text:p text:style-name="P2">Warunki udzielenia zamówienia</text:p>
      <text:p text:style-name="P4"><text:span text:style-name="T2">Warunki zgłoszenia</text:span>: </text:p>
      <text:p text:style-name="P4">Maksymalna liczba części zamówienia, na które jeden oferent może składać oferty: 9</text:p>
      <text:p text:style-name="P4"><text:span text:style-name="T2">Warunki zamówienia</text:span>: </text:p>
      <text:p text:style-name="P4">Maksymalna liczba części zamówienia, których można udzielić jednemu oferentowi: 9</text:p>
      <text:section text:style-name="Sect1" text:name="section2.1.6_9">
        <text:p text:style-name="P1">2.1.6.</text:p>
      </text:section>
      <text:p text:style-name="P2">Podstawy wykluczenia</text:p>
      <text:p text:style-name="P4">Powody wykluczenia źródła: Dokumenty zamówienia</text:p>
      <text:section text:style-name="Sect1" text:name="section5_10">
        <text:p text:style-name="P3">5. Część zamówienia</text:p>
      </text:section>
      <text:section text:style-name="Sect1" text:name="section5.1_11">
        <text:p text:style-name="P1">5.1.</text:p>
      </text:section>
      <text:p text:style-name="P4"><text:span text:style-name="T2">Część zamówienia</text:span>: LOT-0001</text:p>
      <text:p text:style-name="P4">Tytuł: Leki różne 1</text:p>
      <text:p text:style-name="P4">Opis: Pakiet nr 1 - leki różne 1</text:p>
      <text:section text:style-name="Sect1" text:name="section5.1.1_12">
        <text:p text:style-name="P1">5.1.1.</text:p>
      </text:section>
      <text:p text:style-name="P2">Przeznaczenie</text:p>
      <text:p text:style-name="P4">Charakter zamówienia: Dostawy</text:p>
      <text:p text:style-name="P4"><text:soft-page-break/>Główna klasyfikacja (cpv): 33600000 Produkty farmaceutyczne</text:p>
      <text:p text:style-name="P4"><text:span text:style-name="T2">Opcje</text:span>: </text:p>
      <text:p text:style-name="P4">Opis opcji: za okres około 12 miesięcy</text:p>
      <text:section text:style-name="Sect1" text:name="section5.1.2_13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14">
        <text:p text:style-name="P1">5.1.3.</text:p>
      </text:section>
      <text:p text:style-name="P2">Szacowany okres obowiązywania</text:p>
      <text:p text:style-name="P4">Okres obowiązywania: 12 Miesiące</text:p>
      <text:section text:style-name="Sect1" text:name="section5.1.4_15">
        <text:p text:style-name="P1">5.1.4.</text:p>
      </text:section>
      <text:p text:style-name="P2">Wznowienie</text:p>
      <text:p text:style-name="P4">Maksymalna liczba wznowień: 0</text:p>
      <text:section text:style-name="Sect1" text:name="section5.1.6_16">
        <text:p text:style-name="P1">5.1.6.</text:p>
      </text:section>
      <text:p text:style-name="P2">Informacje ogólne</text:p>
      <text:p text:style-name="P4"><text:span text:style-name="T2">Zastrzeżony udział: </text:span></text:p>
      <text:p text:style-name="P4">Udział nie jest zastrzeżony.</text:p>
      <text:p text:style-name="P4">Projekt zamówienia niefinansowany z funduszy UE</text:p>
      <text:p text:style-name="P4">Zamówienie jest objęte zakresem Porozumienia w sprawie zamówień rządowych (GPA): nie</text:p>
      <text:p text:style-name="P4">Informacje dodatkowe: warunki udziału w poesępowaniu zgodnie z zapisami SWZ</text:p>
      <text:section text:style-name="Sect1" text:name="section5.1.9_17">
        <text:p text:style-name="P1">5.1.9.</text:p>
      </text:section>
      <text:p text:style-name="P2">Kryteria kwalifikacji</text:p>
      <text:p text:style-name="P4">Źródła kryteriów wyboru: Dokumenty zamówienia</text:p>
      <text:section text:style-name="Sect1" text:name="section5.1.10_18">
        <text:p text:style-name="P1">5.1.10.</text:p>
      </text:section>
      <text:p text:style-name="P2">Kryteria udzielenia zamówienia</text:p>
      <text:p text:style-name="P4"><text:span text:style-name="T2">Kryterium</text:span>: </text:p>
      <text:p text:style-name="P4">Rodzaj: Cena</text:p>
      <text:p text:style-name="P4">Nazwa: Cena</text:p>
      <text:p text:style-name="P4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P4">Kategoria kryterium udzielenia zamówienia waga: Waga (wartość procentowa, dokładna)</text:p>
      <text:p text:style-name="P4">Kryterium udzielenia - Liczba: 60,00</text:p>
      <text:p text:style-name="P4"><text:span text:style-name="T2">Kryterium</text:span>: </text:p>
      <text:p text:style-name="P4">Rodzaj: Jakość</text:p>
      <text:p text:style-name="P4">Nazwa: Termin dostawy</text:p>
      <text:p text:style-name="P4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</text:p>
      <text:p text:style-name="P4">Kategoria kryterium udzielenia zamówienia waga: Waga (wartość procentowa, dokładna)</text:p>
      <text:p text:style-name="P4">Kryterium udzielenia - Liczba: 40,00</text:p>
      <text:section text:style-name="Sect1" text:name="section5.1.11_19">
        <text:p text:style-name="P1">5.1.11.</text:p>
      </text:section>
      <text:p text:style-name="P2">Dokumenty zamówienia</text:p>
      <text:p text:style-name="P4">Języki, w których dokumenty zamówienia są oficjalnie dostępne: polski</text:p>
      <text:p text:style-name="Standard"><text:span text:style-name="T1">Adres dokumentów zamówienia: </text:span><text:a xlink:type="simple" xlink:href="https://platformazakupowa.pl/" text:style-name="Internet_20_link" text:visited-style-name="Visited_20_Internet_20_Link">https://platformazakupowa.pl</text:a></text:p>
      <text:section text:style-name="Sect1" text:name="section5.1.12_20">
        <text:p text:style-name="P1">5.1.12.</text:p>
      </text:section>
      <text:p text:style-name="P2">Warunki udzielenia zamówienia</text:p>
      <text:p text:style-name="P4"><text:span text:style-name="T2">Warunki zgłoszenia</text:span>: </text:p>
      <text:p text:style-name="P4">Zgłoszenie elektroniczne: Wymagane</text:p>
      <text:p text:style-name="Standard"><text:span text:style-name="T1">Adres na potrzeby zgłoszenia: </text:span><text:a xlink:type="simple" xlink:href="https://platformazakupowa.pl/" text:style-name="Internet_20_link" text:visited-style-name="Visited_20_Internet_20_Link">https://platformazakupowa.pl</text:a></text:p>
      <text:p text:style-name="P4">Języki, w których można składać oferty lub wnioski o dopuszczenie do udziału: polski</text:p>
      <text:p text:style-name="P4">Katalog elektroniczny: Dozwolone</text:p>
      <text:p text:style-name="P4">Opis gwarancji finansowej: Wadium w wysokości 13517,00 zł pakiet nr 1 -1746,00 zł pakiet nr 2 - <text:soft-page-break/>1405,00 zł pakiet nr 3 - 1799,00 zł pakiet nr 4 - 3110,00 zł pakiet nr 5 - 32,00 zł pakiet nr 6 - 445,00 zł pakiet nr 7 - 1555,00 zł pakiet nr 8 - 3320,00 zł pakiet nr 9 - 105,00 zł</text:p>
      <text:p text:style-name="P4">Termin składania ofert: 16/12/2025 10:30:00 (UTC+01:00) czas środkowoeuropejski, czas zachodnioeuropejski letni</text:p>
      <text:p text:style-name="P4">Termin, do którego oferta musi pozostać ważna: 90 Dni</text:p>
      <text:p text:style-name="P4"><text:span text:style-name="T2">Informacje na temat publicznego otwarcia</text:span>: </text:p>
      <text:p text:style-name="P4">Data otwarcia: 16/12/2025 11:00:00 (UTC+01:00) czas środkowoeuropejski, czas zachodnioeuropejski letni</text:p>
      <text:p text:style-name="P4">Informacje dodatkowe: Termin związania ofertą określony datą: 2026-03-15</text:p>
      <text:p text:style-name="P4"><text:span text:style-name="T2">Warunki zamówienia</text:span>: </text:p>
      <text:p text:style-name="P4">Wykonanie zamówienia musi odbywać się w ramach programów zatrudnienia chronionego: Nie</text:p>
      <text:p text:style-name="P4">Fakturowanie elektroniczne: Dozwolone</text:p>
      <text:p text:style-name="P4">Stosowane będą zlecenia elektroniczne: tak</text:p>
      <text:p text:style-name="P4">Stosowane będą płatności elektroniczne: tak</text:p>
      <text:section text:style-name="Sect1" text:name="section5.1.15_21">
        <text:p text:style-name="P1">5.1.15.</text:p>
      </text:section>
      <text:p text:style-name="P2">Techniki</text:p>
      <text:p text:style-name="P4"><text:span text:style-name="T2">Umowa ramowa</text:span>: </text:p>
      <text:p text:style-name="P4">Brak umowy ramowej</text:p>
      <text:p text:style-name="P4"><text:span text:style-name="T2">Informacje o dynamicznym systemie zakupów</text:span>: </text:p>
      <text:p text:style-name="P4">Brak dynamicznego systemu zakupów</text:p>
      <text:p text:style-name="P4">Aukcja elektroniczna: nie</text:p>
      <text:section text:style-name="Sect1" text:name="section5.1.16_22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P4">Organizacja udzielająca dodatkowych informacji na temat postępowania o udzielenie zamówienia: Szpital Powiatowy w Pyrzycach</text:p>
      <text:p text:style-name="P4">Organizacja zapewniająca dostęp offline do dokumentów zamówienia: Szpital Powiatowy w Pyrzycach</text:p>
      <text:p text:style-name="P4">Organizacja udzielająca dodatkowych informacji na temat procedur odwoławczych: Krajowa Izba Odwoławcza</text:p>
      <text:p text:style-name="P4">Organizacja przyjmująca wnioski o dopuszczenie do udziału: Szpital Powiatowy w Pyrzycach</text:p>
      <text:p text:style-name="P4">Organizacja rozpatrująca oferty: Szpital Powiatowy w Pyrzycach</text:p>
      <text:section text:style-name="Sect1" text:name="section5.1_23">
        <text:p text:style-name="P1">5.1.</text:p>
      </text:section>
      <text:p text:style-name="P4"><text:span text:style-name="T2">Część zamówienia</text:span>: LOT-0002</text:p>
      <text:p text:style-name="P4">Tytuł: insuliny i heparyny drobnocząsteczkowe</text:p>
      <text:p text:style-name="P4">Opis: Pakiet nr 2 - insuliny i heparyny drobnocząsteczkowe</text:p>
      <text:section text:style-name="Sect1" text:name="section5.1.1_24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141550 Heparyna</text:p>
      <text:p text:style-name="P4"><text:span text:style-name="T2">Opcje</text:span>: </text:p>
      <text:p text:style-name="P4">Opis opcji: za okres około 12 miesięcy</text:p>
      <text:section text:style-name="Sect1" text:name="section5.1.2_25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<text:soft-page-break/>Kraj: Polska</text:p>
      <text:section text:style-name="Sect1" text:name="section5.1.3_26">
        <text:p text:style-name="P1">5.1.3.</text:p>
      </text:section>
      <text:p text:style-name="P2">Szacowany okres obowiązywania</text:p>
      <text:p text:style-name="P4">Okres obowiązywania: 12 Miesiące</text:p>
      <text:section text:style-name="Sect1" text:name="section5.1.4_27">
        <text:p text:style-name="P1">5.1.4.</text:p>
      </text:section>
      <text:p text:style-name="P2">Wznowienie</text:p>
      <text:p text:style-name="P4">Maksymalna liczba wznowień: 0</text:p>
      <text:section text:style-name="Sect1" text:name="section5.1.6_28">
        <text:p text:style-name="P1">5.1.6.</text:p>
      </text:section>
      <text:p text:style-name="P2">Informacje ogólne</text:p>
      <text:p text:style-name="P4"><text:span text:style-name="T2">Zastrzeżony udział: </text:span></text:p>
      <text:p text:style-name="P4">Udział nie jest zastrzeżony.</text:p>
      <text:p text:style-name="P4">Projekt zamówienia niefinansowany z funduszy UE</text:p>
      <text:p text:style-name="P4">Zamówienie jest objęte zakresem Porozumienia w sprawie zamówień rządowych (GPA): nie</text:p>
      <text:p text:style-name="P4">Informacje dodatkowe: warunki udziału w poesępowaniu zgodnie z zapisami SWZ</text:p>
      <text:section text:style-name="Sect1" text:name="section5.1.9_29">
        <text:p text:style-name="P1">5.1.9.</text:p>
      </text:section>
      <text:p text:style-name="P2">Kryteria kwalifikacji</text:p>
      <text:p text:style-name="P4">Źródła kryteriów wyboru: Dokumenty zamówienia</text:p>
      <text:section text:style-name="Sect1" text:name="section5.1.10_30">
        <text:p text:style-name="P1">5.1.10.</text:p>
      </text:section>
      <text:p text:style-name="P2">Kryteria udzielenia zamówienia</text:p>
      <text:p text:style-name="P4"><text:span text:style-name="T2">Kryterium</text:span>: </text:p>
      <text:p text:style-name="P4">Rodzaj: Cena</text:p>
      <text:p text:style-name="P4">Nazwa: Cena</text:p>
      <text:p text:style-name="P4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P4">Kategoria kryterium udzielenia zamówienia waga: Waga (wartość procentowa, dokładna)</text:p>
      <text:p text:style-name="P4">Kryterium udzielenia - Liczba: 60,00</text:p>
      <text:p text:style-name="P4"><text:span text:style-name="T2">Kryterium</text:span>: </text:p>
      <text:p text:style-name="P4">Rodzaj: Jakość</text:p>
      <text:p text:style-name="P4">Nazwa: Termin dostawy</text:p>
      <text:p text:style-name="P4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</text:p>
      <text:p text:style-name="P4">Kategoria kryterium udzielenia zamówienia waga: Waga (wartość procentowa, dokładna)</text:p>
      <text:p text:style-name="P4">Kryterium udzielenia - Liczba: 40,00</text:p>
      <text:section text:style-name="Sect1" text:name="section5.1.11_31">
        <text:p text:style-name="P1">5.1.11.</text:p>
      </text:section>
      <text:p text:style-name="P2">Dokumenty zamówienia</text:p>
      <text:p text:style-name="P4">Języki, w których dokumenty zamówienia są oficjalnie dostępne: polski</text:p>
      <text:p text:style-name="Standard"><text:span text:style-name="T1">Adres dokumentów zamówienia: </text:span><text:a xlink:type="simple" xlink:href="https://platformazakupowa.pl/" text:style-name="Internet_20_link" text:visited-style-name="Visited_20_Internet_20_Link">https://platformazakupowa.pl</text:a></text:p>
      <text:section text:style-name="Sect1" text:name="section5.1.12_32">
        <text:p text:style-name="P1">5.1.12.</text:p>
      </text:section>
      <text:p text:style-name="P2">Warunki udzielenia zamówienia</text:p>
      <text:p text:style-name="P4"><text:span text:style-name="T2">Warunki zgłoszenia</text:span>: </text:p>
      <text:p text:style-name="P4">Zgłoszenie elektroniczne: Wymagane</text:p>
      <text:p text:style-name="Standard"><text:span text:style-name="T1">Adres na potrzeby zgłoszenia: </text:span><text:a xlink:type="simple" xlink:href="https://platformazakupowa.pl/" text:style-name="Internet_20_link" text:visited-style-name="Visited_20_Internet_20_Link">https://platformazakupowa.pl</text:a></text:p>
      <text:p text:style-name="P4">Języki, w których można składać oferty lub wnioski o dopuszczenie do udziału: polski</text:p>
      <text:p text:style-name="P4">Katalog elektroniczny: Dozwolone</text:p>
      <text:p text:style-name="P4">Opis gwarancji finansowej: Wadium w wysokości 13517,00 zł pakiet nr 1 -1746,00 zł pakiet nr 2 - 1405,00 zł pakiet nr 3 - 1799,00 zł pakiet nr 4 - 3110,00 zł pakiet nr 5 - 32,00 zł pakiet nr 6 - 445,00 zł pakiet nr 7 - 1555,00 zł pakiet nr 8 - 3320,00 zł pakiet nr 9 - 105,00 zł</text:p>
      <text:p text:style-name="P4">Termin składania ofert: 16/12/2025 10:30:00 (UTC+01:00) czas środkowoeuropejski, czas zachodnioeuropejski letni</text:p>
      <text:p text:style-name="P4">Termin, do którego oferta musi pozostać ważna: 90 Dni</text:p>
      <text:p text:style-name="P4"><text:span text:style-name="T2">Informacje na temat publicznego otwarcia</text:span>: </text:p>
      <text:p text:style-name="P4"><text:soft-page-break/>Data otwarcia: 16/12/2025 11:00:00 (UTC+01:00) czas środkowoeuropejski, czas zachodnioeuropejski letni</text:p>
      <text:p text:style-name="P4">Informacje dodatkowe: Termin związania ofertą określony datą: 2026-03-15</text:p>
      <text:p text:style-name="P4"><text:span text:style-name="T2">Warunki zamówienia</text:span>: </text:p>
      <text:p text:style-name="P4">Wykonanie zamówienia musi odbywać się w ramach programów zatrudnienia chronionego: Nie</text:p>
      <text:p text:style-name="P4">Fakturowanie elektroniczne: Dozwolone</text:p>
      <text:p text:style-name="P4">Stosowane będą zlecenia elektroniczne: tak</text:p>
      <text:p text:style-name="P4">Stosowane będą płatności elektroniczne: tak</text:p>
      <text:section text:style-name="Sect1" text:name="section5.1.15_33">
        <text:p text:style-name="P1">5.1.15.</text:p>
      </text:section>
      <text:p text:style-name="P2">Techniki</text:p>
      <text:p text:style-name="P4"><text:span text:style-name="T2">Umowa ramowa</text:span>: </text:p>
      <text:p text:style-name="P4">Brak umowy ramowej</text:p>
      <text:p text:style-name="P4"><text:span text:style-name="T2">Informacje o dynamicznym systemie zakupów</text:span>: </text:p>
      <text:p text:style-name="P4">Brak dynamicznego systemu zakupów</text:p>
      <text:p text:style-name="P4">Aukcja elektroniczna: nie</text:p>
      <text:section text:style-name="Sect1" text:name="section5.1.16_34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P4">Organizacja udzielająca dodatkowych informacji na temat postępowania o udzielenie zamówienia: Szpital Powiatowy w Pyrzycach</text:p>
      <text:p text:style-name="P4">Organizacja zapewniająca dostęp offline do dokumentów zamówienia: Szpital Powiatowy w Pyrzycach</text:p>
      <text:p text:style-name="P4">Organizacja udzielająca dodatkowych informacji na temat procedur odwoławczych: Krajowa Izba Odwoławcza</text:p>
      <text:p text:style-name="P4">Organizacja przyjmująca wnioski o dopuszczenie do udziału: Szpital Powiatowy w Pyrzycach</text:p>
      <text:p text:style-name="P4">Organizacja rozpatrująca oferty: Szpital Powiatowy w Pyrzycach</text:p>
      <text:section text:style-name="Sect1" text:name="section5.1_35">
        <text:p text:style-name="P1">5.1.</text:p>
      </text:section>
      <text:p text:style-name="P4"><text:span text:style-name="T2">Część zamówienia</text:span>: LOT-0003</text:p>
      <text:p text:style-name="P4">Tytuł: Materiały opatrunkowe i podkłady pod gips</text:p>
      <text:p text:style-name="P4">Opis: Pakiet nr 3 - materiały opatrunkowe i podkłady pod gips</text:p>
      <text:section text:style-name="Sect1" text:name="section5.1.1_36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600000 Produkty farmaceutyczne</text:p>
      <text:p text:style-name="P4"><text:span text:style-name="T2">Opcje</text:span>: </text:p>
      <text:p text:style-name="P4">Opis opcji: za okres około 12 miesięcy</text:p>
      <text:section text:style-name="Sect1" text:name="section5.1.2_37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38">
        <text:p text:style-name="P1">5.1.3.</text:p>
      </text:section>
      <text:p text:style-name="P2">Szacowany okres obowiązywania</text:p>
      <text:p text:style-name="P4">Okres obowiązywania: 12 Miesiące</text:p>
      <text:section text:style-name="Sect1" text:name="section5.1.4_39">
        <text:p text:style-name="P1">5.1.4.</text:p>
      </text:section>
      <text:p text:style-name="P2"><text:soft-page-break/>Wznowienie</text:p>
      <text:p text:style-name="P4">Maksymalna liczba wznowień: 0</text:p>
      <text:section text:style-name="Sect1" text:name="section5.1.6_40">
        <text:p text:style-name="P1">5.1.6.</text:p>
      </text:section>
      <text:p text:style-name="P2">Informacje ogólne</text:p>
      <text:p text:style-name="P4"><text:span text:style-name="T2">Zastrzeżony udział: </text:span></text:p>
      <text:p text:style-name="P4">Udział nie jest zastrzeżony.</text:p>
      <text:p text:style-name="P4">Projekt zamówienia niefinansowany z funduszy UE</text:p>
      <text:p text:style-name="P4">Zamówienie jest objęte zakresem Porozumienia w sprawie zamówień rządowych (GPA): nie</text:p>
      <text:p text:style-name="P4">Informacje dodatkowe: warunki udziału w poesępowaniu zgodnie z zapisami SWZ</text:p>
      <text:section text:style-name="Sect1" text:name="section5.1.9_41">
        <text:p text:style-name="P1">5.1.9.</text:p>
      </text:section>
      <text:p text:style-name="P2">Kryteria kwalifikacji</text:p>
      <text:p text:style-name="P4">Źródła kryteriów wyboru: Dokumenty zamówienia</text:p>
      <text:section text:style-name="Sect1" text:name="section5.1.10_42">
        <text:p text:style-name="P1">5.1.10.</text:p>
      </text:section>
      <text:p text:style-name="P2">Kryteria udzielenia zamówienia</text:p>
      <text:p text:style-name="P4"><text:span text:style-name="T2">Kryterium</text:span>: </text:p>
      <text:p text:style-name="P4">Rodzaj: Cena</text:p>
      <text:p text:style-name="P4">Nazwa: Cena</text:p>
      <text:p text:style-name="P4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P4">Kategoria kryterium udzielenia zamówienia waga: Waga (wartość procentowa, dokładna)</text:p>
      <text:p text:style-name="P4">Kryterium udzielenia - Liczba: 60,00</text:p>
      <text:p text:style-name="P4"><text:span text:style-name="T2">Kryterium</text:span>: </text:p>
      <text:p text:style-name="P4">Rodzaj: Jakość</text:p>
      <text:p text:style-name="P4">Nazwa: Termin dostawy</text:p>
      <text:p text:style-name="P4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</text:p>
      <text:p text:style-name="P4">Kategoria kryterium udzielenia zamówienia waga: Waga (wartość procentowa, dokładna)</text:p>
      <text:p text:style-name="P4">Kryterium udzielenia - Liczba: 40,00</text:p>
      <text:section text:style-name="Sect1" text:name="section5.1.11_43">
        <text:p text:style-name="P1">5.1.11.</text:p>
      </text:section>
      <text:p text:style-name="P2">Dokumenty zamówienia</text:p>
      <text:p text:style-name="P4">Języki, w których dokumenty zamówienia są oficjalnie dostępne: polski</text:p>
      <text:p text:style-name="Standard"><text:span text:style-name="T1">Adres dokumentów zamówienia: </text:span><text:a xlink:type="simple" xlink:href="https://platformazakupowa.pl/" text:style-name="Internet_20_link" text:visited-style-name="Visited_20_Internet_20_Link">https://platformazakupowa.pl</text:a></text:p>
      <text:section text:style-name="Sect1" text:name="section5.1.12_44">
        <text:p text:style-name="P1">5.1.12.</text:p>
      </text:section>
      <text:p text:style-name="P2">Warunki udzielenia zamówienia</text:p>
      <text:p text:style-name="P4"><text:span text:style-name="T2">Warunki zgłoszenia</text:span>: </text:p>
      <text:p text:style-name="P4">Zgłoszenie elektroniczne: Wymagane</text:p>
      <text:p text:style-name="Standard"><text:span text:style-name="T1">Adres na potrzeby zgłoszenia: </text:span><text:a xlink:type="simple" xlink:href="https://platformazakupowa.pl/" text:style-name="Internet_20_link" text:visited-style-name="Visited_20_Internet_20_Link">https://platformazakupowa.pl</text:a></text:p>
      <text:p text:style-name="P4">Języki, w których można składać oferty lub wnioski o dopuszczenie do udziału: polski</text:p>
      <text:p text:style-name="P4">Katalog elektroniczny: Dozwolone</text:p>
      <text:p text:style-name="P4">Opis gwarancji finansowej: Wadium w wysokości 13517,00 zł pakiet nr 1 -1746,00 zł pakiet nr 2 - 1405,00 zł pakiet nr 3 - 1799,00 zł pakiet nr 4 - 3110,00 zł pakiet nr 5 - 32,00 zł pakiet nr 6 - 445,00 zł pakiet nr 7 - 1555,00 zł pakiet nr 8 - 3320,00 zł pakiet nr 9 - 105,00 zł</text:p>
      <text:p text:style-name="P4">Termin składania ofert: 16/12/2025 10:30:00 (UTC+01:00) czas środkowoeuropejski, czas zachodnioeuropejski letni</text:p>
      <text:p text:style-name="P4">Termin, do którego oferta musi pozostać ważna: 90 Dni</text:p>
      <text:p text:style-name="P4"><text:span text:style-name="T2">Informacje na temat publicznego otwarcia</text:span>: </text:p>
      <text:p text:style-name="P4">Data otwarcia: 16/12/2025 11:00:00 (UTC+01:00) czas środkowoeuropejski, czas zachodnioeuropejski letni</text:p>
      <text:p text:style-name="P4">Informacje dodatkowe: Termin związania ofertą określony datą: 2026-03-15</text:p>
      <text:p text:style-name="P4"><text:span text:style-name="T2">Warunki zamówienia</text:span>: </text:p>
      <text:p text:style-name="P4">Wykonanie zamówienia musi odbywać się w ramach programów zatrudnienia chronionego: Nie</text:p>
      <text:p text:style-name="P4">Fakturowanie elektroniczne: Dozwolone</text:p>
      <text:p text:style-name="P4"><text:soft-page-break/>Stosowane będą zlecenia elektroniczne: tak</text:p>
      <text:p text:style-name="P4">Stosowane będą płatności elektroniczne: tak</text:p>
      <text:section text:style-name="Sect1" text:name="section5.1.15_45">
        <text:p text:style-name="P1">5.1.15.</text:p>
      </text:section>
      <text:p text:style-name="P2">Techniki</text:p>
      <text:p text:style-name="P4"><text:span text:style-name="T2">Umowa ramowa</text:span>: </text:p>
      <text:p text:style-name="P4">Brak umowy ramowej</text:p>
      <text:p text:style-name="P4"><text:span text:style-name="T2">Informacje o dynamicznym systemie zakupów</text:span>: </text:p>
      <text:p text:style-name="P4">Brak dynamicznego systemu zakupów</text:p>
      <text:p text:style-name="P4">Aukcja elektroniczna: nie</text:p>
      <text:section text:style-name="Sect1" text:name="section5.1.16_46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P4">Organizacja udzielająca dodatkowych informacji na temat postępowania o udzielenie zamówienia: Szpital Powiatowy w Pyrzycach</text:p>
      <text:p text:style-name="P4">Organizacja zapewniająca dostęp offline do dokumentów zamówienia: Szpital Powiatowy w Pyrzycach</text:p>
      <text:p text:style-name="P4">Organizacja udzielająca dodatkowych informacji na temat procedur odwoławczych: Krajowa Izba Odwoławcza</text:p>
      <text:p text:style-name="P4">Organizacja przyjmująca wnioski o dopuszczenie do udziału: Szpital Powiatowy w Pyrzycach</text:p>
      <text:p text:style-name="P4">Organizacja rozpatrująca oferty: Szpital Powiatowy w Pyrzycach</text:p>
      <text:section text:style-name="Sect1" text:name="section5.1_47">
        <text:p text:style-name="P1">5.1.</text:p>
      </text:section>
      <text:p text:style-name="P4"><text:span text:style-name="T2">Część zamówienia</text:span>: LOT-0004</text:p>
      <text:p text:style-name="P4">Tytuł: Pieluchomajtki, podkłady higieniczne i opatrunki</text:p>
      <text:p text:style-name="P4">Opis: Pakiet nr 4 - pieluchomajtki, podkłady higieniczne i opatrunki</text:p>
      <text:section text:style-name="Sect1" text:name="section5.1.1_48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600000 Produkty farmaceutyczne</text:p>
      <text:p text:style-name="P4"><text:span text:style-name="T2">Opcje</text:span>: </text:p>
      <text:p text:style-name="P4">Opis opcji: za okres około 12 miesięcy</text:p>
      <text:section text:style-name="Sect1" text:name="section5.1.2_49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50">
        <text:p text:style-name="P1">5.1.3.</text:p>
      </text:section>
      <text:p text:style-name="P2">Szacowany okres obowiązywania</text:p>
      <text:p text:style-name="P4">Okres obowiązywania: 12 Miesiące</text:p>
      <text:section text:style-name="Sect1" text:name="section5.1.4_51">
        <text:p text:style-name="P1">5.1.4.</text:p>
      </text:section>
      <text:p text:style-name="P2">Wznowienie</text:p>
      <text:p text:style-name="P4">Maksymalna liczba wznowień: 0</text:p>
      <text:section text:style-name="Sect1" text:name="section5.1.6_52">
        <text:p text:style-name="P1">5.1.6.</text:p>
      </text:section>
      <text:p text:style-name="P2">Informacje ogólne</text:p>
      <text:p text:style-name="P4"><text:span text:style-name="T2">Zastrzeżony udział: </text:span></text:p>
      <text:p text:style-name="P4">Udział nie jest zastrzeżony.</text:p>
      <text:p text:style-name="P4"><text:soft-page-break/>Projekt zamówienia niefinansowany z funduszy UE</text:p>
      <text:p text:style-name="P4">Zamówienie jest objęte zakresem Porozumienia w sprawie zamówień rządowych (GPA): nie</text:p>
      <text:p text:style-name="P4">Informacje dodatkowe: warunki udziału w poesępowaniu zgodnie z zapisami SWZ</text:p>
      <text:section text:style-name="Sect1" text:name="section5.1.9_53">
        <text:p text:style-name="P1">5.1.9.</text:p>
      </text:section>
      <text:p text:style-name="P2">Kryteria kwalifikacji</text:p>
      <text:p text:style-name="P4">Źródła kryteriów wyboru: Dokumenty zamówienia</text:p>
      <text:section text:style-name="Sect1" text:name="section5.1.10_54">
        <text:p text:style-name="P1">5.1.10.</text:p>
      </text:section>
      <text:p text:style-name="P2">Kryteria udzielenia zamówienia</text:p>
      <text:p text:style-name="P4"><text:span text:style-name="T2">Kryterium</text:span>: </text:p>
      <text:p text:style-name="P4">Rodzaj: Cena</text:p>
      <text:p text:style-name="P4">Nazwa: Cena</text:p>
      <text:p text:style-name="P4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P4">Kategoria kryterium udzielenia zamówienia waga: Waga (wartość procentowa, dokładna)</text:p>
      <text:p text:style-name="P4">Kryterium udzielenia - Liczba: 60,00</text:p>
      <text:p text:style-name="P4"><text:span text:style-name="T2">Kryterium</text:span>: </text:p>
      <text:p text:style-name="P4">Rodzaj: Jakość</text:p>
      <text:p text:style-name="P4">Nazwa: Termin dostawy</text:p>
      <text:p text:style-name="P4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</text:p>
      <text:p text:style-name="P4">Kategoria kryterium udzielenia zamówienia waga: Waga (wartość procentowa, dokładna)</text:p>
      <text:p text:style-name="P4">Kryterium udzielenia - Liczba: 40,00</text:p>
      <text:section text:style-name="Sect1" text:name="section5.1.11_55">
        <text:p text:style-name="P1">5.1.11.</text:p>
      </text:section>
      <text:p text:style-name="P2">Dokumenty zamówienia</text:p>
      <text:p text:style-name="P4">Języki, w których dokumenty zamówienia są oficjalnie dostępne: polski</text:p>
      <text:p text:style-name="Standard"><text:span text:style-name="T1">Adres dokumentów zamówienia: </text:span><text:a xlink:type="simple" xlink:href="https://platformazakupowa.pl/" text:style-name="Internet_20_link" text:visited-style-name="Visited_20_Internet_20_Link">https://platformazakupowa.pl</text:a></text:p>
      <text:section text:style-name="Sect1" text:name="section5.1.12_56">
        <text:p text:style-name="P1">5.1.12.</text:p>
      </text:section>
      <text:p text:style-name="P2">Warunki udzielenia zamówienia</text:p>
      <text:p text:style-name="P4"><text:span text:style-name="T2">Warunki zgłoszenia</text:span>: </text:p>
      <text:p text:style-name="P4">Zgłoszenie elektroniczne: Wymagane</text:p>
      <text:p text:style-name="Standard"><text:span text:style-name="T1">Adres na potrzeby zgłoszenia: </text:span><text:a xlink:type="simple" xlink:href="https://platformazakupowa.pl/" text:style-name="Internet_20_link" text:visited-style-name="Visited_20_Internet_20_Link">https://platformazakupowa.pl</text:a></text:p>
      <text:p text:style-name="P4">Języki, w których można składać oferty lub wnioski o dopuszczenie do udziału: polski</text:p>
      <text:p text:style-name="P4">Katalog elektroniczny: Dozwolone</text:p>
      <text:p text:style-name="P4">Opis gwarancji finansowej: Wadium w wysokości 13517,00 zł pakiet nr 1 -1746,00 zł pakiet nr 2 - 1405,00 zł pakiet nr 3 - 1799,00 zł pakiet nr 4 - 3110,00 zł pakiet nr 5 - 32,00 zł pakiet nr 6 - 445,00 zł pakiet nr 7 - 1555,00 zł pakiet nr 8 - 3320,00 zł pakiet nr 9 - 105,00 zł</text:p>
      <text:p text:style-name="P4">Termin składania ofert: 16/12/2025 10:30:00 (UTC+01:00) czas środkowoeuropejski, czas zachodnioeuropejski letni</text:p>
      <text:p text:style-name="P4">Termin, do którego oferta musi pozostać ważna: 90 Dni</text:p>
      <text:p text:style-name="P4"><text:span text:style-name="T2">Informacje na temat publicznego otwarcia</text:span>: </text:p>
      <text:p text:style-name="P4">Data otwarcia: 16/12/2025 11:00:00 (UTC+01:00) czas środkowoeuropejski, czas zachodnioeuropejski letni</text:p>
      <text:p text:style-name="P4">Informacje dodatkowe: Termin związania ofertą określony datą: 2026-03-15</text:p>
      <text:p text:style-name="P4"><text:span text:style-name="T2">Warunki zamówienia</text:span>: </text:p>
      <text:p text:style-name="P4">Wykonanie zamówienia musi odbywać się w ramach programów zatrudnienia chronionego: Nie</text:p>
      <text:p text:style-name="P4">Fakturowanie elektroniczne: Dozwolone</text:p>
      <text:p text:style-name="P4">Stosowane będą zlecenia elektroniczne: tak</text:p>
      <text:p text:style-name="P4">Stosowane będą płatności elektroniczne: tak</text:p>
      <text:section text:style-name="Sect1" text:name="section5.1.15_57">
        <text:p text:style-name="P1">5.1.15.</text:p>
      </text:section>
      <text:p text:style-name="P2">Techniki</text:p>
      <text:p text:style-name="P4"><text:span text:style-name="T2">Umowa ramowa</text:span>: </text:p>
      <text:p text:style-name="P4">Brak umowy ramowej</text:p>
      <text:p text:style-name="P4"><text:soft-page-break/><text:span text:style-name="T2">Informacje o dynamicznym systemie zakupów</text:span>: </text:p>
      <text:p text:style-name="P4">Brak dynamicznego systemu zakupów</text:p>
      <text:p text:style-name="P4">Aukcja elektroniczna: nie</text:p>
      <text:section text:style-name="Sect1" text:name="section5.1.16_58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P4">Organizacja udzielająca dodatkowych informacji na temat postępowania o udzielenie zamówienia: Szpital Powiatowy w Pyrzycach</text:p>
      <text:p text:style-name="P4">Organizacja zapewniająca dostęp offline do dokumentów zamówienia: Szpital Powiatowy w Pyrzycach</text:p>
      <text:p text:style-name="P4">Organizacja udzielająca dodatkowych informacji na temat procedur odwoławczych: Krajowa Izba Odwoławcza</text:p>
      <text:p text:style-name="P4">Organizacja przyjmująca wnioski o dopuszczenie do udziału: Szpital Powiatowy w Pyrzycach</text:p>
      <text:p text:style-name="P4">Organizacja rozpatrująca oferty: Szpital Powiatowy w Pyrzycach</text:p>
      <text:section text:style-name="Sect1" text:name="section5.1_59">
        <text:p text:style-name="P1">5.1.</text:p>
      </text:section>
      <text:p text:style-name="P4"><text:span text:style-name="T2">Część zamówienia</text:span>: LOT-0005</text:p>
      <text:p text:style-name="P4">Tytuł: Gazy medyczne</text:p>
      <text:p text:style-name="P4">Opis: Pakiet nr 5 - gazy medyczne</text:p>
      <text:section text:style-name="Sect1" text:name="section5.1.1_60">
        <text:p text:style-name="P1">5.1.1.</text:p>
      </text:section>
      <text:p text:style-name="P2">Przeznaczenie</text:p>
      <text:p text:style-name="P4">Charakter zamówienia: Dostawy</text:p>
      <text:p text:style-name="P4">Główna klasyfikacja (cpv): 24111500 Gazy medyczne</text:p>
      <text:p text:style-name="P4"><text:span text:style-name="T2">Opcje</text:span>: </text:p>
      <text:p text:style-name="P4">Opis opcji: za okres około 12 miesięcy</text:p>
      <text:section text:style-name="Sect1" text:name="section5.1.2_61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62">
        <text:p text:style-name="P1">5.1.3.</text:p>
      </text:section>
      <text:p text:style-name="P2">Szacowany okres obowiązywania</text:p>
      <text:p text:style-name="P4">Okres obowiązywania: 12 Miesiące</text:p>
      <text:section text:style-name="Sect1" text:name="section5.1.4_63">
        <text:p text:style-name="P1">5.1.4.</text:p>
      </text:section>
      <text:p text:style-name="P2">Wznowienie</text:p>
      <text:p text:style-name="P4">Maksymalna liczba wznowień: 0</text:p>
      <text:section text:style-name="Sect1" text:name="section5.1.6_64">
        <text:p text:style-name="P1">5.1.6.</text:p>
      </text:section>
      <text:p text:style-name="P2">Informacje ogólne</text:p>
      <text:p text:style-name="P4"><text:span text:style-name="T2">Zastrzeżony udział: </text:span></text:p>
      <text:p text:style-name="P4">Udział nie jest zastrzeżony.</text:p>
      <text:p text:style-name="P4">Projekt zamówienia niefinansowany z funduszy UE</text:p>
      <text:p text:style-name="P4">Zamówienie jest objęte zakresem Porozumienia w sprawie zamówień rządowych (GPA): nie</text:p>
      <text:p text:style-name="P4">Informacje dodatkowe: warunki udziału w poesępowaniu zgodnie z zapisami SWZ</text:p>
      <text:section text:style-name="Sect1" text:name="section5.1.9_65">
        <text:p text:style-name="P1">5.1.9.</text:p>
      </text:section>
      <text:p text:style-name="P2">Kryteria kwalifikacji</text:p>
      <text:p text:style-name="P4">Źródła kryteriów wyboru: Dokumenty zamówienia</text:p>
      <text:section text:style-name="Sect1" text:name="section5.1.10_66">
        <text:p text:style-name="P1"><text:soft-page-break/>5.1.10.</text:p>
      </text:section>
      <text:p text:style-name="P2">Kryteria udzielenia zamówienia</text:p>
      <text:p text:style-name="P4"><text:span text:style-name="T2">Kryterium</text:span>: </text:p>
      <text:p text:style-name="P4">Rodzaj: Cena</text:p>
      <text:p text:style-name="P4">Nazwa: Cena</text:p>
      <text:p text:style-name="P4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P4">Kategoria kryterium udzielenia zamówienia waga: Waga (wartość procentowa, dokładna)</text:p>
      <text:p text:style-name="P4">Kryterium udzielenia - Liczba: 60,00</text:p>
      <text:p text:style-name="P4"><text:span text:style-name="T2">Kryterium</text:span>: </text:p>
      <text:p text:style-name="P4">Rodzaj: Jakość</text:p>
      <text:p text:style-name="P4">Nazwa: Termin dostawy</text:p>
      <text:p text:style-name="P4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</text:p>
      <text:p text:style-name="P4">Kategoria kryterium udzielenia zamówienia waga: Waga (wartość procentowa, dokładna)</text:p>
      <text:p text:style-name="P4">Kryterium udzielenia - Liczba: 40,00</text:p>
      <text:section text:style-name="Sect1" text:name="section5.1.11_67">
        <text:p text:style-name="P1">5.1.11.</text:p>
      </text:section>
      <text:p text:style-name="P2">Dokumenty zamówienia</text:p>
      <text:p text:style-name="P4">Języki, w których dokumenty zamówienia są oficjalnie dostępne: polski</text:p>
      <text:p text:style-name="Standard"><text:span text:style-name="T1">Adres dokumentów zamówienia: </text:span><text:a xlink:type="simple" xlink:href="https://platformazakupowa.pl/" text:style-name="Internet_20_link" text:visited-style-name="Visited_20_Internet_20_Link">https://platformazakupowa.pl</text:a></text:p>
      <text:section text:style-name="Sect1" text:name="section5.1.12_68">
        <text:p text:style-name="P1">5.1.12.</text:p>
      </text:section>
      <text:p text:style-name="P2">Warunki udzielenia zamówienia</text:p>
      <text:p text:style-name="P4"><text:span text:style-name="T2">Warunki zgłoszenia</text:span>: </text:p>
      <text:p text:style-name="P4">Zgłoszenie elektroniczne: Wymagane</text:p>
      <text:p text:style-name="Standard"><text:span text:style-name="T1">Adres na potrzeby zgłoszenia: </text:span><text:a xlink:type="simple" xlink:href="https://platformazakupowa.pl/" text:style-name="Internet_20_link" text:visited-style-name="Visited_20_Internet_20_Link">https://platformazakupowa.pl</text:a></text:p>
      <text:p text:style-name="P4">Języki, w których można składać oferty lub wnioski o dopuszczenie do udziału: polski</text:p>
      <text:p text:style-name="P4">Katalog elektroniczny: Dozwolone</text:p>
      <text:p text:style-name="P4">Opis gwarancji finansowej: Wadium w wysokości 13517,00 zł pakiet nr 1 -1746,00 zł pakiet nr 2 - 1405,00 zł pakiet nr 3 - 1799,00 zł pakiet nr 4 - 3110,00 zł pakiet nr 5 - 32,00 zł pakiet nr 6 - 445,00 zł pakiet nr 7 - 1555,00 zł pakiet nr 8 - 3320,00 zł pakiet nr 9 - 105,00 zł</text:p>
      <text:p text:style-name="P4">Termin składania ofert: 16/12/2025 10:30:00 (UTC+01:00) czas środkowoeuropejski, czas zachodnioeuropejski letni</text:p>
      <text:p text:style-name="P4">Termin, do którego oferta musi pozostać ważna: 90 Dni</text:p>
      <text:p text:style-name="P4"><text:span text:style-name="T2">Informacje na temat publicznego otwarcia</text:span>: </text:p>
      <text:p text:style-name="P4">Data otwarcia: 16/12/2025 11:00:00 (UTC+01:00) czas środkowoeuropejski, czas zachodnioeuropejski letni</text:p>
      <text:p text:style-name="P4">Informacje dodatkowe: Termin związania ofertą określony datą: 2026-03-15</text:p>
      <text:p text:style-name="P4"><text:span text:style-name="T2">Warunki zamówienia</text:span>: </text:p>
      <text:p text:style-name="P4">Wykonanie zamówienia musi odbywać się w ramach programów zatrudnienia chronionego: Nie</text:p>
      <text:p text:style-name="P4">Fakturowanie elektroniczne: Dozwolone</text:p>
      <text:p text:style-name="P4">Stosowane będą zlecenia elektroniczne: tak</text:p>
      <text:p text:style-name="P4">Stosowane będą płatności elektroniczne: tak</text:p>
      <text:section text:style-name="Sect1" text:name="section5.1.15_69">
        <text:p text:style-name="P1">5.1.15.</text:p>
      </text:section>
      <text:p text:style-name="P2">Techniki</text:p>
      <text:p text:style-name="P4"><text:span text:style-name="T2">Umowa ramowa</text:span>: </text:p>
      <text:p text:style-name="P4">Brak umowy ramowej</text:p>
      <text:p text:style-name="P4"><text:span text:style-name="T2">Informacje o dynamicznym systemie zakupów</text:span>: </text:p>
      <text:p text:style-name="P4">Brak dynamicznego systemu zakupów</text:p>
      <text:p text:style-name="P4">Aukcja elektroniczna: nie</text:p>
      <text:section text:style-name="Sect1" text:name="section5.1.16_70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<text:soft-page-break/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P4">Organizacja udzielająca dodatkowych informacji na temat postępowania o udzielenie zamówienia: Szpital Powiatowy w Pyrzycach</text:p>
      <text:p text:style-name="P4">Organizacja zapewniająca dostęp offline do dokumentów zamówienia: Szpital Powiatowy w Pyrzycach</text:p>
      <text:p text:style-name="P4">Organizacja udzielająca dodatkowych informacji na temat procedur odwoławczych: Krajowa Izba Odwoławcza</text:p>
      <text:p text:style-name="P4">Organizacja przyjmująca wnioski o dopuszczenie do udziału: Szpital Powiatowy w Pyrzycach</text:p>
      <text:p text:style-name="P4">Organizacja rozpatrująca oferty: Szpital Powiatowy w Pyrzycach</text:p>
      <text:section text:style-name="Sect1" text:name="section5.1_71">
        <text:p text:style-name="P1">5.1.</text:p>
      </text:section>
      <text:p text:style-name="P4"><text:span text:style-name="T2">Część zamówienia</text:span>: LOT-0006</text:p>
      <text:p text:style-name="P4">Tytuł: Dezynfekcja skóry, ran i błon śluzowych</text:p>
      <text:p text:style-name="P4">Opis: Pakiet nr 6 - dezynfekcja skóry, ran i błon śluzowych</text:p>
      <text:section text:style-name="Sect1" text:name="section5.1.1_72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690000 Różne produkty lecznicze</text:p>
      <text:p text:style-name="P4"><text:span text:style-name="T2">Opcje</text:span>: </text:p>
      <text:p text:style-name="P4">Opis opcji: za okres około 12 miesięcy</text:p>
      <text:section text:style-name="Sect1" text:name="section5.1.2_73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74">
        <text:p text:style-name="P1">5.1.3.</text:p>
      </text:section>
      <text:p text:style-name="P2">Szacowany okres obowiązywania</text:p>
      <text:p text:style-name="P4">Okres obowiązywania: 12 Miesiące</text:p>
      <text:section text:style-name="Sect1" text:name="section5.1.4_75">
        <text:p text:style-name="P1">5.1.4.</text:p>
      </text:section>
      <text:p text:style-name="P2">Wznowienie</text:p>
      <text:p text:style-name="P4">Maksymalna liczba wznowień: 0</text:p>
      <text:section text:style-name="Sect1" text:name="section5.1.6_76">
        <text:p text:style-name="P1">5.1.6.</text:p>
      </text:section>
      <text:p text:style-name="P2">Informacje ogólne</text:p>
      <text:p text:style-name="P4"><text:span text:style-name="T2">Zastrzeżony udział: </text:span></text:p>
      <text:p text:style-name="P4">Udział nie jest zastrzeżony.</text:p>
      <text:p text:style-name="P4">Projekt zamówienia niefinansowany z funduszy UE</text:p>
      <text:p text:style-name="P4">Zamówienie jest objęte zakresem Porozumienia w sprawie zamówień rządowych (GPA): nie</text:p>
      <text:p text:style-name="P4">Informacje dodatkowe: warunki udziału w poesępowaniu zgodnie z zapisami SWZ</text:p>
      <text:section text:style-name="Sect1" text:name="section5.1.9_77">
        <text:p text:style-name="P1">5.1.9.</text:p>
      </text:section>
      <text:p text:style-name="P2">Kryteria kwalifikacji</text:p>
      <text:p text:style-name="P4">Źródła kryteriów wyboru: Dokumenty zamówienia</text:p>
      <text:section text:style-name="Sect1" text:name="section5.1.10_78">
        <text:p text:style-name="P1">5.1.10.</text:p>
      </text:section>
      <text:p text:style-name="P2">Kryteria udzielenia zamówienia</text:p>
      <text:p text:style-name="P4"><text:span text:style-name="T2">Kryterium</text:span>: </text:p>
      <text:p text:style-name="P4">Rodzaj: Cena</text:p>
      <text:p text:style-name="P4">Nazwa: Cena</text:p>
      <text:p text:style-name="P4">Opis: Punktacja w kryterium cena zostanie przydzielona wg wzoru: Wartość oferty najniższej <text:soft-page-break/>podzielonej przez wartość oferty badanej, następnie pomnożona przez 100, a następnie pomnożona przez 0,6, co równa się wartość punktowa dla badanej oferty, z dokładnością do dwóch miejsc po przecinku.</text:p>
      <text:p text:style-name="P4">Kategoria kryterium udzielenia zamówienia waga: Waga (wartość procentowa, dokładna)</text:p>
      <text:p text:style-name="P4">Kryterium udzielenia - Liczba: 60,00</text:p>
      <text:p text:style-name="P4"><text:span text:style-name="T2">Kryterium</text:span>: </text:p>
      <text:p text:style-name="P4">Rodzaj: Jakość</text:p>
      <text:p text:style-name="P4">Nazwa: Termin dostawy</text:p>
      <text:p text:style-name="P4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</text:p>
      <text:p text:style-name="P4">Kategoria kryterium udzielenia zamówienia waga: Waga (wartość procentowa, dokładna)</text:p>
      <text:p text:style-name="P4">Kryterium udzielenia - Liczba: 40,00</text:p>
      <text:section text:style-name="Sect1" text:name="section5.1.11_79">
        <text:p text:style-name="P1">5.1.11.</text:p>
      </text:section>
      <text:p text:style-name="P2">Dokumenty zamówienia</text:p>
      <text:p text:style-name="P4">Języki, w których dokumenty zamówienia są oficjalnie dostępne: polski</text:p>
      <text:p text:style-name="Standard"><text:span text:style-name="T1">Adres dokumentów zamówienia: </text:span><text:a xlink:type="simple" xlink:href="https://platformazakupowa.pl/" text:style-name="Internet_20_link" text:visited-style-name="Visited_20_Internet_20_Link">https://platformazakupowa.pl</text:a></text:p>
      <text:section text:style-name="Sect1" text:name="section5.1.12_80">
        <text:p text:style-name="P1">5.1.12.</text:p>
      </text:section>
      <text:p text:style-name="P2">Warunki udzielenia zamówienia</text:p>
      <text:p text:style-name="P4"><text:span text:style-name="T2">Warunki zgłoszenia</text:span>: </text:p>
      <text:p text:style-name="P4">Zgłoszenie elektroniczne: Wymagane</text:p>
      <text:p text:style-name="Standard"><text:span text:style-name="T1">Adres na potrzeby zgłoszenia: </text:span><text:a xlink:type="simple" xlink:href="https://platformazakupowa.pl/" text:style-name="Internet_20_link" text:visited-style-name="Visited_20_Internet_20_Link">https://platformazakupowa.pl</text:a></text:p>
      <text:p text:style-name="P4">Języki, w których można składać oferty lub wnioski o dopuszczenie do udziału: polski</text:p>
      <text:p text:style-name="P4">Katalog elektroniczny: Dozwolone</text:p>
      <text:p text:style-name="P4">Opis gwarancji finansowej: Wadium w wysokości 13517,00 zł pakiet nr 1 -1746,00 zł pakiet nr 2 - 1405,00 zł pakiet nr 3 - 1799,00 zł pakiet nr 4 - 3110,00 zł pakiet nr 5 - 32,00 zł pakiet nr 6 - 445,00 zł pakiet nr 7 - 1555,00 zł pakiet nr 8 - 3320,00 zł pakiet nr 9 - 105,00 zł</text:p>
      <text:p text:style-name="P4">Termin składania ofert: 16/12/2025 10:30:00 (UTC+01:00) czas środkowoeuropejski, czas zachodnioeuropejski letni</text:p>
      <text:p text:style-name="P4">Termin, do którego oferta musi pozostać ważna: 90 Dni</text:p>
      <text:p text:style-name="P4"><text:span text:style-name="T2">Informacje na temat publicznego otwarcia</text:span>: </text:p>
      <text:p text:style-name="P4">Data otwarcia: 16/12/2025 11:00:00 (UTC+01:00) czas środkowoeuropejski, czas zachodnioeuropejski letni</text:p>
      <text:p text:style-name="P4">Informacje dodatkowe: Termin związania ofertą określony datą: 2026-03-15</text:p>
      <text:p text:style-name="P4"><text:span text:style-name="T2">Warunki zamówienia</text:span>: </text:p>
      <text:p text:style-name="P4">Wykonanie zamówienia musi odbywać się w ramach programów zatrudnienia chronionego: Nie</text:p>
      <text:p text:style-name="P4">Fakturowanie elektroniczne: Dozwolone</text:p>
      <text:p text:style-name="P4">Stosowane będą zlecenia elektroniczne: tak</text:p>
      <text:p text:style-name="P4">Stosowane będą płatności elektroniczne: tak</text:p>
      <text:section text:style-name="Sect1" text:name="section5.1.15_81">
        <text:p text:style-name="P1">5.1.15.</text:p>
      </text:section>
      <text:p text:style-name="P2">Techniki</text:p>
      <text:p text:style-name="P4"><text:span text:style-name="T2">Umowa ramowa</text:span>: </text:p>
      <text:p text:style-name="P4">Brak umowy ramowej</text:p>
      <text:p text:style-name="P4"><text:span text:style-name="T2">Informacje o dynamicznym systemie zakupów</text:span>: </text:p>
      <text:p text:style-name="P4">Brak dynamicznego systemu zakupów</text:p>
      <text:p text:style-name="P4">Aukcja elektroniczna: nie</text:p>
      <text:section text:style-name="Sect1" text:name="section5.1.16_82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<text:soft-page-break/>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P4">Organizacja udzielająca dodatkowych informacji na temat postępowania o udzielenie zamówienia: Szpital Powiatowy w Pyrzycach</text:p>
      <text:p text:style-name="P4">Organizacja zapewniająca dostęp offline do dokumentów zamówienia: Szpital Powiatowy w Pyrzycach</text:p>
      <text:p text:style-name="P4">Organizacja udzielająca dodatkowych informacji na temat procedur odwoławczych: Krajowa Izba Odwoławcza</text:p>
      <text:p text:style-name="P4">Organizacja przyjmująca wnioski o dopuszczenie do udziału: Szpital Powiatowy w Pyrzycach</text:p>
      <text:p text:style-name="P4">Organizacja rozpatrująca oferty: Szpital Powiatowy w Pyrzycach</text:p>
      <text:section text:style-name="Sect1" text:name="section5.1_83">
        <text:p text:style-name="P1">5.1.</text:p>
      </text:section>
      <text:p text:style-name="P4"><text:span text:style-name="T2">Część zamówienia</text:span>: LOT-0007</text:p>
      <text:p text:style-name="P4">Tytuł: Albuminy</text:p>
      <text:p text:style-name="P4">Opis: Pakiet nr 7 - Albuminy</text:p>
      <text:section text:style-name="Sect1" text:name="section5.1.1_84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141540 Albumina</text:p>
      <text:p text:style-name="P4"><text:span text:style-name="T2">Opcje</text:span>: </text:p>
      <text:p text:style-name="P4">Opis opcji: za okres około 12 miesięcy</text:p>
      <text:section text:style-name="Sect1" text:name="section5.1.2_85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86">
        <text:p text:style-name="P1">5.1.3.</text:p>
      </text:section>
      <text:p text:style-name="P2">Szacowany okres obowiązywania</text:p>
      <text:p text:style-name="P4">Okres obowiązywania: 12 Miesiące</text:p>
      <text:section text:style-name="Sect1" text:name="section5.1.4_87">
        <text:p text:style-name="P1">5.1.4.</text:p>
      </text:section>
      <text:p text:style-name="P2">Wznowienie</text:p>
      <text:p text:style-name="P4">Maksymalna liczba wznowień: 0</text:p>
      <text:section text:style-name="Sect1" text:name="section5.1.6_88">
        <text:p text:style-name="P1">5.1.6.</text:p>
      </text:section>
      <text:p text:style-name="P2">Informacje ogólne</text:p>
      <text:p text:style-name="P4"><text:span text:style-name="T2">Zastrzeżony udział: </text:span></text:p>
      <text:p text:style-name="P4">Udział nie jest zastrzeżony.</text:p>
      <text:p text:style-name="P4">Projekt zamówienia niefinansowany z funduszy UE</text:p>
      <text:p text:style-name="P4">Zamówienie jest objęte zakresem Porozumienia w sprawie zamówień rządowych (GPA): nie</text:p>
      <text:p text:style-name="P4">Informacje dodatkowe: warunki udziału w poesępowaniu zgodnie z zapisami SWZ</text:p>
      <text:section text:style-name="Sect1" text:name="section5.1.9_89">
        <text:p text:style-name="P1">5.1.9.</text:p>
      </text:section>
      <text:p text:style-name="P2">Kryteria kwalifikacji</text:p>
      <text:p text:style-name="P4">Źródła kryteriów wyboru: Dokumenty zamówienia</text:p>
      <text:section text:style-name="Sect1" text:name="section5.1.10_90">
        <text:p text:style-name="P1">5.1.10.</text:p>
      </text:section>
      <text:p text:style-name="P2">Kryteria udzielenia zamówienia</text:p>
      <text:p text:style-name="P4"><text:span text:style-name="T2">Kryterium</text:span>: </text:p>
      <text:p text:style-name="P4">Rodzaj: Cena</text:p>
      <text:p text:style-name="P4">Nazwa: Cena</text:p>
      <text:p text:style-name="P4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P4">Kategoria kryterium udzielenia zamówienia waga: Waga (wartość procentowa, dokładna)</text:p>
      <text:p text:style-name="P4">Kryterium udzielenia - Liczba: 60,00</text:p>
      <text:p text:style-name="P4"><text:span text:style-name="T2">Kryterium</text:span>: </text:p>
      <text:p text:style-name="P4"><text:soft-page-break/>Rodzaj: Jakość</text:p>
      <text:p text:style-name="P4">Nazwa: Termin dostawy</text:p>
      <text:p text:style-name="P4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</text:p>
      <text:p text:style-name="P4">Kategoria kryterium udzielenia zamówienia waga: Waga (wartość procentowa, dokładna)</text:p>
      <text:p text:style-name="P4">Kryterium udzielenia - Liczba: 40,00</text:p>
      <text:section text:style-name="Sect1" text:name="section5.1.11_91">
        <text:p text:style-name="P1">5.1.11.</text:p>
      </text:section>
      <text:p text:style-name="P2">Dokumenty zamówienia</text:p>
      <text:p text:style-name="P4">Języki, w których dokumenty zamówienia są oficjalnie dostępne: polski</text:p>
      <text:p text:style-name="Standard"><text:span text:style-name="T1">Adres dokumentów zamówienia: </text:span><text:a xlink:type="simple" xlink:href="https://platformazakupowa.pl/" text:style-name="Internet_20_link" text:visited-style-name="Visited_20_Internet_20_Link">https://platformazakupowa.pl</text:a></text:p>
      <text:section text:style-name="Sect1" text:name="section5.1.12_92">
        <text:p text:style-name="P1">5.1.12.</text:p>
      </text:section>
      <text:p text:style-name="P2">Warunki udzielenia zamówienia</text:p>
      <text:p text:style-name="P4"><text:span text:style-name="T2">Warunki zgłoszenia</text:span>: </text:p>
      <text:p text:style-name="P4">Zgłoszenie elektroniczne: Wymagane</text:p>
      <text:p text:style-name="Standard"><text:span text:style-name="T1">Adres na potrzeby zgłoszenia: </text:span><text:a xlink:type="simple" xlink:href="https://platformazakupowa.pl/" text:style-name="Internet_20_link" text:visited-style-name="Visited_20_Internet_20_Link">https://platformazakupowa.pl</text:a></text:p>
      <text:p text:style-name="P4">Języki, w których można składać oferty lub wnioski o dopuszczenie do udziału: polski</text:p>
      <text:p text:style-name="P4">Katalog elektroniczny: Dozwolone</text:p>
      <text:p text:style-name="P4">Opis gwarancji finansowej: Wadium w wysokości 13517,00 zł pakiet nr 1 -1746,00 zł pakiet nr 2 - 1405,00 zł pakiet nr 3 - 1799,00 zł pakiet nr 4 - 3110,00 zł pakiet nr 5 - 32,00 zł pakiet nr 6 - 445,00 zł pakiet nr 7 - 1555,00 zł pakiet nr 8 - 3320,00 zł pakiet nr 9 - 105,00 zł</text:p>
      <text:p text:style-name="P4">Termin składania ofert: 16/12/2025 10:30:00 (UTC+01:00) czas środkowoeuropejski, czas zachodnioeuropejski letni</text:p>
      <text:p text:style-name="P4">Termin, do którego oferta musi pozostać ważna: 90 Dni</text:p>
      <text:p text:style-name="P4"><text:span text:style-name="T2">Informacje na temat publicznego otwarcia</text:span>: </text:p>
      <text:p text:style-name="P4">Data otwarcia: 16/12/2025 11:00:00 (UTC+01:00) czas środkowoeuropejski, czas zachodnioeuropejski letni</text:p>
      <text:p text:style-name="P4">Informacje dodatkowe: Termin związania ofertą określony datą: 2026-03-15</text:p>
      <text:p text:style-name="P4"><text:span text:style-name="T2">Warunki zamówienia</text:span>: </text:p>
      <text:p text:style-name="P4">Wykonanie zamówienia musi odbywać się w ramach programów zatrudnienia chronionego: Nie</text:p>
      <text:p text:style-name="P4">Fakturowanie elektroniczne: Dozwolone</text:p>
      <text:p text:style-name="P4">Stosowane będą zlecenia elektroniczne: tak</text:p>
      <text:p text:style-name="P4">Stosowane będą płatności elektroniczne: tak</text:p>
      <text:section text:style-name="Sect1" text:name="section5.1.15_93">
        <text:p text:style-name="P1">5.1.15.</text:p>
      </text:section>
      <text:p text:style-name="P2">Techniki</text:p>
      <text:p text:style-name="P4"><text:span text:style-name="T2">Umowa ramowa</text:span>: </text:p>
      <text:p text:style-name="P4">Brak umowy ramowej</text:p>
      <text:p text:style-name="P4"><text:span text:style-name="T2">Informacje o dynamicznym systemie zakupów</text:span>: </text:p>
      <text:p text:style-name="P4">Brak dynamicznego systemu zakupów</text:p>
      <text:p text:style-name="P4">Aukcja elektroniczna: nie</text:p>
      <text:section text:style-name="Sect1" text:name="section5.1.16_94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P4">Organizacja udzielająca dodatkowych informacji na temat postępowania o udzielenie <text:soft-page-break/>zamówienia: Szpital Powiatowy w Pyrzycach</text:p>
      <text:p text:style-name="P4">Organizacja zapewniająca dostęp offline do dokumentów zamówienia: Szpital Powiatowy w Pyrzycach</text:p>
      <text:p text:style-name="P4">Organizacja udzielająca dodatkowych informacji na temat procedur odwoławczych: Krajowa Izba Odwoławcza</text:p>
      <text:p text:style-name="P4">Organizacja przyjmująca wnioski o dopuszczenie do udziału: Szpital Powiatowy w Pyrzycach</text:p>
      <text:p text:style-name="P4">Organizacja rozpatrująca oferty: Szpital Powiatowy w Pyrzycach</text:p>
      <text:section text:style-name="Sect1" text:name="section5.1_95">
        <text:p text:style-name="P1">5.1.</text:p>
      </text:section>
      <text:p text:style-name="P4"><text:span text:style-name="T2">Część zamówienia</text:span>: LOT-0008</text:p>
      <text:p text:style-name="P4">Tytuł: Płyny infuzyjne</text:p>
      <text:p text:style-name="P4">Opis: Pakiet nr 8 - płyny infuzyjne</text:p>
      <text:section text:style-name="Sect1" text:name="section5.1.1_96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190000 Różne urządzenia i produkty medyczne</text:p>
      <text:p text:style-name="P4"><text:span text:style-name="T2">Opcje</text:span>: </text:p>
      <text:p text:style-name="P4">Opis opcji: za okres około 12 miesięcy</text:p>
      <text:section text:style-name="Sect1" text:name="section5.1.2_97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98">
        <text:p text:style-name="P1">5.1.3.</text:p>
      </text:section>
      <text:p text:style-name="P2">Szacowany okres obowiązywania</text:p>
      <text:p text:style-name="P4">Okres obowiązywania: 12 Miesiące</text:p>
      <text:section text:style-name="Sect1" text:name="section5.1.4_99">
        <text:p text:style-name="P1">5.1.4.</text:p>
      </text:section>
      <text:p text:style-name="P2">Wznowienie</text:p>
      <text:p text:style-name="P4">Maksymalna liczba wznowień: 0</text:p>
      <text:section text:style-name="Sect1" text:name="section5.1.6_100">
        <text:p text:style-name="P1">5.1.6.</text:p>
      </text:section>
      <text:p text:style-name="P2">Informacje ogólne</text:p>
      <text:p text:style-name="P4"><text:span text:style-name="T2">Zastrzeżony udział: </text:span></text:p>
      <text:p text:style-name="P4">Udział nie jest zastrzeżony.</text:p>
      <text:p text:style-name="P4">Projekt zamówienia niefinansowany z funduszy UE</text:p>
      <text:p text:style-name="P4">Zamówienie jest objęte zakresem Porozumienia w sprawie zamówień rządowych (GPA): nie</text:p>
      <text:p text:style-name="P4">Informacje dodatkowe: warunki udziału w poesępowaniu zgodnie z zapisami SWZ</text:p>
      <text:section text:style-name="Sect1" text:name="section5.1.9_101">
        <text:p text:style-name="P1">5.1.9.</text:p>
      </text:section>
      <text:p text:style-name="P2">Kryteria kwalifikacji</text:p>
      <text:p text:style-name="P4">Źródła kryteriów wyboru: Dokumenty zamówienia</text:p>
      <text:section text:style-name="Sect1" text:name="section5.1.10_102">
        <text:p text:style-name="P1">5.1.10.</text:p>
      </text:section>
      <text:p text:style-name="P2">Kryteria udzielenia zamówienia</text:p>
      <text:p text:style-name="P4"><text:span text:style-name="T2">Kryterium</text:span>: </text:p>
      <text:p text:style-name="P4">Rodzaj: Cena</text:p>
      <text:p text:style-name="P4">Nazwa: Cena</text:p>
      <text:p text:style-name="P4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P4">Kategoria kryterium udzielenia zamówienia waga: Waga (wartość procentowa, dokładna)</text:p>
      <text:p text:style-name="P4">Kryterium udzielenia - Liczba: 60,00</text:p>
      <text:p text:style-name="P4"><text:span text:style-name="T2">Kryterium</text:span>: </text:p>
      <text:p text:style-name="P4">Rodzaj: Jakość</text:p>
      <text:p text:style-name="P4">Nazwa: Termin dostawy</text:p>
      <text:p text:style-name="P4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</text:p>
      <text:p text:style-name="P4"><text:soft-page-break/>Kategoria kryterium udzielenia zamówienia waga: Waga (wartość procentowa, dokładna)</text:p>
      <text:p text:style-name="P4">Kryterium udzielenia - Liczba: 40,00</text:p>
      <text:section text:style-name="Sect1" text:name="section5.1.11_103">
        <text:p text:style-name="P1">5.1.11.</text:p>
      </text:section>
      <text:p text:style-name="P2">Dokumenty zamówienia</text:p>
      <text:p text:style-name="P4">Języki, w których dokumenty zamówienia są oficjalnie dostępne: polski</text:p>
      <text:p text:style-name="Standard"><text:span text:style-name="T1">Adres dokumentów zamówienia: </text:span><text:a xlink:type="simple" xlink:href="https://platformazakupowa.pl/" text:style-name="Internet_20_link" text:visited-style-name="Visited_20_Internet_20_Link">https://platformazakupowa.pl</text:a></text:p>
      <text:section text:style-name="Sect1" text:name="section5.1.12_104">
        <text:p text:style-name="P1">5.1.12.</text:p>
      </text:section>
      <text:p text:style-name="P2">Warunki udzielenia zamówienia</text:p>
      <text:p text:style-name="P4"><text:span text:style-name="T2">Warunki zgłoszenia</text:span>: </text:p>
      <text:p text:style-name="P4">Zgłoszenie elektroniczne: Wymagane</text:p>
      <text:p text:style-name="Standard"><text:span text:style-name="T1">Adres na potrzeby zgłoszenia: </text:span><text:a xlink:type="simple" xlink:href="https://platformazakupowa.pl/" text:style-name="Internet_20_link" text:visited-style-name="Visited_20_Internet_20_Link">https://platformazakupowa.pl</text:a></text:p>
      <text:p text:style-name="P4">Języki, w których można składać oferty lub wnioski o dopuszczenie do udziału: polski</text:p>
      <text:p text:style-name="P4">Katalog elektroniczny: Dozwolone</text:p>
      <text:p text:style-name="P4">Opis gwarancji finansowej: Wadium w wysokości 13517,00 zł pakiet nr 1 -1746,00 zł pakiet nr 2 - 1405,00 zł pakiet nr 3 - 1799,00 zł pakiet nr 4 - 3110,00 zł pakiet nr 5 - 32,00 zł pakiet nr 6 - 445,00 zł pakiet nr 7 - 1555,00 zł pakiet nr 8 - 3320,00 zł pakiet nr 9 - 105,00 zł</text:p>
      <text:p text:style-name="P4">Termin składania ofert: 16/12/2025 10:30:00 (UTC+01:00) czas środkowoeuropejski, czas zachodnioeuropejski letni</text:p>
      <text:p text:style-name="P4">Termin, do którego oferta musi pozostać ważna: 90 Dni</text:p>
      <text:p text:style-name="P4"><text:span text:style-name="T2">Informacje na temat publicznego otwarcia</text:span>: </text:p>
      <text:p text:style-name="P4">Data otwarcia: 16/12/2025 11:00:00 (UTC+01:00) czas środkowoeuropejski, czas zachodnioeuropejski letni</text:p>
      <text:p text:style-name="P4">Informacje dodatkowe: Termin związania ofertą określony datą: 2026-03-15</text:p>
      <text:p text:style-name="P4"><text:span text:style-name="T2">Warunki zamówienia</text:span>: </text:p>
      <text:p text:style-name="P4">Wykonanie zamówienia musi odbywać się w ramach programów zatrudnienia chronionego: Nie</text:p>
      <text:p text:style-name="P4">Fakturowanie elektroniczne: Dozwolone</text:p>
      <text:p text:style-name="P4">Stosowane będą zlecenia elektroniczne: tak</text:p>
      <text:p text:style-name="P4">Stosowane będą płatności elektroniczne: tak</text:p>
      <text:section text:style-name="Sect1" text:name="section5.1.15_105">
        <text:p text:style-name="P1">5.1.15.</text:p>
      </text:section>
      <text:p text:style-name="P2">Techniki</text:p>
      <text:p text:style-name="P4"><text:span text:style-name="T2">Umowa ramowa</text:span>: </text:p>
      <text:p text:style-name="P4">Brak umowy ramowej</text:p>
      <text:p text:style-name="P4"><text:span text:style-name="T2">Informacje o dynamicznym systemie zakupów</text:span>: </text:p>
      <text:p text:style-name="P4">Brak dynamicznego systemu zakupów</text:p>
      <text:p text:style-name="P4">Aukcja elektroniczna: nie</text:p>
      <text:section text:style-name="Sect1" text:name="section5.1.16_106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P4">Organizacja udzielająca dodatkowych informacji na temat postępowania o udzielenie zamówienia: Szpital Powiatowy w Pyrzycach</text:p>
      <text:p text:style-name="P4">Organizacja zapewniająca dostęp offline do dokumentów zamówienia: Szpital Powiatowy w Pyrzycach</text:p>
      <text:p text:style-name="P4">Organizacja udzielająca dodatkowych informacji na temat procedur odwoławczych: Krajowa Izba Odwoławcza</text:p>
      <text:p text:style-name="P4">Organizacja przyjmująca wnioski o dopuszczenie do udziału: Szpital Powiatowy w Pyrzycach</text:p>
      <text:p text:style-name="P4"><text:soft-page-break/>Organizacja rozpatrująca oferty: Szpital Powiatowy w Pyrzycach</text:p>
      <text:section text:style-name="Sect1" text:name="section5.1_107">
        <text:p text:style-name="P1">5.1.</text:p>
      </text:section>
      <text:p text:style-name="P4"><text:span text:style-name="T2">Część zamówienia</text:span>: LOT-0009</text:p>
      <text:p text:style-name="P4">Tytuł: Opatrunki specjalistyczne</text:p>
      <text:p text:style-name="P4">Opis: Pakiet nr 9 - opatrunki specjalistyczne</text:p>
      <text:section text:style-name="Sect1" text:name="section5.1.1_108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600000 Produkty farmaceutyczne</text:p>
      <text:p text:style-name="P4"><text:span text:style-name="T2">Opcje</text:span>: </text:p>
      <text:p text:style-name="P4">Opis opcji: za okres około 12 miesięcy</text:p>
      <text:section text:style-name="Sect1" text:name="section5.1.2_109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110">
        <text:p text:style-name="P1">5.1.3.</text:p>
      </text:section>
      <text:p text:style-name="P2">Szacowany okres obowiązywania</text:p>
      <text:p text:style-name="P4">Okres obowiązywania: 12 Miesiące</text:p>
      <text:section text:style-name="Sect1" text:name="section5.1.4_111">
        <text:p text:style-name="P1">5.1.4.</text:p>
      </text:section>
      <text:p text:style-name="P2">Wznowienie</text:p>
      <text:p text:style-name="P4">Maksymalna liczba wznowień: 0</text:p>
      <text:section text:style-name="Sect1" text:name="section5.1.6_112">
        <text:p text:style-name="P1">5.1.6.</text:p>
      </text:section>
      <text:p text:style-name="P2">Informacje ogólne</text:p>
      <text:p text:style-name="P4"><text:span text:style-name="T2">Zastrzeżony udział: </text:span></text:p>
      <text:p text:style-name="P4">Udział nie jest zastrzeżony.</text:p>
      <text:p text:style-name="P4">Projekt zamówienia niefinansowany z funduszy UE</text:p>
      <text:p text:style-name="P4">Zamówienie jest objęte zakresem Porozumienia w sprawie zamówień rządowych (GPA): nie</text:p>
      <text:p text:style-name="P4">Informacje dodatkowe: warunki udziału w poesępowaniu zgodnie z zapisami SWZ</text:p>
      <text:section text:style-name="Sect1" text:name="section5.1.9_113">
        <text:p text:style-name="P1">5.1.9.</text:p>
      </text:section>
      <text:p text:style-name="P2">Kryteria kwalifikacji</text:p>
      <text:p text:style-name="P4">Źródła kryteriów wyboru: Dokumenty zamówienia</text:p>
      <text:section text:style-name="Sect1" text:name="section5.1.10_114">
        <text:p text:style-name="P1">5.1.10.</text:p>
      </text:section>
      <text:p text:style-name="P2">Kryteria udzielenia zamówienia</text:p>
      <text:p text:style-name="P4"><text:span text:style-name="T2">Kryterium</text:span>: </text:p>
      <text:p text:style-name="P4">Rodzaj: Cena</text:p>
      <text:p text:style-name="P4">Nazwa: Cena</text:p>
      <text:p text:style-name="P4">Opis: Punktacja w kryterium cena zostanie przydzielona wg wzoru: Wartość oferty najniższej podzielonej przez wartość oferty badanej, następnie pomnożona przez 100, a następnie pomnożona przez 0,6, co równa się wartość punktowa dla badanej oferty, z dokładnością do dwóch miejsc po przecinku.</text:p>
      <text:p text:style-name="P4">Kategoria kryterium udzielenia zamówienia waga: Waga (wartość procentowa, dokładna)</text:p>
      <text:p text:style-name="P4">Kryterium udzielenia - Liczba: 60,00</text:p>
      <text:p text:style-name="P4"><text:span text:style-name="T2">Kryterium</text:span>: </text:p>
      <text:p text:style-name="P4">Rodzaj: Jakość</text:p>
      <text:p text:style-name="P4">Nazwa: Termin dostawy</text:p>
      <text:p text:style-name="P4">Opis: Zamawiający przyzna punkty na podstawie poniższego wzoru: wartość oferty o najniższej cenie brutto podzielona przez wartość oferty ocenianej brutto pomnożone przez 100 punktów pomnożone przez 60 procent, co równa się wartość punktowa dla badanej oferty, z dokładnością do dwóch miejsc po przecinku. Do kalkulacji uwzględnia się oferty niepodlegające odrzuceniu.</text:p>
      <text:p text:style-name="P4">Kategoria kryterium udzielenia zamówienia waga: Waga (wartość procentowa, dokładna)</text:p>
      <text:p text:style-name="P4">Kryterium udzielenia - Liczba: 40,00</text:p>
      <text:section text:style-name="Sect1" text:name="section5.1.11_115">
        <text:p text:style-name="P1">5.1.11.</text:p>
      </text:section>
      <text:p text:style-name="P2">Dokumenty zamówienia</text:p>
      <text:p text:style-name="P4">Języki, w których dokumenty zamówienia są oficjalnie dostępne: polski</text:p>
      <text:p text:style-name="Standard"><text:span text:style-name="T1">Adres dokumentów zamówienia: </text:span><text:a xlink:type="simple" xlink:href="https://platformazakupowa.pl/" text:style-name="Internet_20_link" text:visited-style-name="Visited_20_Internet_20_Link">https://platformazakupowa.pl</text:a></text:p>
      <text:section text:style-name="Sect1" text:name="section5.1.12_116">
        <text:p text:style-name="P1"><text:soft-page-break/>5.1.12.</text:p>
      </text:section>
      <text:p text:style-name="P2">Warunki udzielenia zamówienia</text:p>
      <text:p text:style-name="P4"><text:span text:style-name="T2">Warunki zgłoszenia</text:span>: </text:p>
      <text:p text:style-name="P4">Zgłoszenie elektroniczne: Wymagane</text:p>
      <text:p text:style-name="Standard"><text:span text:style-name="T1">Adres na potrzeby zgłoszenia: </text:span><text:a xlink:type="simple" xlink:href="https://platformazakupowa.pl/" text:style-name="Internet_20_link" text:visited-style-name="Visited_20_Internet_20_Link">https://platformazakupowa.pl</text:a></text:p>
      <text:p text:style-name="P4">Języki, w których można składać oferty lub wnioski o dopuszczenie do udziału: polski</text:p>
      <text:p text:style-name="P4">Katalog elektroniczny: Dozwolone</text:p>
      <text:p text:style-name="P4">Opis gwarancji finansowej: Wadium w wysokości 13517,00 zł pakiet nr 1 -1746,00 zł pakiet nr 2 - 1405,00 zł pakiet nr 3 - 1799,00 zł pakiet nr 4 - 3110,00 zł pakiet nr 5 - 32,00 zł pakiet nr 6 - 445,00 zł pakiet nr 7 - 1555,00 zł pakiet nr 8 - 3320,00 zł pakiet nr 9 - 105,00 zł</text:p>
      <text:p text:style-name="P4">Termin składania ofert: 16/12/2025 10:30:00 (UTC+01:00) czas środkowoeuropejski, czas zachodnioeuropejski letni</text:p>
      <text:p text:style-name="P4">Termin, do którego oferta musi pozostać ważna: 90 Dni</text:p>
      <text:p text:style-name="P4"><text:span text:style-name="T2">Informacje na temat publicznego otwarcia</text:span>: </text:p>
      <text:p text:style-name="P4">Data otwarcia: 16/12/2025 11:00:00 (UTC+01:00) czas środkowoeuropejski, czas zachodnioeuropejski letni</text:p>
      <text:p text:style-name="P4">Informacje dodatkowe: Termin związania ofertą określony datą: 2026-03-15</text:p>
      <text:p text:style-name="P4"><text:span text:style-name="T2">Warunki zamówienia</text:span>: </text:p>
      <text:p text:style-name="P4">Wykonanie zamówienia musi odbywać się w ramach programów zatrudnienia chronionego: Nie</text:p>
      <text:p text:style-name="P4">Fakturowanie elektroniczne: Dozwolone</text:p>
      <text:p text:style-name="P4">Stosowane będą zlecenia elektroniczne: tak</text:p>
      <text:p text:style-name="P4">Stosowane będą płatności elektroniczne: tak</text:p>
      <text:section text:style-name="Sect1" text:name="section5.1.15_117">
        <text:p text:style-name="P1">5.1.15.</text:p>
      </text:section>
      <text:p text:style-name="P2">Techniki</text:p>
      <text:p text:style-name="P4"><text:span text:style-name="T2">Umowa ramowa</text:span>: </text:p>
      <text:p text:style-name="P4">Brak umowy ramowej</text:p>
      <text:p text:style-name="P4"><text:span text:style-name="T2">Informacje o dynamicznym systemie zakupów</text:span>: </text:p>
      <text:p text:style-name="P4">Brak dynamicznego systemu zakupów</text:p>
      <text:p text:style-name="P4">Aukcja elektroniczna: nie</text:p>
      <text:section text:style-name="Sect1" text:name="section5.1.16_118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Informacje o terminach odwołania: 1. Odwołanie wnosi się w terminie 10 dni od dnia przekazania informacji o czynności zamawiającego stanowiącej podstawę jego wniesienia, jeżeli informacja została przekazana przy użyciu środków komunikacji elektronicznej 2. Odwołanie wobec treści ogłoszenia wszczynającego postępowanie o udzielenie zamówienia lub wobec treści dokumentów zamówienia, wnosi się w terminie 10 dni od dnia publikacji ogłoszenia w Dzienniku Urzędowym Unii Europejskiej lub zamieszczenia dokumentów zamówienia na stronie internetowej. 3. Odwołanie w przypadkach innych niż określone w pkt. 6 i 7 wnosi się w terminie 10 dni od dnia, w którym powzięto lub przy zachowaniu należytej staranności można było powziąć wiadomość o okolicznościach stanowiących podstawę jego wniesienia, 4. Szczegółowe informacje dotyczące środków ochrony prawnej określone są w Dziale IX „Środki ochrony prawnej” ustawy Pzp.</text:p>
      <text:p text:style-name="P4">Organizacja udzielająca dodatkowych informacji na temat postępowania o udzielenie zamówienia: Szpital Powiatowy w Pyrzycach</text:p>
      <text:p text:style-name="P4">Organizacja zapewniająca dostęp offline do dokumentów zamówienia: Szpital Powiatowy w Pyrzycach</text:p>
      <text:p text:style-name="P4">Organizacja udzielająca dodatkowych informacji na temat procedur odwoławczych: Krajowa Izba Odwoławcza</text:p>
      <text:p text:style-name="P4">Organizacja przyjmująca wnioski o dopuszczenie do udziału: Szpital Powiatowy w Pyrzycach</text:p>
      <text:p text:style-name="P4">Organizacja rozpatrująca oferty: Szpital Powiatowy w Pyrzycach</text:p>
      <text:section text:style-name="Sect1" text:name="section8_119">
        <text:p text:style-name="P3">8. Organizacje</text:p>
      </text:section>
      <text:section text:style-name="Sect1" text:name="section8.1_120">
        <text:p text:style-name="P1">8.1.</text:p>
      </text:section>
      <text:p text:style-name="P2">ORG-0001</text:p>
      <text:p text:style-name="P4">Oficjalna nazwa: Krajowa Izba Odwoławcza</text:p>
      <text:p text:style-name="P4">Numer rejestracyjny: 5262239325</text:p>
      <text:p text:style-name="P4"><text:soft-page-break/>Adres pocztowy: ul. Postępu 17a</text:p>
      <text:p text:style-name="P4">Miejscowość: Warszawa</text:p>
      <text:p text:style-name="P4">Kod pocztowy: 02-676</text:p>
      <text:p text:style-name="P4">Podpodział krajowy (NUTS): Miasto Warszawa (PL911)</text:p>
      <text:p text:style-name="P4">Kraj: Polska</text:p>
      <text:p text:style-name="Standard"><text:span text:style-name="T1">E-mail: </text:span><text:a xlink:type="simple" xlink:href="mailto:odwolania@uzp.gov.pl" text:style-name="Internet_20_link" text:visited-style-name="Visited_20_Internet_20_Link">odwolania@uzp.gov.pl</text:a></text:p>
      <text:p text:style-name="P4">Telefon: 224587840</text:p>
      <text:p text:style-name="Standard"><text:span text:style-name="T1">Adres strony internetowej: </text:span><text:a xlink:type="simple" xlink:href="https://www.gov.pl/web/uzp/krajowa-izba-odwolawcza" text:style-name="Internet_20_link" text:visited-style-name="Visited_20_Internet_20_Link">https://www.gov.pl/web/uzp/krajowa-izba-odwolawcza</text:a></text:p>
      <text:p text:style-name="P4"><text:span text:style-name="T2">Role tej organizacji</text:span>: </text:p>
      <text:p text:style-name="P4">Organ odwoławczy</text:p>
      <text:p text:style-name="P4">Organizacja udzielająca dodatkowych informacji na temat procedur odwoławczych</text:p>
      <text:section text:style-name="Sect1" text:name="section8.1_121">
        <text:p text:style-name="P1">8.1.</text:p>
      </text:section>
      <text:p text:style-name="P2">ORG-0002</text:p>
      <text:p text:style-name="P4">Oficjalna nazwa: Szpital Powiatowy w Pyrzycach</text:p>
      <text:p text:style-name="P4">Numer rejestracyjny: 8531447442</text:p>
      <text:p text:style-name="P4">Adres pocztowy: ul. Jana Pawła II 2</text:p>
      <text:p text:style-name="P4">Miejscowość: Pyrzyce</text:p>
      <text:p text:style-name="P4">Kod pocztowy: 74 – 200</text:p>
      <text:p text:style-name="P4">Podpodział krajowy (NUTS): Szczecinecko-pyrzycki (PL427)</text:p>
      <text:p text:style-name="P4">Kraj: Polska</text:p>
      <text:p text:style-name="Standard"><text:span text:style-name="T1">E-mail: </text:span><text:a xlink:type="simple" xlink:href="mailto:zaopatrzenie@szpital.pyrzyce.net.pl" text:style-name="Internet_20_link" text:visited-style-name="Visited_20_Internet_20_Link">zaopatrzenie@szpital.pyrzyce.net.pl</text:a></text:p>
      <text:p text:style-name="P4">Telefon: 915702573</text:p>
      <text:p text:style-name="Standard"><text:span text:style-name="T1">Adres strony internetowej: </text:span><text:a xlink:type="simple" xlink:href="https://szpital.pyrzyce.net.pl/" text:style-name="Internet_20_link" text:visited-style-name="Visited_20_Internet_20_Link">https://szpital.pyrzyce.net.pl</text:a></text:p>
      <text:p text:style-name="Standard"><text:span text:style-name="T1">Adres na potrzeby wymiany informacji (URL): </text:span><text:a xlink:type="simple" xlink:href="https://platformazakupowa.pl/pn/szpital_pyrzyce" text:style-name="Internet_20_link" text:visited-style-name="Visited_20_Internet_20_Link">https://platformazakupowa.pl/pn/szpital_pyrzyce</text:a></text:p>
      <text:p text:style-name="Standard"><text:span text:style-name="T1">Profil nabywcy: </text:span><text:a xlink:type="simple" xlink:href="https://platformazakupowa.pl/pn/szpital_pyrzyce" text:style-name="Internet_20_link" text:visited-style-name="Visited_20_Internet_20_Link">https://platformazakupowa.pl/pn/szpital_pyrzyce</text:a></text:p>
      <text:p text:style-name="P4"><text:span text:style-name="T2">Role tej organizacji</text:span>: </text:p>
      <text:p text:style-name="P4">Nabywca</text:p>
      <text:p text:style-name="P4">Organizacja udzielająca dodatkowych informacji na temat postępowania o udzielenie zamówienia</text:p>
      <text:p text:style-name="P4">Organizacja zapewniająca dostęp offline do dokumentów zamówienia</text:p>
      <text:p text:style-name="P4">Organizacja przyjmująca wnioski o dopuszczenie do udziału</text:p>
      <text:p text:style-name="P4">Organizacja rozpatrująca oferty</text:p>
      <text:section text:style-name="Sect1" text:name="section_122">
        <text:p text:style-name="P3">Informacje o ogłoszeniu</text:p>
      </text:section>
      <text:p text:style-name="P4">Identyfikator/wersja ogłoszenia: 674c5e48-de38-42c2-8f73-02eb7b88aaf7  -  01</text:p>
      <text:p text:style-name="P4">Typ formularza: Procedura konkurencyjna</text:p>
      <text:p text:style-name="P4">Rodzaj ogłoszenia: Ogłoszenie o zamówieniu lub ogłoszenie o koncesji – tryb standardowy</text:p>
      <text:p text:style-name="P4">Podrodzaj ogłoszenia: 16</text:p>
      <text:p text:style-name="P4">Ogłoszenie – data wysłania: 06/11/2025 11:55:44 (UTC+00:00) czas zachodnioeuropejski, GMT</text:p>
      <text:p text:style-name="P4">Języki, w których przedmiotowe ogłoszenie jest oficjalnie dostępne: polski</text:p>
      <text:p text:style-name="P4">Numer publikacji ogłoszenia: 738800-2025</text:p>
      <text:p text:style-name="P4">Numer wydania Dz.U. S: 215/2025</text:p>
      <text:p text:style-name="P4">Data publikacji: 07/11/202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" svg:font-family="arial-bold"/>
    <style:font-face style:name="arial-regular" svg:font-family="arial-regula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5-11-07T07:41:31.91</meta:creation-date>
    <meta:document-statistic meta:table-count="0" meta:image-count="0" meta:object-count="0" meta:page-count="20" meta:paragraph-count="828" meta:word-count="6695" meta:character-count="50936"/>
    <dc:date>2025-11-07T07:42:50.54</dc:date>
    <dc:creator>Bożena Wyciszkiewicz</dc:creator>
    <meta:editing-duration>PT1M20S</meta:editing-duration>
    <meta:editing-cycles>1</meta:editing-cycles>
    <meta:generator>OpenOffice/4.1.2$Win32 OpenOffice.org_project/412m3$Build-9782</meta:generator>
  </office:meta>
</office:document-meta>
</file>