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4" style:family="paragraph" style:parent-style-name="Heading_20_1">
      <style:paragraph-properties fo:margin-top="0cm" fo:margin-bottom="0.423cm" fo:text-align="end" style:justify-single-word="false"/>
    </style:style>
    <style:style style:name="P15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74043274157867252" text:style-name="Outline">
        <text:list-item>
          <text:h text:style-name="P13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7691011078366685593" text:style-name="WWNum1">
        <text:list-item>
          <text:p text:style-name="P15"><text:span text:style-name="T1">nie należymy do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5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5166525990004640413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3812069" text:continue-list="list7974043274157867252" text:style-name="Outline">
        <text:list-item>
          <text:h text:style-name="P14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7</meta:editing-cycles>
    <meta:creation-date>2021-03-15T11:48:59.57</meta:creation-date>
    <meta:editing-duration>PT15M27S</meta:editing-duration>
    <meta:generator>OpenOffice/4.1.2$Win32 OpenOffice.org_project/412m3$Build-9782</meta:generator>
    <dc:date>2024-11-15T13:29:28.07</dc:date>
    <meta:print-date>2024-11-15T13:29:23.12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