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4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5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02400300797480227" text:style-name="Outline">
        <text:list-item>
          <text:h text:style-name="P14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3345849021391117858" text:style-name="WWNum1">
        <text:list-item>
          <text:p text:style-name="P13"><text:span text:style-name="T1">nie należymy do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5617498443483025916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3336700" text:continue-list="list7602400300797480227" text:style-name="Outline">
        <text:list-item>
          <text:h text:style-name="P15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4-11-15T13:26:24.64</dc:date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