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7372881526046708677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833663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artykułów żywnościowych dla kuchni Szpitala Powiatowego w Pyrzycach ”, znak postępowania: 2/26 prowadzonym w trybie podstawowym bez negocjacji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9-03T11:59:00</meta:creation-date>
    <dc:date>2026-01-22T10:55:14.01</dc:date>
    <meta:editing-duration>PT2M42S</meta:editing-duration>
    <meta:generator>OpenOffice/4.1.2$Win32 OpenOffice.org_project/412m3$Build-9782</meta:generator>
    <meta:print-date>2025-05-28T08:51:01.20</meta:print-date>
    <meta:document-statistic meta:table-count="0" meta:image-count="0" meta:object-count="0" meta:page-count="2" meta:paragraph-count="22" meta:word-count="573" meta:character-count="3924"/>
    <dc:creator>Bożena Wyciszkiewicz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