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0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1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2" style:family="paragraph" style:parent-style-name="Heading_20_1">
      <style:paragraph-properties fo:margin-top="0.423cm" fo:margin-bottom="0cm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6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7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65588399639160544" text:style-name="Outline">
        <text:list-item>
          <text:h text:style-name="P21" text:outline-level="1">Załącznik nr 11 do SWZ</text:h>
        </text:list-item>
        <text:list-item>
          <text:h text:style-name="P22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<text:s/>2/26</text:span><text:span text:style-name="T2">)</text:span></text:p>
      <text:list xml:id="list31287485" text:continue-numbering="true" text:style-name="Outline">
        <text:list-item>
          <text:list>
            <text:list-item>
              <text:h text:style-name="P27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31276695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1303807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artykułów żywnościowych do Szpitala Powiatowego w Pyrzycach”</text:span><text:span text:style-name="T4">,</text:span><text:span text:style-name="T1"> prowadzonego przez Szpital Powiatowy w Pyrzycach, </text:span><text:span text:style-name="T6">oświadczam, że:</text:span></text:p>
      <text:list xml:id="list3114181689262265263" text:style-name="WWNum3">
        <text:list-item>
          <text:p text:style-name="P23"><text:soft-page-break/></text:p>
          <text:p text:style-name="P23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1305563" text:continue-numbering="true" text:style-name="WWNum3">
        <text:list-item>
          <text:p text:style-name="P24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19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1291459" text:continue-numbering="true" text:style-name="WWNum3">
        <text:list-item>
          <text:p text:style-name="P24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0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1277955" text:continue-numbering="true" text:style-name="WWNum3">
        <text:list-item>
          <text:p text:style-name="P25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1290505" text:continue-numbering="true" text:style-name="WWNum3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6</meta:editing-cycles>
    <meta:creation-date>2022-10-11T13:26:00</meta:creation-date>
    <dc:date>2026-01-22T11:01:29.34</dc:date>
    <meta:editing-duration>PT2M46S</meta:editing-duration>
    <meta:generator>OpenOffice/4.1.2$Win32 OpenOffice.org_project/412m3$Build-9782</meta:generator>
    <meta:print-date>2025-05-28T08:52:16.07</meta:print-date>
    <meta:document-statistic meta:table-count="0" meta:image-count="0" meta:object-count="0" meta:page-count="3" meta:paragraph-count="43" meta:word-count="735" meta:character-count="5651"/>
    <dc:creator>Bożena Wyciszkiewicz</dc:creator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