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Arial1"/>
    </style:style>
    <style:style style:name="T4" style:family="text">
      <style:text-properties style:font-name="Times New Roman" fo:font-weight="bold" style:font-name-asian="SimSun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0 do SWZ</text:p>
      <text:p text:style-name="P1">(znak postępowania: 2/26)</text:p>
      <text:p text:style-name="P1"/>
      <text:p text:style-name="P1"/>
      <text:p text:style-name="P2"/>
      <text:p text:style-name="P2"/>
      <text:p text:style-name="P3">OŚWIADCZENIE</text:p>
      <text:p text:style-name="P4"/>
      <text:p text:style-name="P4"/>
      <text:p text:style-name="P4"><text:tab/>Na potrzeby postępowania o udzielenie zamówienia publicznego, którego przedmiotem jest: „Dostawa artykułów żywnościowych do Szpitala Powiatowego w Pyrzycach”, prowadzonego przez Szpital Powiatowy w Pyrzycach, <text:span text:style-name="T1">oświadczam, że</text:span>:</text:p>
      <text:p text:style-name="P4"/>
      <text:p text:style-name="P4"><text:span text:style-name="T2">□</text:span><text:span text:style-name="T4"> NIE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  <text:p text:style-name="P4"><text:span text:style-name="T2">□</text:span><text:span text:style-name="T3"> </text:span><text:span text:style-name="T4">TAK </text:span><text:span text:style-name="T3">podlega <text:s/>wykluczeniu z postępowania na podstawie art. 7 ust. 1 ustawy z dnia <text:s/>13 kwietnia 2022 r. o szczególnych rozwiązaniach w zakresie przeciwdziałania wspieraniu agresji na Ukrainę oraz służących ochronie bezpieczeństwa narodowego;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16T11:47:18.69</meta:creation-date>
    <dc:date>2026-01-22T10:59:33.26</dc:date>
    <meta:editing-duration>PT10M14S</meta:editing-duration>
    <meta:editing-cycles>4</meta:editing-cycles>
    <meta:generator>OpenOffice/4.1.2$Win32 OpenOffice.org_project/412m3$Build-9782</meta:generator>
    <meta:print-date>2025-05-28T08:51:46.26</meta:print-date>
    <meta:document-statistic meta:table-count="0" meta:image-count="0" meta:object-count="0" meta:page-count="1" meta:paragraph-count="6" meta:word-count="103" meta:character-count="766"/>
    <dc:creator>Bożena Wyciszkiewicz</dc:creator>
  </office:meta>
</office:document-meta>
</file>