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78248222808509256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8613521281585053989" text:style-name="WWNum1">
        <text:list-item>
          <text:p text:style-name="P11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851451" text:continue-list="list978248222808509256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4-07-30T11:53:56.36</dc:date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