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8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6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6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6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6-01-22T10:58:42.73</dc:date>
    <meta:editing-duration>PT23M25S</meta:editing-duration>
    <meta:editing-cycles>7</meta:editing-cycles>
    <meta:generator>OpenOffice/4.1.2$Win32 OpenOffice.org_project/412m3$Build-9782</meta:generator>
    <meta:print-date>2025-05-28T08:50:20.42</meta:print-date>
    <meta:document-statistic meta:table-count="0" meta:image-count="0" meta:object-count="0" meta:page-count="2" meta:paragraph-count="24" meta:word-count="185" meta:character-count="2605"/>
    <dc:creator>Bożena Wyciszkiewicz</dc:creator>
  </office:meta>
</office:document-meta>
</file>