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130065189433095883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682524" text:continue-numbering="true" text:style-name="WWNum1">
        <text:list-item>
          <text:p text:style-name="P12">dane osobowe przetwarzane będą na podstawie art. 6 ust. 1 lit. c RODO w celu związanym z postępowaniem o udzielenie zamówienia publicznego: „świadczenie usług odbioru, transportu i unieszkodliwiania odpadów medycznych (odbiór odpadów i przywóz pojemników zbiorczych z oznakowaniem kodowym odpadu) dzierżawa pojemników – odbiór odpadów medycznych trzy razy w tygodniu – poniedziałek, środa i piątek w godzinach 8.00 – 14.00, odbiór, transport i unieszkodliwianie odpadów medycznych co dwa tygodnie w środy dla Ośrodka Zdrowia w Bielicach,, </text:p>
        </text:list-item>
        <text:list-item>
          <text:p text:style-name="P12">znak postępowania: 1/26 prowadzonym w trybie podstawowym bez negocjacji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</text:span><text:soft-page-break/><text:span text:style-name="T1">osobowych, gdyż podstawą prawną przetwarzania Pani/Pana danych osobowych </text:span><text:span text:style-name="T1">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10</meta:editing-cycles>
    <meta:creation-date>2018-09-03T11:59:00</meta:creation-date>
    <dc:date>2026-01-30T12:41:08.15</dc:date>
    <meta:editing-duration>PT7M</meta:editing-duration>
    <meta:generator>OpenOffice/4.1.2$Win32 OpenOffice.org_project/412m3$Build-9782</meta:generator>
    <meta:print-date>2026-01-30T12:40:19.92</meta:print-date>
    <dc:creator>Bożena Wyciszkiewicz</dc:creator>
    <meta:printed-by>Bożena Wyciszkiewicz</meta:printed-by>
    <meta:document-statistic meta:table-count="0" meta:image-count="0" meta:object-count="0" meta:page-count="2" meta:paragraph-count="23" meta:word-count="618" meta:character-count="4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