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style="italic" fo:font-weight="bold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.423cm" fo:line-height="150%"/>
      <style:text-properties fo:color="#000000" style:font-name="Arial1" fo:font-size="10pt" style:font-size-asian="10pt" style:language-asian="pl" style:country-asian="PL" style:font-name-complex="Arial2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423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.423cm" fo:line-height="150%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.635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1.058cm" fo:margin-bottom="0.353cm" fo:text-align="end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.847cm" fo:line-height="150%" fo:text-align="center" style:justify-single-word="false" style:page-number="auto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List_20_Paragraph" style:list-style-name="WWNum2">
      <style:paragraph-properties fo:margin-left="0.751cm" fo:margin-right="0cm" fo:margin-top="0cm" fo:margin-bottom="0.423cm" fo:text-indent="-0.63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List_20_Paragraph" style:list-style-name="WWNum6">
      <style:paragraph-properties fo:margin-left="0.751cm" fo:margin-right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ŚWIADCZENIA</text:p>
      <text:p text:style-name="P4">..........................................................................................................................</text:p>
      <text:p text:style-name="P5">(imię, nazwisko, stanowisko/podstawa do reprezentacji) </text:p>
      <text:p text:style-name="P7">działając w imieniu i na rzecz:</text:p>
      <text:p text:style-name="P10">Pełna nazwa Wykonawcy: ........................................................................................</text:p>
      <text:p text:style-name="P10">Adres: ……………………………………………………………………………………….</text:p>
      <text:p text:style-name="P10">REGON: ……………..………………….… NIP: …………………….…….…..…………</text:p>
      <text:p text:style-name="P8">tel.: …………………….……...………… adres e-mail: ……………..…..……………...</text:p>
      <text:p text:style-name="P8">na który Zamawiający ma przesyłać korespondencję</text:p>
      <text:p text:style-name="P9">składam następujące oświadczenia:</text:p>
      <text:list xml:id="list2519999974954711889" text:style-name="WWNum2">
        <text:list-item>
          <text:p text:style-name="P15">OŚWIADCZENIE <text:s/>O BRAKU POWIĄZAŃ OSOBOWYCH I KAPITAŁOWYCH</text:p>
        </text:list-item>
      </text:list>
      <text:p text:style-name="P6">Oświadczam, że nie zachodzą wzajemne powiązania osobowe ani kapitałowe między Zamawiającym (lub osobami upoważnionymi do zaciągania zobowiązań w imieniu Zamawiającego lub osobami wykonującymi w imieniu Zamawiającego czynności związane z przeprowadzeniem procedury wyboru Wykonawcy) a Wykonawcą, polegające w szczególności na:</text:p>
      <text:list xml:id="list8161309110640847237" text:style-name="WWNum6">
        <text:list-item>
          <text:p text:style-name="P16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6">pozostawaniu w związku małżeńskim, w stosunku pokrewieństwa lub powinowactwa w 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6">pozostawaniu z Wykonawcą w takim stosunku prawnym lub faktycznym, że istnieje uzasadniona wątpliwość co do ich bezstronności lub niezależności w związku z postępowaniem o udzielenie zamówienia.</text:p>
        </text:list-item>
      </text:list>
      <text:p text:style-name="P3"/>
      <text:p text:style-name="P11"><text:bookmark-start text:name="_Hlk204859081"/>…………….…………………………………</text:p>
      <text:p text:style-name="P12">Podpis Wykonawcy lub osoby upoważnionej/osób</text:p>
      <text:p text:style-name="P13"><text:span text:style-name="T2">upoważnionych do reprezentowania </text:span><text:bookmark-end text:name="_Hlk204859081"/><text:span text:style-name="T2">Wykonawc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423cm" fo:text-align="justify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language="en" fo:country="US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499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11 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Sperczyński</meta:initial-creator>
    <dc:creator>Bożena Wyciszkiewicz</dc:creator>
    <meta:editing-cycles>3</meta:editing-cycles>
    <meta:print-date>2019-08-21T11:43:00</meta:print-date>
    <meta:creation-date>2025-08-17T19:47:00</meta:creation-date>
    <dc:date>2025-12-29T09:35:05.69</dc:date>
    <meta:editing-duration>PT1M28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214" meta:character-count="1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