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0 do SWZ</text:p>
      <text:p text:style-name="P1">(znak postępowania: 4/26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Standard"><text:tab/>Na potrzeby postępowania o udzielenie zamówienia publicznego, którego przedmiotem jest: „Dostawa endoprotez stawu biodrowego i kolanowego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6-02-19T13:47:16.16</dc:date>
    <meta:editing-duration>PT10M30S</meta:editing-duration>
    <meta:editing-cycles>6</meta:editing-cycles>
    <meta:generator>OpenOffice/4.1.2$Win32 OpenOffice.org_project/412m3$Build-9782</meta:generator>
    <dc:creator>Bożena Wyciszkiewicz</dc:creator>
    <meta:printed-by>Bożena Wyciszkiewicz</meta:printed-by>
    <meta:print-date>2025-11-05T14:57:34.28</meta:print-date>
    <meta:document-statistic meta:table-count="0" meta:image-count="0" meta:object-count="0" meta:page-count="1" meta:paragraph-count="6" meta:word-count="95" meta:character-count="696"/>
  </office:meta>
</office:document-meta>
</file>