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/>
      <style:text-properties fo:color="#ff6600"/>
    </style:style>
    <style:style style:name="P10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3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4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5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ff6600" style:font-name="Calibri" fo:font-size="11pt" fo:font-style="italic" style:font-size-asian="11pt" style:font-style-asian="italic" style:font-size-complex="11pt"/>
    </style:style>
    <style:style style:name="T7" style:family="text">
      <style:text-properties fo:color="#ff66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32565683"/><text:bookmark-start text:name="_Toc62048900"/>Załącznik nr 8 do SWZ<text:bookmark-end text:name="_Toc32565683"/><text:bookmark-end text:name="_Toc62048900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4"/>
      <text:p text:style-name="P14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10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9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</text:span><text:span text:style-name="T6">określonych w </text:span><text:span text:style-name="st"><text:span text:style-name="T6">ustawie z dnia 16 kwietnia 1993 r. o zwalczaniu nieuczciwej konkurencji </text:span></text:span><text:span text:style-name="T6">(</text:span><text:span text:style-name="T7">tj. </text:span><text:span text:style-name="T6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2">Kwalifikowany podpis elektroniczny złożony zgodnie z pkt 4.3.2. SWZ przez osobę(osoby) uprawnioną(-e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5-12-29T09:30:38.99</dc:date>
    <meta:document-statistic meta:table-count="3" meta:image-count="0" meta:object-count="0" meta:page-count="1" meta:paragraph-count="19" meta:word-count="146" meta:character-count="1309"/>
    <dc:creator>Bożena Wyciszkiewicz</dc:creator>
    <meta:user-defined meta:name="Info 1"/>
    <meta:user-defined meta:name="Info 2"/>
    <meta:user-defined meta:name="Info 3"/>
    <meta:user-defined meta:name="Info 4"/>
  </office:meta>
</office:document-meta>
</file>