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-bold"/>
    </style:style>
    <style:style style:name="P2" style:family="paragraph" style:parent-style-name="Standard">
      <style:text-properties fo:font-variant="normal" fo:text-transform="none" fo:color="#444444" style:font-name="arial-bold" fo:font-size="11.25pt" fo:font-style="normal" fo:font-weight="normal"/>
    </style:style>
    <style:style style:name="P3" style:family="paragraph" style:parent-style-name="Standard">
      <style:text-properties fo:font-variant="normal" fo:text-transform="none" fo:color="#444444" style:font-name="arial-regular" fo:font-style="normal"/>
    </style:style>
    <style:style style:name="P4" style:family="paragraph" style:parent-style-name="Standard">
      <style:text-properties fo:font-variant="normal" fo:text-transform="none" fo:color="#444444" style:font-name="arial-regular" fo:font-size="11.25pt" fo:font-style="normal" fo:font-weight="normal"/>
    </style:style>
    <style:style style:name="T1" style:family="text">
      <style:text-properties fo:font-variant="normal" fo:text-transform="none" fo:color="#444444" style:font-name="arial-regular" fo:font-size="11.25pt" fo:font-style="normal" fo:font-weight="normal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bookmark text:name="notInPdf"/>112716-2026 - Wyniki</text:p>
      <text:p text:style-name="P2">Polska – Usługi w zakresie napraw i konserwacji sprzętu medycznego – Serwisowanie oraz naprawa sprzętu medycznego</text:p>
      <text:p text:style-name="P2">OJ S 33/2026 17/02/2026</text:p>
      <text:p text:style-name="P2">Ogłoszenie o udzieleniu zamówienia lub ogłoszenie o udzieleniu koncesji – tryb standardowy</text:p>
      <text:p text:style-name="P2">Usługi</text:p>
      <text:section text:style-name="Sect1" text:name="section1_1">
        <text:p text:style-name="P3">1. Nabywca</text:p>
      </text:section>
      <text:section text:style-name="Sect1" text:name="section1.1_2">
        <text:p text:style-name="P1">1.1.</text:p>
      </text:section>
      <text:p text:style-name="P2">Nabywca</text:p>
      <text:p text:style-name="P4">Oficjalna nazwa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Status prawny nabywcy: Podmiot prawa publicznego</text:p>
      <text:p text:style-name="P4">Sektor działalności instytucji zamawiającej: Zdrowie</text:p>
      <text:section text:style-name="Sect1" text:name="section2_3">
        <text:p text:style-name="P3">2. Procedura</text:p>
      </text:section>
      <text:section text:style-name="Sect1" text:name="section2.1_4">
        <text:p text:style-name="P1">2.1.</text:p>
      </text:section>
      <text:p text:style-name="P2">Procedura</text:p>
      <text:p text:style-name="P4">Tytuł: Serwisowanie oraz naprawa sprzętu medycznego</text:p>
      <text:p text:style-name="P4">Opis: Serwisowanie oraz naprawa sprzętu medycznego</text:p>
      <text:p text:style-name="P4">Identyfikator procedury: 1c3185d1-c6b3-4b98-98a2-4b074aa54cfb</text:p>
      <text:p text:style-name="P4">Poprzednie ogłoszenie: 819601-2025</text:p>
      <text:p text:style-name="P4">Rodzaj procedury: Otwarta</text:p>
      <text:p text:style-name="P4">Procedura jest przyspieszona: nie</text:p>
      <text:section text:style-name="Sect1" text:name="section2.1.1_5">
        <text:p text:style-name="P1">2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section text:style-name="Sect1" text:name="section2.1.2_6">
        <text:p text:style-name="P1">2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2.1.4_7">
        <text:p text:style-name="P1">2.1.4.</text:p>
      </text:section>
      <text:p text:style-name="P2">Informacje ogólne</text:p>
      <text:p text:style-name="P4">Informacje dodatkowe: Z postępowania o udzielenie zamówienia wykluczony zostanie Wykonawca, w stosunku do którego zachodzi którakolwiek z okoliczności, o których mowa w art. 108 ust. 1 ustawy Prawo zamówień publicznych, tj. wykonawcę: 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, w art. 46–48 ustawy z dnia 25 czerwca 2010 r. o sporcie (Dz. U. z 2020 r.poz. 1133 oraz z 2021 r. poz. 2054) lub w art. 54 ust. 1–4 ustawy z dnia 12 maja 2011 r. o refundacji leków, środków spożywczych specjalnego przeznaczenia żywieniowego oraz wyrobów medycznych (Dz. U. z 2021 r. poz. 523, 1292, 1559 i 2054), 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owierzenia wykonywania pracy małoletniemu cudzoziemcowi, o którym mowa w art. 9 ust. 2 ustawy z dnia 15 czerwca 2012 r. o skutkach powierzania wykonywania pracy cudzoziemcom przebywającym wbrew przepisom na terytorium Rzeczypospolitej Polskiej (Dz. U. poz. 769 oraz z 2020 r. poz. 2023), g) przeciwko obrotowi gospodarczemu, o których mowa w art. 296–307 Kodeksu karnego, przestępstwo oszustwa, o którym mowa w art. 286 Kodeksu <text:soft-page-break/>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4) wobec którego prawomocnie orzeczono zakaz ubiegania się o zamówienia publiczne; 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7) Ponadto o udzielenie przedmiotowego zamówienia nie mogą ubiegać się wykonawcy, którzy podlegają wykluczeniu na podstawie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2 oraz na podstawie art. 7 ust. 1 ustawy z dnia 13 kwietnia 2022 r. o szczególnych rozwiązaniach w zakresie przeciwdziałania wspieraniu agresji na Ukrainę oraz służących ochronie bezpieczeństwa narodowego (Dz. U. poz. 835).3 Powyższe wykluczenie następować będzie na okres trwania ww. okoliczności. Zamawiający nie przewiduje fakultatywnych przesłanek wykluczenia z udziału w postępowaniu na podstawie art. 109 ust. 1 ustawy Pzp</text:p>
      <text:p text:style-name="P4"><text:span text:style-name="T2">Podstawa prawna</text:span>: </text:p>
      <text:p text:style-name="P4">Inny</text:p>
      <text:section text:style-name="Sect1" text:name="section5_8">
        <text:p text:style-name="P3">5. Część zamówienia</text:p>
      </text:section>
      <text:section text:style-name="Sect1" text:name="section5.1_9">
        <text:p text:style-name="P1">5.1.</text:p>
      </text:section>
      <text:p text:style-name="P4"><text:span text:style-name="T2">Część zamówienia</text:span>: LOT-0001</text:p>
      <text:p text:style-name="P4">Tytuł: Pakiet nr 1 - serwisowanie oraz naprawa sprzetu medycznego</text:p>
      <text:p text:style-name="P4">Opis: Pakiet nr 1</text:p>
      <text:p text:style-name="P4">Wewnętrzny identyfikator: Pakiet nr 1</text:p>
      <text:section text:style-name="Sect1" text:name="section5.1.1_10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11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<text:soft-page-break/>Kraj: Polska</text:p>
      <text:section text:style-name="Sect1" text:name="section5.1.3_12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13">
        <text:p text:style-name="P1">5.1.4.</text:p>
      </text:section>
      <text:p text:style-name="P2">Wznowienie</text:p>
      <text:p text:style-name="P4">Maksymalna liczba wznowień: 0</text:p>
      <text:section text:style-name="Sect1" text:name="section5.1.5_14">
        <text:p text:style-name="P1">5.1.5.</text:p>
      </text:section>
      <text:p text:style-name="P2">Wartość</text:p>
      <text:p text:style-name="P4">Szacunkowa wartość bez VAT: 0,00 PLN</text:p>
      <text:section text:style-name="Sect1" text:name="section5.1.6_15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16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18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20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21">
        <text:p text:style-name="P1">5.1.16.</text:p>
      </text:section>
      <text:p text:style-name="P2">Dalsze informacje, mediacja i odwołanie</text:p>
      <text:p text:style-name="P4">Organ mediacyjny: Krajowa Izba Odwoławcza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<text:soft-page-break/>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Organizacja podpisująca umowę: Szpital Powiatowy w Pyrzycach</text:p>
      <text:section text:style-name="Sect1" text:name="section5.1_22">
        <text:p text:style-name="P1">5.1.</text:p>
      </text:section>
      <text:p text:style-name="P4"><text:span text:style-name="T2">Część zamówienia</text:span>: LOT-0002</text:p>
      <text:p text:style-name="P4">Tytuł: Pakiet nr 2 - serwisowanie oraz naprawa sprzetu medycznego</text:p>
      <text:p text:style-name="P4">Opis: Pakiet nr 2</text:p>
      <text:p text:style-name="P4">Wewnętrzny identyfikator: Pakiet nr 2</text:p>
      <text:section text:style-name="Sect1" text:name="section5.1.1_23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24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25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26">
        <text:p text:style-name="P1">5.1.4.</text:p>
      </text:section>
      <text:p text:style-name="P2">Wznowienie</text:p>
      <text:p text:style-name="P4">Maksymalna liczba wznowień: 0</text:p>
      <text:section text:style-name="Sect1" text:name="section5.1.5_27">
        <text:p text:style-name="P1">5.1.5.</text:p>
      </text:section>
      <text:p text:style-name="P2">Wartość</text:p>
      <text:p text:style-name="P4">Szacunkowa wartość bez VAT: 0,00 PLN</text:p>
      <text:section text:style-name="Sect1" text:name="section5.1.6_28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29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31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<text:soft-page-break/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33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34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Organizacja podpisująca umowę: Szpital Powiatowy w Pyrzycach</text:p>
      <text:section text:style-name="Sect1" text:name="section5.1_35">
        <text:p text:style-name="P1">5.1.</text:p>
      </text:section>
      <text:p text:style-name="P4"><text:span text:style-name="T2">Część zamówienia</text:span>: LOT-0003</text:p>
      <text:p text:style-name="P4">Tytuł: Pakiet nr 3 - serwisowanie oraz naprawa sprzetu medycznego</text:p>
      <text:p text:style-name="P4">Opis: Pakiet nr 3</text:p>
      <text:p text:style-name="P4">Wewnętrzny identyfikator: Pakiet nr 3</text:p>
      <text:section text:style-name="Sect1" text:name="section5.1.1_36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37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38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39">
        <text:p text:style-name="P1"><text:soft-page-break/>5.1.4.</text:p>
      </text:section>
      <text:p text:style-name="P2">Wznowienie</text:p>
      <text:p text:style-name="P4">Maksymalna liczba wznowień: 0</text:p>
      <text:section text:style-name="Sect1" text:name="section5.1.5_40">
        <text:p text:style-name="P1">5.1.5.</text:p>
      </text:section>
      <text:p text:style-name="P2">Wartość</text:p>
      <text:p text:style-name="P4">Szacunkowa wartość bez VAT: 0,00 PLN</text:p>
      <text:section text:style-name="Sect1" text:name="section5.1.6_41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42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44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46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47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<text:soft-page-break/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Organizacja podpisująca umowę: Szpital Powiatowy w Pyrzycach</text:p>
      <text:section text:style-name="Sect1" text:name="section5.1_48">
        <text:p text:style-name="P1">5.1.</text:p>
      </text:section>
      <text:p text:style-name="P4"><text:span text:style-name="T2">Część zamówienia</text:span>: LOT-0004</text:p>
      <text:p text:style-name="P4">Tytuł: Pakiet nr 4 - serwisowanie oraz naprawa sprzetu medycznego</text:p>
      <text:p text:style-name="P4">Opis: Pakiet nr 4</text:p>
      <text:p text:style-name="P4">Wewnętrzny identyfikator: Pakiet nr 4</text:p>
      <text:section text:style-name="Sect1" text:name="section5.1.1_49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50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51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52">
        <text:p text:style-name="P1">5.1.4.</text:p>
      </text:section>
      <text:p text:style-name="P2">Wznowienie</text:p>
      <text:p text:style-name="P4">Maksymalna liczba wznowień: 0</text:p>
      <text:section text:style-name="Sect1" text:name="section5.1.5_53">
        <text:p text:style-name="P1">5.1.5.</text:p>
      </text:section>
      <text:p text:style-name="P2">Wartość</text:p>
      <text:p text:style-name="P4">Szacunkowa wartość bez VAT: 0,00 PLN</text:p>
      <text:section text:style-name="Sect1" text:name="section5.1.6_54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55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57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59">
        <text:p text:style-name="P1"><text:soft-page-break/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60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Organizacja podpisująca umowę: Szpital Powiatowy w Pyrzycach</text:p>
      <text:section text:style-name="Sect1" text:name="section5.1_61">
        <text:p text:style-name="P1">5.1.</text:p>
      </text:section>
      <text:p text:style-name="P4"><text:span text:style-name="T2">Część zamówienia</text:span>: LOT-0005</text:p>
      <text:p text:style-name="P4">Tytuł: Pakiet nr 5 - serwisowanie oraz naprawa sprzetu medycznego</text:p>
      <text:p text:style-name="P4">Opis: Pakiet nr 5</text:p>
      <text:p text:style-name="P4">Wewnętrzny identyfikator: Pakiet nr 5</text:p>
      <text:section text:style-name="Sect1" text:name="section5.1.1_62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63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64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65">
        <text:p text:style-name="P1">5.1.4.</text:p>
      </text:section>
      <text:p text:style-name="P2">Wznowienie</text:p>
      <text:p text:style-name="P4">Maksymalna liczba wznowień: 0</text:p>
      <text:section text:style-name="Sect1" text:name="section5.1.5_66">
        <text:p text:style-name="P1">5.1.5.</text:p>
      </text:section>
      <text:p text:style-name="P2">Wartość</text:p>
      <text:p text:style-name="P4"><text:soft-page-break/>Szacunkowa wartość bez VAT: 0,00 PLN</text:p>
      <text:section text:style-name="Sect1" text:name="section5.1.6_67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68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70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72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73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section text:style-name="Sect1" text:name="section5.1_74">
        <text:p text:style-name="P1">5.1.</text:p>
      </text:section>
      <text:p text:style-name="P4"><text:soft-page-break/><text:span text:style-name="T2">Część zamówienia</text:span>: LOT-0006</text:p>
      <text:p text:style-name="P4">Tytuł: Pakiet nr 6 - serwisowanie oraz naprawa sprzetu medycznego</text:p>
      <text:p text:style-name="P4">Opis: Pakiet nr 6</text:p>
      <text:p text:style-name="P4">Wewnętrzny identyfikator: Pakiet nr 6</text:p>
      <text:section text:style-name="Sect1" text:name="section5.1.1_75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76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77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78">
        <text:p text:style-name="P1">5.1.4.</text:p>
      </text:section>
      <text:p text:style-name="P2">Wznowienie</text:p>
      <text:p text:style-name="P4">Maksymalna liczba wznowień: 0</text:p>
      <text:section text:style-name="Sect1" text:name="section5.1.5_79">
        <text:p text:style-name="P1">5.1.5.</text:p>
      </text:section>
      <text:p text:style-name="P2">Wartość</text:p>
      <text:p text:style-name="P4">Szacunkowa wartość bez VAT: 0,00 PLN</text:p>
      <text:section text:style-name="Sect1" text:name="section5.1.6_80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81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83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85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86">
        <text:p text:style-name="P1"><text:soft-page-break/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Organizacja podpisująca umowę: Szpital Powiatowy w Pyrzycach</text:p>
      <text:section text:style-name="Sect1" text:name="section5.1_87">
        <text:p text:style-name="P1">5.1.</text:p>
      </text:section>
      <text:p text:style-name="P4"><text:span text:style-name="T2">Część zamówienia</text:span>: LOT-0007</text:p>
      <text:p text:style-name="P4">Tytuł: Pakiet nr 7 - serwisowanie oraz naprawa sprzetu medycznego</text:p>
      <text:p text:style-name="P4">Opis: Pakiet nr 7</text:p>
      <text:p text:style-name="P4">Wewnętrzny identyfikator: Pakiet nr 7</text:p>
      <text:section text:style-name="Sect1" text:name="section5.1.1_88">
        <text:p text:style-name="P1">5.1.1.</text:p>
      </text:section>
      <text:p text:style-name="P2">Przeznaczenie</text:p>
      <text:p text:style-name="P4">Charakter zamówienia: Usługi</text:p>
      <text:p text:style-name="P4">Główna klasyfikacja (cpv): 50421000 Usługi w zakresie napraw i konserwacji sprzętu medycznego</text:p>
      <text:p text:style-name="P4"><text:span text:style-name="T2">Opcje</text:span>: </text:p>
      <text:p text:style-name="P4">Opis opcji: wznowienie za okres około 24 miesięcy</text:p>
      <text:section text:style-name="Sect1" text:name="section5.1.2_89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90">
        <text:p text:style-name="P1">5.1.3.</text:p>
      </text:section>
      <text:p text:style-name="P2">Szacowany okres obowiązywania</text:p>
      <text:p text:style-name="P4">Okres obowiązywania: 24 Miesiące</text:p>
      <text:section text:style-name="Sect1" text:name="section5.1.4_91">
        <text:p text:style-name="P1">5.1.4.</text:p>
      </text:section>
      <text:p text:style-name="P2">Wznowienie</text:p>
      <text:p text:style-name="P4">Maksymalna liczba wznowień: 0</text:p>
      <text:section text:style-name="Sect1" text:name="section5.1.5_92">
        <text:p text:style-name="P1">5.1.5.</text:p>
      </text:section>
      <text:p text:style-name="P2">Wartość</text:p>
      <text:p text:style-name="P4">Szacunkowa wartość bez VAT: 0,00 PLN</text:p>
      <text:section text:style-name="Sect1" text:name="section5.1.6_93">
        <text:p text:style-name="P1">5.1.6.</text:p>
      </text:section>
      <text:p text:style-name="P2">Informacje ogólne</text:p>
      <text:p text:style-name="P4">Projekt zamówienia niefinansowany z funduszy UE</text:p>
      <text:p text:style-name="P4">Informacje dodatkowe: Zgodnie z zapisami SWZ</text:p>
      <text:section text:style-name="Sect1" text:name="section5.1.7_94">
        <text:p text:style-name="P1">5.1.7.</text:p>
      </text:section>
      <text:p text:style-name="P2">Zamówienia strategiczne</text:p>
      <text:p text:style-name="P4"><text:soft-page-break/>Zielone zamówienia - Kryteria: Brak kryteriów zielonych zamówień publicznych</text:p>
      <text:section text:style-name="Sect1" text:name="section5.1.10_96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czas reakcji serwisu</text:p>
      <text:p text:style-name="P4">Opis: 24 h - 40 pkt 48 h - 20 pkt 72 h - 10 pkt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5_98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99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Organizacja podpisująca umowę: Szpital Powiatowy w Pyrzycach</text:p>
      <text:section text:style-name="Sect1" text:name="section6_100">
        <text:p text:style-name="P3">6. Wyniki</text:p>
      </text:section>
      <text:p text:style-name="P4">Wartość wszystkich umów przyznanych w tym zawiadomieniu: 1 287 658,86 PLN</text:p>
      <text:section text:style-name="Sect1" text:name="section6.1_101">
        <text:p text:style-name="P1">6.1.</text:p>
      </text:section>
      <text:p text:style-name="P4"><text:span text:style-name="T2">Wyniki – ID części zamówienia</text:span>: LOT-0001</text:p>
      <text:p text:style-name="P4">Status wyboru zwycięzcy: Wyłoniono co najmniej jednego zwycięzcę.</text:p>
      <text:section text:style-name="Sect1" text:name="section6.1.2_102">
        <text:p text:style-name="P1">6.1.2.</text:p>
      </text:section>
      <text:p text:style-name="P2">Informacje o zwycięzcach</text:p>
      <text:p text:style-name="P4"><text:soft-page-break/><text:span text:style-name="T2">Zwycięzca</text:span>: </text:p>
      <text:p text:style-name="P4">Oficjalna nazwa: ZAKŁAD APARATURY MEDYCZNEJ GRYFMED S.C. EUGENIUSZ TWÓR, TADEUSZ MEGER</text:p>
      <text:p text:style-name="P4"><text:span text:style-name="T2">Oferta</text:span>: </text:p>
      <text:p text:style-name="P4">Identyfikator oferty: Oferta 1a</text:p>
      <text:p text:style-name="P4">Identyfikator części zamówienia lub grupy części: LOT-0001</text:p>
      <text:p text:style-name="P4">Wartość przetargu: 808 638,86 PLN</text:p>
      <text:p text:style-name="P4">Oferta została sklasyfikowana: tak</text:p>
      <text:p text:style-name="P4">Miejsce na liście zwycięzców: 1</text:p>
      <text:p text:style-name="P4">Oferta jest ofertą wariantową: nie</text:p>
      <text:p text:style-name="P4">Podwykonawstwo: Nie</text:p>
      <text:p text:style-name="P4"><text:span text:style-name="T2">Informacje dotyczące zamówienia: </text:span></text:p>
      <text:p text:style-name="P4">Identyfikator umowy: 20/25</text:p>
      <text:p text:style-name="P4">Data wyboru zwycięzcy: 30/01/2026</text:p>
      <text:p text:style-name="P4">Data zawarcia umowy: 11/02/2026</text:p>
      <text:p text:style-name="P4"><text:span text:style-name="T2">Informacje o funduszach Unii Europejskiej: </text:span></text:p>
      <text:p text:style-name="P4">Organizacja podpisująca umowę: Szpital Powiatowy w Pyrzycach</text:p>
      <text:section text:style-name="Sect1" text:name="section6.1.4_103">
        <text:p text:style-name="P1">6.1.4.</text:p>
      </text:section>
      <text:p text:style-name="P2">Informacje statystyczne</text:p>
      <text:p text:style-name="P4"><text:span text:style-name="T2">Otrzymane oferty lub wnioski o dopuszczenie do udziału: </text:span></text:p>
      <text:p text:style-name="P4">Rodzaj otrzymanych ofert lub wniosków: Oferty złożone drogą elektroniczną</text:p>
      <text:p text:style-name="P4">Liczba otrzymanych ofert lub wniosków o dopuszczenie do udziału: 1</text:p>
      <text:p text:style-name="P4"><text:span text:style-name="T2">Zakres ofert: </text:span></text:p>
      <text:p text:style-name="P4">Wartość najniższej dopuszczalnej oferty: 808 638,86 PLN</text:p>
      <text:p text:style-name="P4">Wartość najwyższej dopuszczalnej oferty: 808 638,86 PLN</text:p>
      <text:section text:style-name="Sect1" text:name="section6.1_104">
        <text:p text:style-name="P1">6.1.</text:p>
      </text:section>
      <text:p text:style-name="P4"><text:span text:style-name="T2">Wyniki – ID części zamówienia</text:span>: LOT-0007</text:p>
      <text:p text:style-name="P4">Status wyboru zwycięzcy: Wyłoniono co najmniej jednego zwycięzcę.</text:p>
      <text:section text:style-name="Sect1" text:name="section6.1.2_105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ZAKŁAD APARATURY MEDYCZNEJ GRYFMED S.C. EUGENIUSZ TWÓR, TADEUSZ MEGER</text:p>
      <text:p text:style-name="P4"><text:span text:style-name="T2">Oferta</text:span>: </text:p>
      <text:p text:style-name="P4">Identyfikator oferty: Oferta 1b</text:p>
      <text:p text:style-name="P4">Identyfikator części zamówienia lub grupy części: LOT-0007</text:p>
      <text:p text:style-name="P4">Wartość przetargu: 5 184,00 PLN</text:p>
      <text:p text:style-name="P4">Oferta została sklasyfikowana: tak</text:p>
      <text:p text:style-name="P4">Miejsce na liście zwycięzców: 1</text:p>
      <text:p text:style-name="P4">Oferta jest ofertą wariantową: nie</text:p>
      <text:p text:style-name="P4">Podwykonawstwo: Nie</text:p>
      <text:p text:style-name="P4"><text:span text:style-name="T2">Informacje dotyczące zamówienia: </text:span></text:p>
      <text:p text:style-name="P4">Identyfikator umowy: 20/25</text:p>
      <text:p text:style-name="P4">Data wyboru zwycięzcy: 30/01/2026</text:p>
      <text:p text:style-name="P4">Data zawarcia umowy: 11/02/2026</text:p>
      <text:p text:style-name="P4"><text:span text:style-name="T2">Informacje o funduszach Unii Europejskiej: </text:span></text:p>
      <text:p text:style-name="P4">Organizacja podpisująca umowę: Szpital Powiatowy w Pyrzycach</text:p>
      <text:section text:style-name="Sect1" text:name="section6.1.4_106">
        <text:p text:style-name="P1">6.1.4.</text:p>
      </text:section>
      <text:p text:style-name="P2">Informacje statystyczne</text:p>
      <text:p text:style-name="P4"><text:span text:style-name="T2">Otrzymane oferty lub wnioski o dopuszczenie do udziału: </text:span></text:p>
      <text:p text:style-name="P4">Rodzaj otrzymanych ofert lub wniosków: Oferty złożone drogą elektroniczną</text:p>
      <text:p text:style-name="P4">Liczba otrzymanych ofert lub wniosków o dopuszczenie do udziału: 1</text:p>
      <text:p text:style-name="P4"><text:span text:style-name="T2">Zakres ofert: </text:span></text:p>
      <text:p text:style-name="P4">Wartość najniższej dopuszczalnej oferty: 5 184,00 PLN</text:p>
      <text:p text:style-name="P4">Wartość najwyższej dopuszczalnej oferty: 5 184,00 PLN</text:p>
      <text:section text:style-name="Sect1" text:name="section6.1_107">
        <text:p text:style-name="P1">6.1.</text:p>
      </text:section>
      <text:p text:style-name="P4"><text:soft-page-break/><text:span text:style-name="T2">Wyniki – ID części zamówienia</text:span>: LOT-0002</text:p>
      <text:p text:style-name="P4">Status wyboru zwycięzcy: Wyłoniono co najmniej jednego zwycięzcę.</text:p>
      <text:section text:style-name="Sect1" text:name="section6.1.2_108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DIAGNOS SPÓŁKA Z OGRANICZONĄ ODPOWIEDZIALNOŚCIĄ</text:p>
      <text:p text:style-name="P4"><text:span text:style-name="T2">Oferta</text:span>: </text:p>
      <text:p text:style-name="P4">Identyfikator oferty: Oferta 2</text:p>
      <text:p text:style-name="P4">Identyfikator części zamówienia lub grupy części: LOT-0002</text:p>
      <text:p text:style-name="P4">Wartość przetargu: 26 448,00 PLN</text:p>
      <text:p text:style-name="P4">Oferta została sklasyfikowana: tak</text:p>
      <text:p text:style-name="P4">Miejsce na liście zwycięzców: 1</text:p>
      <text:p text:style-name="P4">Oferta jest ofertą wariantową: nie</text:p>
      <text:p text:style-name="P4">Podwykonawstwo: Nie</text:p>
      <text:p text:style-name="P4"><text:span text:style-name="T2">Informacje dotyczące zamówienia: </text:span></text:p>
      <text:p text:style-name="P4">Identyfikator umowy: 20/25</text:p>
      <text:p text:style-name="P4">Data wyboru zwycięzcy: 30/01/2026</text:p>
      <text:p text:style-name="P4">Data zawarcia umowy: 11/02/2026</text:p>
      <text:p text:style-name="P4"><text:span text:style-name="T2">Informacje o funduszach Unii Europejskiej: </text:span></text:p>
      <text:p text:style-name="P4">Organizacja podpisująca umowę: Szpital Powiatowy w Pyrzycach</text:p>
      <text:section text:style-name="Sect1" text:name="section6.1.4_109">
        <text:p text:style-name="P1">6.1.4.</text:p>
      </text:section>
      <text:p text:style-name="P2">Informacje statystyczne</text:p>
      <text:p text:style-name="P4"><text:span text:style-name="T2">Otrzymane oferty lub wnioski o dopuszczenie do udziału: </text:span></text:p>
      <text:p text:style-name="P4">Rodzaj otrzymanych ofert lub wniosków: Oferty złożone drogą elektroniczną</text:p>
      <text:p text:style-name="P4">Liczba otrzymanych ofert lub wniosków o dopuszczenie do udziału: 1</text:p>
      <text:p text:style-name="P4"><text:span text:style-name="T2">Zakres ofert: </text:span></text:p>
      <text:p text:style-name="P4">Wartość najniższej dopuszczalnej oferty: 26 448,00 PLN</text:p>
      <text:p text:style-name="P4">Wartość najwyższej dopuszczalnej oferty: 26 448,00 PLN</text:p>
      <text:section text:style-name="Sect1" text:name="section6.1_110">
        <text:p text:style-name="P1">6.1.</text:p>
      </text:section>
      <text:p text:style-name="P4"><text:span text:style-name="T2">Wyniki – ID części zamówienia</text:span>: LOT-0006</text:p>
      <text:p text:style-name="P4">Status wyboru zwycięzcy: Wyłoniono co najmniej jednego zwycięzcę.</text:p>
      <text:section text:style-name="Sect1" text:name="section6.1.2_111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MEDIKOL SYSTEMS SPÓŁKA Z OGRANICZONĄ ODPOWIEDZIALNOŚCIĄ</text:p>
      <text:p text:style-name="P4"><text:span text:style-name="T2">Oferta</text:span>: </text:p>
      <text:p text:style-name="P4">Identyfikator oferty: Oferta 3</text:p>
      <text:p text:style-name="P4">Identyfikator części zamówienia lub grupy części: LOT-0006</text:p>
      <text:p text:style-name="P4">Wartość przetargu: 74 500,00 PLN</text:p>
      <text:p text:style-name="P4">Oferta została sklasyfikowana: tak</text:p>
      <text:p text:style-name="P4">Miejsce na liście zwycięzców: 1</text:p>
      <text:p text:style-name="P4">Oferta jest ofertą wariantową: nie</text:p>
      <text:p text:style-name="P4">Podwykonawstwo: Nie</text:p>
      <text:p text:style-name="P4"><text:span text:style-name="T2">Informacje dotyczące zamówienia: </text:span></text:p>
      <text:p text:style-name="P4">Identyfikator umowy: 20/25</text:p>
      <text:p text:style-name="P4">Data wyboru zwycięzcy: 30/01/2026</text:p>
      <text:p text:style-name="P4">Data zawarcia umowy: 11/02/2026</text:p>
      <text:p text:style-name="P4"><text:span text:style-name="T2">Informacje o funduszach Unii Europejskiej: </text:span></text:p>
      <text:p text:style-name="P4">Organizacja podpisująca umowę: Szpital Powiatowy w Pyrzycach</text:p>
      <text:section text:style-name="Sect1" text:name="section6.1.4_112">
        <text:p text:style-name="P1">6.1.4.</text:p>
      </text:section>
      <text:p text:style-name="P2">Informacje statystyczne</text:p>
      <text:p text:style-name="P4"><text:span text:style-name="T2">Otrzymane oferty lub wnioski o dopuszczenie do udziału: </text:span></text:p>
      <text:p text:style-name="P4">Rodzaj otrzymanych ofert lub wniosków: Oferty złożone drogą elektroniczną</text:p>
      <text:p text:style-name="P4">Liczba otrzymanych ofert lub wniosków o dopuszczenie do udziału: 1</text:p>
      <text:p text:style-name="P4"><text:span text:style-name="T2">Zakres ofert: </text:span></text:p>
      <text:p text:style-name="P4">Wartość najniższej dopuszczalnej oferty: 74 500,00 PLN</text:p>
      <text:p text:style-name="P4"><text:soft-page-break/>Wartość najwyższej dopuszczalnej oferty: 74 500,00 PLN</text:p>
      <text:section text:style-name="Sect1" text:name="section6.1_113">
        <text:p text:style-name="P1">6.1.</text:p>
      </text:section>
      <text:p text:style-name="P4"><text:span text:style-name="T2">Wyniki – ID części zamówienia</text:span>: LOT-0003</text:p>
      <text:p text:style-name="P4">Status wyboru zwycięzcy: Wyłoniono co najmniej jednego zwycięzcę.</text:p>
      <text:section text:style-name="Sect1" text:name="section6.1.2_114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OLYMPUS POLSKA SPÓŁKA Z OGRANICZONĄ ODPOWIEDZIALNOŚCIĄ</text:p>
      <text:p text:style-name="P4"><text:span text:style-name="T2">Oferta</text:span>: </text:p>
      <text:p text:style-name="P4">Identyfikator oferty: Oferta 4</text:p>
      <text:p text:style-name="P4">Identyfikator części zamówienia lub grupy części: LOT-0003</text:p>
      <text:p text:style-name="P4">Wartość przetargu: 343 968,00 PLN</text:p>
      <text:p text:style-name="P4">Oferta została sklasyfikowana: tak</text:p>
      <text:p text:style-name="P4">Miejsce na liście zwycięzców: 1</text:p>
      <text:p text:style-name="P4">Oferta jest ofertą wariantową: nie</text:p>
      <text:p text:style-name="P4">Podwykonawstwo: Nie</text:p>
      <text:p text:style-name="P4"><text:span text:style-name="T2">Informacje dotyczące zamówienia: </text:span></text:p>
      <text:p text:style-name="P4">Identyfikator umowy: 20/25</text:p>
      <text:p text:style-name="P4">Data wyboru zwycięzcy: 30/01/2026</text:p>
      <text:p text:style-name="P4">Data zawarcia umowy: 11/02/2026</text:p>
      <text:p text:style-name="P4"><text:span text:style-name="T2">Informacje o funduszach Unii Europejskiej: </text:span></text:p>
      <text:p text:style-name="P4">Organizacja podpisująca umowę: Szpital Powiatowy w Pyrzycach</text:p>
      <text:section text:style-name="Sect1" text:name="section6.1.4_115">
        <text:p text:style-name="P1">6.1.4.</text:p>
      </text:section>
      <text:p text:style-name="P2">Informacje statystyczne</text:p>
      <text:p text:style-name="P4"><text:span text:style-name="T2">Otrzymane oferty lub wnioski o dopuszczenie do udziału: </text:span></text:p>
      <text:p text:style-name="P4">Rodzaj otrzymanych ofert lub wniosków: Oferty złożone drogą elektroniczną</text:p>
      <text:p text:style-name="P4">Liczba otrzymanych ofert lub wniosków o dopuszczenie do udziału: 1</text:p>
      <text:p text:style-name="P4"><text:span text:style-name="T2">Zakres ofert: </text:span></text:p>
      <text:p text:style-name="P4">Wartość najniższej dopuszczalnej oferty: 343 968,00 PLN</text:p>
      <text:p text:style-name="P4">Wartość najwyższej dopuszczalnej oferty: 343 968,00 PLN</text:p>
      <text:section text:style-name="Sect1" text:name="section6.1_116">
        <text:p text:style-name="P1">6.1.</text:p>
      </text:section>
      <text:p text:style-name="P4"><text:span text:style-name="T2">Wyniki – ID części zamówienia</text:span>: LOT-0004</text:p>
      <text:p text:style-name="P4">Status wyboru zwycięzcy: Wyłoniono co najmniej jednego zwycięzcę.</text:p>
      <text:section text:style-name="Sect1" text:name="section6.1.2_117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Mediland Grażyna Wykland</text:p>
      <text:p text:style-name="P4"><text:span text:style-name="T2">Oferta</text:span>: </text:p>
      <text:p text:style-name="P4">Identyfikator oferty: Oferta 5</text:p>
      <text:p text:style-name="P4">Identyfikator części zamówienia lub grupy części: LOT-0004</text:p>
      <text:p text:style-name="P4">Wartość przetargu: 28 920,00 PLN</text:p>
      <text:p text:style-name="P4">Oferta została sklasyfikowana: tak</text:p>
      <text:p text:style-name="P4">Miejsce na liście zwycięzców: 1</text:p>
      <text:p text:style-name="P4">Oferta jest ofertą wariantową: nie</text:p>
      <text:p text:style-name="P4">Podwykonawstwo: Nie</text:p>
      <text:p text:style-name="P4"><text:span text:style-name="T2">Informacje dotyczące zamówienia: </text:span></text:p>
      <text:p text:style-name="P4">Identyfikator umowy: 20/25</text:p>
      <text:p text:style-name="P4">Data wyboru zwycięzcy: 30/01/2026</text:p>
      <text:p text:style-name="P4">Data zawarcia umowy: 11/02/2026</text:p>
      <text:p text:style-name="P4"><text:span text:style-name="T2">Informacje o funduszach Unii Europejskiej: </text:span></text:p>
      <text:p text:style-name="P4">Organizacja podpisująca umowę: Szpital Powiatowy w Pyrzycach</text:p>
      <text:section text:style-name="Sect1" text:name="section6.1.4_118">
        <text:p text:style-name="P1">6.1.4.</text:p>
      </text:section>
      <text:p text:style-name="P2">Informacje statystyczne</text:p>
      <text:p text:style-name="P4"><text:span text:style-name="T2">Otrzymane oferty lub wnioski o dopuszczenie do udziału: </text:span></text:p>
      <text:p text:style-name="P4">Rodzaj otrzymanych ofert lub wniosków: Oferty złożone drogą elektroniczną</text:p>
      <text:p text:style-name="P4">Liczba otrzymanych ofert lub wniosków o dopuszczenie do udziału: 1</text:p>
      <text:p text:style-name="P4"><text:soft-page-break/><text:span text:style-name="T2">Zakres ofert: </text:span></text:p>
      <text:p text:style-name="P4">Wartość najniższej dopuszczalnej oferty: 28 920,00 PLN</text:p>
      <text:p text:style-name="P4">Wartość najwyższej dopuszczalnej oferty: 28 920,00 PLN</text:p>
      <text:section text:style-name="Sect1" text:name="section6.1_119">
        <text:p text:style-name="P1">6.1.</text:p>
      </text:section>
      <text:p text:style-name="P4"><text:span text:style-name="T2">Wyniki – ID części zamówienia</text:span>: LOT-0005</text:p>
      <text:p text:style-name="P4">Status wyboru zwycięzcy: Nie wyłoniono zwycięzcy, a procedura konkurencyjna została zamknięta.</text:p>
      <text:section text:style-name="Sect1" text:name="section8_120">
        <text:p text:style-name="P3">8. Organizacje</text:p>
      </text:section>
      <text:section text:style-name="Sect1" text:name="section8.1_121">
        <text:p text:style-name="P1">8.1.</text:p>
      </text:section>
      <text:p text:style-name="P2">ORG-0001</text:p>
      <text:p text:style-name="P4">Oficjalna nazwa: Krajowa Izba Odwoławcza</text:p>
      <text:p text:style-name="P4">Numer rejestracyjny: 5262239325</text:p>
      <text:p text:style-name="P4">Adres pocztowy: ul. Postępu 17a</text:p>
      <text:p text:style-name="P4">Miejscowość: Warszawa</text:p>
      <text:p text:style-name="P4">Kod pocztowy: 02-676</text:p>
      <text:p text:style-name="P4">Podpodział krajowy (NUTS): Miasto Warszawa (PL911)</text:p>
      <text:p text:style-name="P4">Kraj: Polska</text:p>
      <text:p text:style-name="Standard"><text:span text:style-name="T1">E-mail: </text:span><text:a xlink:type="simple" xlink:href="mailto:odwolania@uzp.gov.pl" text:style-name="Internet_20_link" text:visited-style-name="Visited_20_Internet_20_Link">odwolania@uzp.gov.pl</text:a></text:p>
      <text:p text:style-name="P4">Telefon: 224587840</text:p>
      <text:p text:style-name="Standard"><text:span text:style-name="T1">Adres strony internetowej: </text:span><text:a xlink:type="simple" xlink:href="https://www.gov.pl/web/uzp/krajowa-izba-odwolawcza" text:style-name="Internet_20_link" text:visited-style-name="Visited_20_Internet_20_Link">https://www.gov.pl/web/uzp/krajowa-izba-odwolawcza</text:a></text:p>
      <text:p text:style-name="P4"><text:span text:style-name="T2">Role tej organizacji</text:span>: </text:p>
      <text:p text:style-name="P4">Organ odwoławczy</text:p>
      <text:p text:style-name="P4">Organizacja udzielająca dodatkowych informacji na temat procedur odwoławczych</text:p>
      <text:p text:style-name="P4">Organ mediacyjny</text:p>
      <text:section text:style-name="Sect1" text:name="section8.1_122">
        <text:p text:style-name="P1">8.1.</text:p>
      </text:section>
      <text:p text:style-name="P2">ORG-0002</text:p>
      <text:p text:style-name="P4">Oficjalna nazwa: Szpital Powiatowy w Pyrzycach</text:p>
      <text:p text:style-name="P4">Numer rejestracyjny: 8531447442</text:p>
      <text:p text:style-name="P4">Adres pocztowy: ul. Jana Pawła II 2</text:p>
      <text:p text:style-name="P4">Miejscowość: Pyrzyce</text:p>
      <text:p text:style-name="P4">Kod pocztowy: 74 – 200</text:p>
      <text:p text:style-name="P4">Podpodział krajowy (NUTS): Szczecinecko-pyrzycki (PL427)</text:p>
      <text:p text:style-name="P4">Kraj: Polska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5702573</text:p>
      <text:p text:style-name="Standard"><text:span text:style-name="T1">Adres strony internetowej: </text:span><text:a xlink:type="simple" xlink:href="https://platformazakupowa.pl/" text:style-name="Internet_20_link" text:visited-style-name="Visited_20_Internet_20_Link">https://platformazakupowa.pl</text:a></text:p>
      <text:p text:style-name="Standard"><text:span text:style-name="T1">Adres na potrzeby wymiany informacji (URL): </text:span><text:a xlink:type="simple" xlink:href="https://platformazakupowa.pl/pn/szpital_pyrzyce" text:style-name="Internet_20_link" text:visited-style-name="Visited_20_Internet_20_Link">https://platformazakupowa.pl/pn/szpital_pyrzyce</text:a></text:p>
      <text:p text:style-name="Standard"><text:span text:style-name="T1">Profil nabywcy: </text:span><text:a xlink:type="simple" xlink:href="https://platformazakupowa.pl/pn/szpital_pyrzyce" text:style-name="Internet_20_link" text:visited-style-name="Visited_20_Internet_20_Link">https://platformazakupowa.pl/pn/szpital_pyrzyce</text:a></text:p>
      <text:p text:style-name="P4"><text:span text:style-name="T2">Role tej organizacji</text:span>: </text:p>
      <text:p text:style-name="P4">Nabywca</text:p>
      <text:p text:style-name="P4">Organizacja udzielająca dodatkowych informacji na temat postępowania o udzielenie zamówienia</text:p>
      <text:p text:style-name="P4">Organizacja zapewniająca dostęp offline do dokumentów zamówienia</text:p>
      <text:p text:style-name="P4">Organizacja podpisująca umowę</text:p>
      <text:p text:style-name="P4">Organizacja, której budżet jest wykorzystywany do sfinansowania umowy</text:p>
      <text:p text:style-name="P4">Organizacja realizująca płatność</text:p>
      <text:section text:style-name="Sect1" text:name="section8.1_123">
        <text:p text:style-name="P1">8.1.</text:p>
      </text:section>
      <text:p text:style-name="P2">ORG-0003</text:p>
      <text:p text:style-name="P4">Oficjalna nazwa: Mediland Grażyna Wykland</text:p>
      <text:p text:style-name="P4">Numer rejestracyjny: 5931379748</text:p>
      <text:p text:style-name="P4">Adres pocztowy: Chrzanowskiego 64B lok. 1</text:p>
      <text:p text:style-name="P4">Miejscowość: Gdańsk</text:p>
      <text:p text:style-name="P4">Kod pocztowy: 80-278</text:p>
      <text:p text:style-name="P4">Kraj: Polska</text:p>
      <text:p text:style-name="P4"><text:span text:style-name="T2">Role tej organizacji</text:span>: </text:p>
      <text:p text:style-name="P4">Oferent</text:p>
      <text:p text:style-name="P4"><text:soft-page-break/><text:span text:style-name="T2">Zwycięzca tych części zamówienia</text:span>: LOT-0004</text:p>
      <text:section text:style-name="Sect1" text:name="section8.1_124">
        <text:p text:style-name="P1">8.1.</text:p>
      </text:section>
      <text:p text:style-name="P2">ORG-0004</text:p>
      <text:p text:style-name="P4">Oficjalna nazwa: OLYMPUS POLSKA SPÓŁKA Z OGRANICZONĄ ODPOWIEDZIALNOŚCIĄ</text:p>
      <text:p text:style-name="P4">Numer rejestracyjny: 5221651738</text:p>
      <text:p text:style-name="P4">Adres pocztowy: Wynalazek 1</text:p>
      <text:p text:style-name="P4">Miejscowość: Warszawa</text:p>
      <text:p text:style-name="P4">Kod pocztowy: 02-677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3</text:p>
      <text:section text:style-name="Sect1" text:name="section8.1_125">
        <text:p text:style-name="P1">8.1.</text:p>
      </text:section>
      <text:p text:style-name="P2">ORG-0005</text:p>
      <text:p text:style-name="P4">Oficjalna nazwa: MEDIKOL SYSTEMS SPÓŁKA Z OGRANICZONĄ ODPOWIEDZIALNOŚCIĄ</text:p>
      <text:p text:style-name="P4">Numer rejestracyjny: 6722079818</text:p>
      <text:p text:style-name="P4">Adres pocztowy: Polska 118</text:p>
      <text:p text:style-name="P4">Miejscowość: Poznań</text:p>
      <text:p text:style-name="P4">Kod pocztowy: 60-401</text:p>
      <text:p text:style-name="P4">Kraj: Polska</text:p>
      <text:p text:style-name="Standard"><text:span text:style-name="T1">Adres strony internetowej: </text:span><text:a xlink:type="simple" xlink:href="https://medikol.eu/" text:style-name="Internet_20_link" text:visited-style-name="Visited_20_Internet_20_Link">https://medikol.eu/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6</text:p>
      <text:section text:style-name="Sect1" text:name="section8.1_126">
        <text:p text:style-name="P1">8.1.</text:p>
      </text:section>
      <text:p text:style-name="P2">ORG-0006</text:p>
      <text:p text:style-name="P4">Oficjalna nazwa: DIAGNOS SPÓŁKA Z OGRANICZONĄ ODPOWIEDZIALNOŚCIĄ</text:p>
      <text:p text:style-name="P4">Numer rejestracyjny: 9512013594</text:p>
      <text:p text:style-name="P4">Adres pocztowy: Łączyny 4</text:p>
      <text:p text:style-name="P4">Miejscowość: Warszawa</text:p>
      <text:p text:style-name="P4">Kod pocztowy: 02-800</text:p>
      <text:p text:style-name="P4">Kraj: Polska</text:p>
      <text:p text:style-name="Standard"><text:span text:style-name="T1">E-mail: </text:span><text:a xlink:type="simple" xlink:href="mailto:sekretariat@diagnos.pl" text:style-name="Internet_20_link" text:visited-style-name="Visited_20_Internet_20_Link">sekretariat@diagnos.pl</text:a></text:p>
      <text:p text:style-name="Standard"><text:span text:style-name="T1">Adres strony internetowej: </text:span><text:a xlink:type="simple" xlink:href="https://www.diagnos.pl/" text:style-name="Internet_20_link" text:visited-style-name="Visited_20_Internet_20_Link">https://www.diagnos.pl/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2</text:p>
      <text:section text:style-name="Sect1" text:name="section8.1_127">
        <text:p text:style-name="P1">8.1.</text:p>
      </text:section>
      <text:p text:style-name="P2">ORG-0007</text:p>
      <text:p text:style-name="P4">Oficjalna nazwa: ZAKŁAD APARATURY MEDYCZNEJ GRYFMED S.C. EUGENIUSZ TWÓR, TADEUSZ MEGER</text:p>
      <text:p text:style-name="P4">Numer rejestracyjny: 8570204212</text:p>
      <text:p text:style-name="P4">Adres pocztowy: Akacjowa 14</text:p>
      <text:p text:style-name="P4">Miejscowość: Gryfice</text:p>
      <text:p text:style-name="P4">Kod pocztowy: 72-300</text:p>
      <text:p text:style-name="P4">Kraj: Polska</text:p>
      <text:p text:style-name="Standard"><text:span text:style-name="T1">Adres strony internetowej: </text:span><text:a xlink:type="simple" xlink:href="http://www.gryfmed.pl/" text:style-name="Internet_20_link" text:visited-style-name="Visited_20_Internet_20_Link">www.gryfmed.pl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1, LOT-0007</text:p>
      <text:section text:style-name="Sect1" text:name="section8.1_128">
        <text:p text:style-name="P1">8.1.</text:p>
      </text:section>
      <text:p text:style-name="P2">ORG-0000</text:p>
      <text:p text:style-name="P4">Oficjalna nazwa: Publications Office of the European Union</text:p>
      <text:p text:style-name="P4">Numer rejestracyjny: PUBL</text:p>
      <text:p text:style-name="P4">Miejscowość: Luxembourg</text:p>
      <text:p text:style-name="P4">Kod pocztowy: 2417</text:p>
      <text:p text:style-name="P4"><text:soft-page-break/>Podpodział krajowy (NUTS): Luxembourg (LU000)</text:p>
      <text:p text:style-name="P4">Kraj: Luksemburg</text:p>
      <text:p text:style-name="Standard"><text:span text:style-name="T1">E-mail: </text:span><text:a xlink:type="simple" xlink:href="mailto:ted@publications.europa.eu" text:style-name="Internet_20_link" text:visited-style-name="Visited_20_Internet_20_Link">ted@publications.europa.eu</text:a></text:p>
      <text:p text:style-name="P4">Telefon: +352 29291</text:p>
      <text:p text:style-name="Standard"><text:span text:style-name="T1">Adres strony internetowej: </text:span><text:a xlink:type="simple" xlink:href="https://op.europa.eu/" text:style-name="Internet_20_link" text:visited-style-name="Visited_20_Internet_20_Link">https://op.europa.eu</text:a></text:p>
      <text:p text:style-name="P4"><text:span text:style-name="T2">Role tej organizacji</text:span>: </text:p>
      <text:p text:style-name="P4">TED eSender</text:p>
      <text:section text:style-name="Sect1" text:name="section_129">
        <text:p text:style-name="P3">Informacje o ogłoszeniu</text:p>
      </text:section>
      <text:p text:style-name="P4">Identyfikator/wersja ogłoszenia: b4e563a7-4f5c-4ee1-b4ae-d46e0269fa4c  -  01</text:p>
      <text:p text:style-name="P4">Typ formularza: Wyniki</text:p>
      <text:p text:style-name="P4">Rodzaj ogłoszenia: Ogłoszenie o udzieleniu zamówienia lub ogłoszenie o udzieleniu koncesji – tryb standardowy</text:p>
      <text:p text:style-name="P4">Podrodzaj ogłoszenia: E4</text:p>
      <text:p text:style-name="P4">Ogłoszenie – data wysłania: 16/02/2026 08:03:02 (UTC+00:00) czas zachodnioeuropejski, GMT</text:p>
      <text:p text:style-name="P4">Języki, w których przedmiotowe ogłoszenie jest oficjalnie dostępne: polski</text:p>
      <text:p text:style-name="P4">Numer publikacji ogłoszenia: 112716-2026</text:p>
      <text:p text:style-name="P4">Numer wydania Dz.U. S: 33/2026</text:p>
      <text:p text:style-name="P4">Data publikacji: 17/02/20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6-02-17T07:45:34.05</meta:creation-date>
    <meta:printed-by>Bożena Wyciszkiewicz</meta:printed-by>
    <meta:print-date>2026-02-17T07:46:13.87</meta:print-date>
    <meta:document-statistic meta:table-count="0" meta:image-count="0" meta:object-count="0" meta:page-count="18" meta:paragraph-count="768" meta:word-count="5085" meta:character-count="38637"/>
    <dc:date>2026-02-17T07:47:07.84</dc:date>
    <dc:creator>Bożena Wyciszkiewicz</dc:creator>
    <meta:editing-duration>PT1M34S</meta:editing-duration>
    <meta:editing-cycles>1</meta:editing-cycles>
    <meta:generator>OpenOffice/4.1.2$Win32 OpenOffice.org_project/412m3$Build-9782</meta:generator>
  </office:meta>
</office:document-meta>
</file>