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-bold"/>
    </style:style>
    <style:style style:name="P2" style:family="paragraph" style:parent-style-name="Standard">
      <style:text-properties fo:font-variant="normal" fo:text-transform="none" fo:color="#444444" style:font-name="arial-bold" fo:font-size="11.25pt" fo:font-style="normal" fo:font-weight="normal"/>
    </style:style>
    <style:style style:name="P3" style:family="paragraph" style:parent-style-name="Standard">
      <style:text-properties fo:font-variant="normal" fo:text-transform="none" fo:color="#444444" style:font-name="arial-regular" fo:font-style="normal"/>
    </style:style>
    <style:style style:name="P4" style:family="paragraph" style:parent-style-name="Standard">
      <style:text-properties fo:font-variant="normal" fo:text-transform="none" fo:color="#444444" style:font-name="arial-regular" fo:font-size="11.25pt" fo:font-style="normal" fo:font-weight="normal"/>
    </style:style>
    <style:style style:name="T1" style:family="text">
      <style:text-properties fo:font-variant="normal" fo:text-transform="none" fo:color="#444444" style:font-name="arial-regular" fo:font-size="11.25pt" fo:font-style="normal" fo:font-weight="normal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bookmark text:name="notInPdf"/>127629-2026 - Procedura konkurencyjna</text:p>
      <text:p text:style-name="P2">Polska – Implanty ortopedyczne – Dostawa endoprotez stawu biodrowego i kolanowego</text:p>
      <text:p text:style-name="P2">OJ S 38/2026 24/02/2026</text:p>
      <text:p text:style-name="P2">Ogłoszenie o zamówieniu lub ogłoszenie o koncesji – tryb standardowy</text:p>
      <text:p text:style-name="P2">Dostawy</text:p>
      <text:section text:style-name="Sect1" text:name="section1_1">
        <text:p text:style-name="P3">1. Nabywca</text:p>
      </text:section>
      <text:section text:style-name="Sect1" text:name="section1.1_2">
        <text:p text:style-name="P1">1.1.</text:p>
      </text:section>
      <text:p text:style-name="P2">Nabywca</text:p>
      <text:p text:style-name="P4">Oficjalna nazwa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Status prawny nabywcy: Podmiot prawa publicznego</text:p>
      <text:p text:style-name="P4">Sektor działalności instytucji zamawiającej: Zdrowie</text:p>
      <text:section text:style-name="Sect1" text:name="section2_3">
        <text:p text:style-name="P3">2. Procedura</text:p>
      </text:section>
      <text:section text:style-name="Sect1" text:name="section2.1_4">
        <text:p text:style-name="P1">2.1.</text:p>
      </text:section>
      <text:p text:style-name="P2">Procedura</text:p>
      <text:p text:style-name="P4">Tytuł: Dostawa endoprotez stawu biodrowego i kolanowego</text:p>
      <text:p text:style-name="P4">Opis: Dostawa endoprotez stawu biodrowego i kolanowego</text:p>
      <text:p text:style-name="P4">Identyfikator procedury: afb7ea63-9f4c-4b6b-ac9c-42eadd80c6b1</text:p>
      <text:p text:style-name="P4">Rodzaj procedury: Otwarta</text:p>
      <text:p text:style-name="P4">Procedura jest przyspieszona: nie</text:p>
      <text:section text:style-name="Sect1" text:name="section2.1.1_5">
        <text:p text:style-name="P1">2.1.1.</text:p>
      </text:section>
      <text:p text:style-name="P2">Przeznaczenie</text:p>
      <text:p text:style-name="P4">Charakter zamówienia: Dostawy</text:p>
      <text:p text:style-name="P4">Główna klasyfikacja (cpv): 33183100 Implanty ortopedyczne</text:p>
      <text:p text:style-name="P4">Dodatkowa klasyfikacja (cpv): 33140000 Materiały medyczne, 33183000 Dodatkowe wyroby ortopedyczne</text:p>
      <text:section text:style-name="Sect1" text:name="section2.1.2_6">
        <text:p text:style-name="P1">2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2.1.4_7">
        <text:p text:style-name="P1">2.1.4.</text:p>
      </text:section>
      <text:p text:style-name="P2">Informacje ogólne</text:p>
      <text:p text:style-name="P4">Informacje dodatkowe: Z postępowania o udzielenie zamówienia wykluczony zostanie Wykonawca, w stosunku do którego zachodzi którakolwiek z okoliczności, o których mowa w art. 108 ust. 1 ustawy Prawo zamówień publicznych, tj. wykonawcę: 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, w art. 46–48 ustawy z dnia 25 czerwca 2010 r. o sporcie (Dz. U. z 2020 r.poz. 1133 oraz z 2021 r. poz. 2054) lub w art. 54 ust. 1–4 ustawy z dnia 12 maja 2011 r. o refundacji leków, środków spożywczych specjalnego przeznaczenia żywieniowego oraz wyrobów medycznych (Dz. U. z 2021 r. poz. 523, 1292, 1559 i 2054), 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owierzenia wykonywania pracy małoletniemu cudzoziemcowi, o którym mowa w art. 9 ust. 2 ustawy z dnia 15 czerwca 2012 r. o skutkach powierzania wykonywania pracy cudzoziemcom przebywającym wbrew przepisom na terytorium Rzeczypospolitej Polskiej (Dz. U. poz. 769 oraz z 2020 r. poz. 2023), g) przeciwko obrotowi gospodarczemu, o których mowa w art. 296–307 Kodeksu karnego, przestępstwo oszustwa, o którym mowa w art. 286 Kodeksu karnego, przestępstwo przeciwko wiarygodności dokumentów, o których mowa w art. 270–277d <text:soft-page-break/>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4) wobec którego prawomocnie orzeczono zakaz ubiegania się o zamówienia publiczne; 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7) Ponadto o udzielenie przedmiotowego zamówienia nie mogą ubiegać się wykonawcy, którzy podlegają wykluczeniu na podstawie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2 oraz na podstawie art. 7 ust. 1 ustawy z dnia 13 kwietnia 2022 r. o szczególnych rozwiązaniach w zakresie przeciwdziałania wspieraniu agresji na Ukrainę oraz służących ochronie bezpieczeństwa narodowego (Dz. U. poz. 835).3 Powyższe wykluczenie następować będzie na okres trwania ww. okoliczności. Zamawiający nie przewiduje fakultatywnych przesłanek wykluczenia z udziału w postępowaniu na podstawie art. 109 ust. 1 ustawy Pzp</text:p>
      <text:p text:style-name="P4"><text:span text:style-name="T2">Podstawa prawna</text:span>: </text:p>
      <text:p text:style-name="P4">Dyrektywa 2014/24/UE</text:p>
      <text:section text:style-name="Sect1" text:name="section2.1.6_8">
        <text:p text:style-name="P1">2.1.6.</text:p>
      </text:section>
      <text:p text:style-name="P2">Podstawy wykluczenia</text:p>
      <text:p text:style-name="P4">Powody wykluczenia źródła: Dokumenty zamówienia</text:p>
      <text:section text:style-name="Sect1" text:name="section5_9">
        <text:p text:style-name="P3">5. Część zamówienia</text:p>
      </text:section>
      <text:section text:style-name="Sect1" text:name="section5.1_10">
        <text:p text:style-name="P1">5.1.</text:p>
      </text:section>
      <text:p text:style-name="P4"><text:span text:style-name="T2">Część zamówienia</text:span>: LOT-0001</text:p>
      <text:p text:style-name="P4">Tytuł: Dostawa endoprotez stawu biodrowego i kolanowego</text:p>
      <text:p text:style-name="P4">Opis: Dostawa endoprotez stawu biodrowego i kolanowego</text:p>
      <text:section text:style-name="Sect1" text:name="section5.1.1_11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83100 Implanty ortopedyczne</text:p>
      <text:p text:style-name="P4">Dodatkowa klasyfikacja (cpv): 33140000 Materiały medyczne, 33183000 Dodatkowe wyroby ortopedyczne</text:p>
      <text:p text:style-name="P4"><text:span text:style-name="T2">Opcje</text:span>: </text:p>
      <text:p text:style-name="P4">Opis opcji: Nie dotyczy</text:p>
      <text:section text:style-name="Sect1" text:name="section5.1.2_12">
        <text:p text:style-name="P1">5.1.2.</text:p>
      </text:section>
      <text:p text:style-name="P2"><text:soft-page-break/>Miejsce realizacji</text:p>
      <text:p text:style-name="P4">Podpodział krajowy (NUTS): Szczecinecko-pyrzycki (PL427)</text:p>
      <text:p text:style-name="P4">Kraj: Polska</text:p>
      <text:section text:style-name="Sect1" text:name="section5.1.3_13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14">
        <text:p text:style-name="P1">5.1.4.</text:p>
      </text:section>
      <text:p text:style-name="P2">Wznowienie</text:p>
      <text:p text:style-name="P4">Maksymalna liczba wznowień: 0</text:p>
      <text:section text:style-name="Sect1" text:name="section5.1.6_15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Zgodnie z zapisami SWZ</text:p>
      <text:section text:style-name="Sect1" text:name="section5.1.9_16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17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 Termin dostawy 1 dzień - 40 pkt 2 dni - 10 pkt 3 dni - 8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18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19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- 14.895,00 zł</text:p>
      <text:p text:style-name="P4">Termin składania ofert: 01/04/2026 10:30:00 (UTC+02:00) czas wschodnioeuropejski, czas środkowoeuropejski letni</text:p>
      <text:p text:style-name="P4">Okres, przez który oferta musi pozostać ważna: 90 Dni</text:p>
      <text:p text:style-name="P4"><text:soft-page-break/><text:span text:style-name="T2">Informacje na temat publicznego otwarcia</text:span>: </text:p>
      <text:p text:style-name="P4">Data otwarcia: 01/04/2026 11:00:00 (UTC+02:00) czas wschodnioeuropejski, czas środkowoeuropejski letni</text:p>
      <text:p text:style-name="P4">Informacje dodatkowe: Termin związania ofertą określony datą: 2026-06-29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20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21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8_22">
        <text:p text:style-name="P3">8. Organizacje</text:p>
      </text:section>
      <text:section text:style-name="Sect1" text:name="section8.1_23">
        <text:p text:style-name="P1">8.1.</text:p>
      </text:section>
      <text:p text:style-name="P2">ORG-0001</text:p>
      <text:p text:style-name="P4">Oficjalna nazwa: Krajowa Izba Odwoławcza</text:p>
      <text:p text:style-name="P4">Numer rejestracyjny: 5262239325</text:p>
      <text:p text:style-name="P4">Adres pocztowy: ul. Postępu 17a</text:p>
      <text:p text:style-name="P4">Miejscowość: Warszawa</text:p>
      <text:p text:style-name="P4">Kod pocztowy: 02-676</text:p>
      <text:p text:style-name="P4">Podpodział krajowy (NUTS): Miasto Warszawa (PL911)</text:p>
      <text:p text:style-name="P4">Kraj: Polska</text:p>
      <text:p text:style-name="Standard"><text:span text:style-name="T1">E-mail: </text:span><text:a xlink:type="simple" xlink:href="mailto:odwolania@uzp.gov.pl" text:style-name="Internet_20_link" text:visited-style-name="Visited_20_Internet_20_Link">odwolania@uzp.gov.pl</text:a></text:p>
      <text:p text:style-name="P4">Telefon: 224587840</text:p>
      <text:p text:style-name="Standard"><text:span text:style-name="T1">Adres strony internetowej: </text:span><text:a xlink:type="simple" xlink:href="https://www.gov.pl/web/uzp/krajowa-izba-odwolawcza" text:style-name="Internet_20_link" text:visited-style-name="Visited_20_Internet_20_Link">https://www.gov.pl/web/uzp/krajowa-izba-odwolawcza</text:a></text:p>
      <text:p text:style-name="P4"><text:span text:style-name="T2">Role tej organizacji</text:span>: </text:p>
      <text:p text:style-name="P4">Organ odwoławczy</text:p>
      <text:p text:style-name="P4">Organizacja udzielająca dodatkowych informacji na temat procedur odwoławczych</text:p>
      <text:section text:style-name="Sect1" text:name="section8.1_24">
        <text:p text:style-name="P1">8.1.</text:p>
      </text:section>
      <text:p text:style-name="P2">ORG-0002</text:p>
      <text:p text:style-name="P4"><text:soft-page-break/>Oficjalna nazwa: Szpital Powiatowy w Pyrzycach</text:p>
      <text:p text:style-name="P4">Numer rejestracyjny: 8531447442</text:p>
      <text:p text:style-name="P4">Adres pocztowy: ul. Jana Pawła II 2</text:p>
      <text:p text:style-name="P4">Miejscowość: Pyrzyce</text:p>
      <text:p text:style-name="P4">Kod pocztowy: 74 – 200</text:p>
      <text:p text:style-name="P4">Podpodział krajowy (NUTS): Szczecinecko-pyrzycki (PL427)</text:p>
      <text:p text:style-name="P4">Kraj: Polska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5702573</text:p>
      <text:p text:style-name="Standard"><text:span text:style-name="T1">Adres strony internetowej: </text:span><text:a xlink:type="simple" xlink:href="https://www.szpital.pyrzyce.net.pl/" text:style-name="Internet_20_link" text:visited-style-name="Visited_20_Internet_20_Link">https://www.szpital.pyrzyce.net.pl</text:a></text:p>
      <text:p text:style-name="Standard"><text:span text:style-name="T1">Adres na potrzeby wymiany informacji (URL): </text:span><text:a xlink:type="simple" xlink:href="https://platformazakupowa.pl/pn/szpital_pyrzyce" text:style-name="Internet_20_link" text:visited-style-name="Visited_20_Internet_20_Link">https://platformazakupowa.pl/pn/szpital_pyrzyce</text:a></text:p>
      <text:p text:style-name="Standard"><text:span text:style-name="T1">Profil nabywcy: </text:span><text:a xlink:type="simple" xlink:href="https://platformazakupowa.pl/pn/szpital_pyrzyce" text:style-name="Internet_20_link" text:visited-style-name="Visited_20_Internet_20_Link">https://platformazakupowa.pl/pn/szpital_pyrzyce</text:a></text:p>
      <text:p text:style-name="P4"><text:span text:style-name="T2">Role tej organizacji</text:span>: </text:p>
      <text:p text:style-name="P4">Nabywca</text:p>
      <text:p text:style-name="P4">Organizacja udzielająca dodatkowych informacji na temat postępowania o udzielenie zamówienia</text:p>
      <text:p text:style-name="P4">Organizacja zapewniająca dostęp offline do dokumentów zamówienia</text:p>
      <text:p text:style-name="P4">Organizacja przyjmująca wnioski o dopuszczenie do udziału</text:p>
      <text:p text:style-name="P4">Organizacja rozpatrująca oferty</text:p>
      <text:section text:style-name="Sect1" text:name="section_25">
        <text:p text:style-name="P3">Informacje o ogłoszeniu</text:p>
      </text:section>
      <text:p text:style-name="P4">Identyfikator/wersja ogłoszenia: 16f8b8c9-9c26-4445-99ab-e99a74775caa  -  01</text:p>
      <text:p text:style-name="P4">Typ formularza: Procedura konkurencyjna</text:p>
      <text:p text:style-name="P4">Rodzaj ogłoszenia: Ogłoszenie o zamówieniu lub ogłoszenie o koncesji – tryb standardowy</text:p>
      <text:p text:style-name="P4">Podrodzaj ogłoszenia: 16</text:p>
      <text:p text:style-name="P4">Ogłoszenie – data wysłania: 23/02/2026 10:19:21 (UTC+00:00) czas zachodnioeuropejski, GMT</text:p>
      <text:p text:style-name="P4">Języki, w których przedmiotowe ogłoszenie jest oficjalnie dostępne: polski</text:p>
      <text:p text:style-name="P4">Numer publikacji ogłoszenia: 127629-2026</text:p>
      <text:p text:style-name="P4">Numer wydania Dz.U. S: 38/2026</text:p>
      <text:p text:style-name="P4">Data publikacji: 24/02/20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6-02-24T07:53:52.10</meta:creation-date>
    <meta:document-statistic meta:table-count="0" meta:image-count="0" meta:object-count="0" meta:page-count="5" meta:paragraph-count="167" meta:word-count="1651" meta:character-count="12658"/>
    <dc:date>2026-02-24T07:54:37.98</dc:date>
    <dc:creator>Bożena Wyciszkiewicz</dc:creator>
    <meta:editing-duration>PT47S</meta:editing-duration>
    <meta:editing-cycles>1</meta:editing-cycles>
    <meta:generator>OpenOffice/4.1.2$Win32 OpenOffice.org_project/412m3$Build-9782</meta:generator>
  </office:meta>
</office:document-meta>
</file>